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 New Roman" fo:font-size="13.5pt" style:font-size-asian="13.5pt" style:font-name-complex="Times New Roman" style:font-size-complex="13.5pt"/>
    </style:style>
    <style:style style:name="P3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Times New Roman" fo:font-size="11pt" fo:font-weight="bold" officeooo:paragraph-rsid="000882b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text-autospace="none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fo:color="#000000" style:font-name="Times New Roman" fo:font-size="11pt" fo:font-weight="bold" officeooo:paragraph-rsid="000b11f5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1pt" fo:font-weight="bold" officeooo:paragraph-rsid="000b11f5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Times New Roman" fo:font-size="11pt" fo:font-weight="normal" officeooo:rsid="0006c11a" officeooo:paragraph-rsid="0006c11a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Times New Roman" fo:font-size="11pt" fo:font-weight="normal" officeooo:rsid="0006c11a" officeooo:paragraph-rsid="000c274f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color="#000000" style:font-name="Times New Roman" fo:font-size="11.5pt" fo:font-weight="normal" officeooo:rsid="0006c11a" officeooo:paragraph-rsid="0006c11a" style:font-size-asian="11.5pt" style:font-weight-asian="normal" style:font-name-complex="Times New Roman" style:font-size-complex="11.5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fo:font-size="11pt" officeooo:paragraph-rsid="000b11f5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weight="normal" officeooo:paragraph-rsid="000b11f5" style:font-weight-asian="normal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weight="normal" officeooo:paragraph-rsid="00093192" style:font-weight-asian="normal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weight="normal" officeooo:rsid="00093192" officeooo:paragraph-rsid="00093192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fo:font-weight="normal" officeooo:paragraph-rsid="000c274f" style:font-size-asian="11pt" style:font-weight-asian="normal" style:font-name-complex="Calibri" style:font-size-complex="11pt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8Num2">
      <style:paragraph-properties fo:margin-top="0cm" fo:margin-bottom="0cm" style:contextual-spacing="true" fo:text-align="justify" style:justify-single-word="false" style:text-autospace="none"/>
      <style:text-properties fo:font-weight="normal" style:font-weight-asian="normal" style:font-weight-complex="normal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6" style:family="text">
      <style:text-properties fo:color="#000000" style:font-name="Times New Roman" fo:font-size="11.5pt" officeooo:rsid="0006c11a" style:font-size-asian="11.5pt" style:font-name-complex="Times New Roman" style:font-size-complex="11.5pt"/>
    </style:style>
    <style:style style:name="T7" style:family="text">
      <style:text-properties fo:color="#000000" style:font-name="Times New Roman" fo:font-size="11.5pt" officeooo:rsid="000791ba" style:font-size-asian="11.5pt" style:font-name-complex="Times New Roman" style:font-size-complex="11.5pt"/>
    </style:style>
    <style:style style:name="T8" style:family="text">
      <style:text-properties fo:color="#000000" style:font-name="Times New Roman" fo:font-size="11.5pt" officeooo:rsid="00085f3e" style:font-size-asian="11.5pt" style:font-name-complex="Times New Roman" style:font-size-complex="11.5pt"/>
    </style:style>
    <style:style style:name="T9" style:family="text">
      <style:text-properties fo:color="#000000" style:font-name="Times New Roman" fo:font-size="11.5pt" officeooo:rsid="00093192" style:font-size-asian="11.5pt" style:font-name-complex="Times New Roman" style:font-size-complex="11.5pt"/>
    </style:style>
    <style:style style:name="T10" style:family="text">
      <style:text-properties fo:color="#000000" style:font-name="Times New Roman" fo:font-size="11.5pt" officeooo:rsid="000c274f" style:font-size-asian="11.5pt" style:font-name-complex="Times New Roman" style:font-size-complex="11.5pt"/>
    </style:style>
    <style:style style:name="T11" style:family="text">
      <style:text-properties fo:color="#000000" style:font-name="Times New Roman" fo:font-size="11.5pt" fo:font-style="italic" style:font-size-asian="11.5pt" style:font-style-asian="italic" style:font-name-complex="Times New Roman" style:font-size-complex="11.5pt"/>
    </style:style>
    <style:style style:name="T12" style:family="text">
      <style:text-properties fo:color="#000000"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13" style:family="text">
      <style:text-properties fo:color="#000000" style:font-name="Times New Roman" fo:font-size="11.5pt" fo:font-style="italic" officeooo:rsid="00093192" style:font-size-asian="11.5pt" style:font-style-asian="italic" style:font-name-complex="Times New Roman" style:font-size-complex="11.5pt" style:font-style-complex="italic"/>
    </style:style>
    <style:style style:name="T14" style:family="text">
      <style:text-properties fo:color="#000000" style:font-name="Times New Roman" fo:font-size="11.5pt" fo:font-style="italic" officeooo:rsid="000944f4" style:font-size-asian="11.5pt" style:font-style-asian="italic" style:font-name-complex="Times New Roman" style:font-size-complex="11.5pt" style:font-style-complex="italic"/>
    </style:style>
    <style:style style:name="T15" style:family="text">
      <style:text-properties fo:color="#000000" style:font-name="Times New Roman" fo:font-size="11.5pt" fo:font-style="italic" officeooo:rsid="000c274f" style:font-size-asian="11.5pt" style:font-style-asian="italic" style:font-name-complex="Times New Roman" style:font-size-complex="11.5pt"/>
    </style:style>
    <style:style style:name="T16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officeooo:rsid="00085f3e" style:font-name-complex="Times New Roman"/>
    </style:style>
    <style:style style:name="T19" style:family="text">
      <style:text-properties fo:color="#000000" style:font-name="Times New Roman" officeooo:rsid="00093192" style:font-name-complex="Times New Roman"/>
    </style:style>
    <style:style style:name="T20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21" style:family="text">
      <style:text-properties fo:color="#000000" style:font-name="Times New Roman" fo:font-weight="normal" officeooo:rsid="000b11f5" style:font-weight-asian="normal" style:font-name-complex="Times New Roman1" style:font-weight-complex="normal"/>
    </style:style>
    <style:style style:name="T22" style:family="text">
      <style:text-properties fo:color="#000000" style:font-name="Times New Roman" fo:font-weight="normal" officeooo:rsid="000882bd" style:font-weight-asian="normal" style:font-name-complex="Times New Roman" style:font-weight-complex="normal"/>
    </style:style>
    <style:style style:name="T23" style:family="text">
      <style:text-properties fo:color="#000000" style:font-name="Times New Roman"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24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5" style:family="text">
      <style:text-properties fo:color="#000000" style:font-name="Times New Roman" fo:font-size="11pt" fo:font-style="italic" officeooo:rsid="00093192" style:font-size-asian="11pt" style:font-style-asian="italic" style:font-name-complex="Times New Roman" style:font-size-complex="11pt" style:font-style-complex="italic"/>
    </style:style>
    <style:style style:name="T26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color="#000000" style:font-name="Times New Roman" fo:font-size="11pt" fo:font-weight="normal" officeooo:rsid="0006c11a" style:font-size-asian="11pt" style:font-weight-asian="normal" style:font-name-complex="Times New Roman" style:font-size-complex="11pt" style:font-weight-complex="normal"/>
    </style:style>
    <style:style style:name="T2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fo:color="#000000" style:font-name="Times New Roman" fo:font-size="11pt" fo:font-weight="bold" officeooo:rsid="0006c11a" style:font-size-asian="11pt" style:font-weight-asian="bold" style:font-name-complex="Times New Roman" style:font-size-complex="11pt" style:font-weight-complex="bold"/>
    </style:style>
    <style:style style:name="T30" style:family="text">
      <style:text-properties fo:color="#000000" style:font-name="Times New Roman" fo:font-size="11pt" style:font-size-asian="11pt" style:font-name-complex="Times New Roman" style:font-size-complex="11pt"/>
    </style:style>
    <style:style style:name="T31" style:family="text">
      <style:text-properties fo:color="#000000" style:font-name="Times New Roman" fo:font-size="11pt" officeooo:rsid="0006c11a" style:font-size-asian="11pt" style:font-name-complex="Times New Roman" style:font-size-complex="11pt"/>
    </style:style>
    <style:style style:name="T32" style:family="text">
      <style:text-properties officeooo:rsid="0006c11a"/>
    </style:style>
    <style:style style:name="T33" style:family="text">
      <style:text-properties officeooo:rsid="00085f3e"/>
    </style:style>
    <style:style style:name="T34" style:family="text">
      <style:text-properties officeooo:rsid="00093192"/>
    </style:style>
    <style:style style:name="T35" style:family="text">
      <style:text-properties officeooo:rsid="000b11f5"/>
    </style:style>
    <style:style style:name="T36" style:family="text">
      <style:text-properties officeooo:rsid="000c27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VVISO AVVENUTA TRASMISSIONE ISTANZA <text:span text:style-name="T35">DI</text:span> VERIFICA DI ASSOGGETTABILITA’ </text:p>
      <text:p text:style-name="P9"><text:span text:style-name="T35">E</text:span> <text:s/><text:span text:style-name="T35">DI</text:span> DEPOSITO <text:span text:style-name="T35">DELLA </text:span><text:s/>NECESSARIA DOCUMENTAZIONE</text:p>
      <text:p text:style-name="P3"/>
      <text:p text:style-name="P4">Modalità di pubblicazione: </text:p>
      <text:p text:style-name="P15"><text:span text:style-name="T22">L</text:span><text:span text:style-name="T20">a legge 116/2014, modificando l’art. 20 comma 2 del d.lgs 152/2006, <text:s/>ha previsto che, <text:s/>in luogo dell’avviso nel BURL e all’albo pretorio, sia dato sintetico avviso dell’avvenuta trasmissione del progetto e dello studio preliminare ambientale nel sito web dell’autorità competente. </text:span></text:p>
      <text:p text:style-name="P15"><text:span text:style-name="T21">I</text:span><text:span text:style-name="T20">l Proponente – allegato all’istanza di verifica – dovrà trasmettere all’autorità competente il file PDF dell’avviso al pubblico compilato e sottoscritto </text:span><text:span text:style-name="T23">(come da modello sotto riportato che dovrà essere nominato “Avviso al pubblico procedura di Verifica di VIA.pdf”)</text:span></text:p>
      <text:p text:style-name="P5">…............................................................................................................................................................</text:p>
      <text:p text:style-name="P5"/>
      <text:p text:style-name="P5">Richiesta di Verifica di assoggettabilità a V.I.A. alla <text:span text:style-name="T32">Città metropolitana </text:span>di Milano</text:p>
      <text:p text:style-name="P2"/>
      <text:p text:style-name="P6">AVVISO AL PUBBLICO</text:p>
      <text:p text:style-name="P6"/>
      <text:p text:style-name="P18"><text:span text:style-name="T5">La Ditta/Società/</text:span><text:span text:style-name="T9">Ente</text:span><text:span text:style-name="T5"> ….............................</text:span><text:span text:style-name="T7">(</text:span><text:span text:style-name="T24">denominazione </text:span><text:span text:style-name="T25">e</text:span><text:span text:style-name="T24"> ragione sociale</text:span><text:span text:style-name="T25">),</text:span><text:span text:style-name="T5"> con sede in......................... </text:span></text:p>
      <text:p text:style-name="P18"><text:span text:style-name="T12">(comune/i – provincia)</text:span><text:span text:style-name="T5">, via …………............, ha predisposto lo studio preliminare ambientale relativo a</text:span><text:span text:style-name="T8">l</text:span><text:span text:style-name="T5"> </text:span><text:span text:style-name="T8">p</text:span><text:span text:style-name="T5">rogetto </text:span><text:span text:style-name="T12">preliminare</text:span><text:span text:style-name="T13"> </text:span><text:span text:style-name="T14">(</text:span><text:span text:style-name="T12">definitivo)”..............................</text:span><text:span text:style-name="T5">..............................................”</text:span><text:span text:style-name="T12">(titolo progetto</text:span><text:span text:style-name="T5">), per il quale </text:span><text:span text:style-name="T7">in data .............( prot.</text:span><text:span text:style-name="T9">prov. </text:span><text:span text:style-name="T7">n</text:span><text:span text:style-name="T9">°</text:span><text:span text:style-name="T7">...........</text:span><text:span text:style-name="T8">)</text:span><text:span text:style-name="T5"> ha richiesto la verifica di assoggettabilità a V.I.A. alla </text:span><text:span text:style-name="T7">Città metropolitana</text:span><text:span text:style-name="T5"> di Milano, ai </text:span><text:span text:style-name="T8">sensi <text:s text:c="2"/>dell'art</text:span><text:span text:style-name="T9">icolo</text:span><text:span text:style-name="T8"> 6 della l</text:span><text:span text:style-name="T9">egge </text:span><text:span text:style-name="T8">r</text:span><text:span text:style-name="T9">egionale l.r.</text:span><text:span text:style-name="T8"> 2 febbraio 2010 n. 5.</text:span></text:p>
      <text:p text:style-name="P20"><text:span text:style-name="T8">S</text:span><text:span text:style-name="T5">uddetto materiale è stato contestualmente depositato presso l'Autorità competente.</text:span></text:p>
      <text:p text:style-name="P17"/>
      <text:p text:style-name="P17"><text:span text:style-name="T5">La realizzazione delle opere in progetto </text:span><text:span text:style-name="T9">ed il loro esercizio/gestione</text:span><text:span text:style-name="T5"> avverrà in ...........................</text:span><text:span text:style-name="T12">(Comune,frazione, zona o località ed </text:span><text:span text:style-name="T13">eventualmente, se necessario od opportun</text:span><text:span text:style-name="T14">o</text:span><text:span text:style-name="T13">, </text:span><text:span text:style-name="T12"><text:s/>i limiti di proprietà</text:span><text:span text:style-name="T13">)</text:span><text:span text:style-name="T5">.</text:span></text:p>
      <text:p text:style-name="P17"/>
      <text:p text:style-name="P19"><text:span text:style-name="T5">Il progetto in questione consiste………………........................................</text:span><text:span text:style-name="T9">(</text:span><text:span text:style-name="T13">breve </text:span><text:span text:style-name="T14">d</text:span><text:span text:style-name="T13">escrizione del progetto)</text:span></text:p>
      <text:p text:style-name="P19"/>
      <text:p text:style-name="P19"><text:span text:style-name="T5">l</text:span><text:span text:style-name="T9">l</text:span><text:span text:style-name="T5"> progetto preliminare </text:span><text:span text:style-name="T12">(definitivo) </text:span><text:span text:style-name="T5">dell’opera e lo studio preliminare ambientale sono depositati per la pubblica consultazione presso: </text:span></text:p>
      <text:list xml:id="list8700435387324959190" text:style-name="WW8Num2">
        <text:list-item>
          <text:p text:style-name="P23"><text:span text:style-name="T5">la </text:span><text:span text:style-name="T6">Città metropolitana</text:span><text:span text:style-name="T5"> di Milano, sede …..............................................</text:span><text:span text:style-name="T10">(</text:span><text:span text:style-name="T11">del Settore competente all’espletamento della</text:span><text:span text:style-name="T5"> </text:span><text:span text:style-name="T11">procedura di verifica);</text:span></text:p>
        </text:list-item>
        <text:list-item>
          <text:p text:style-name="P23"><text:span text:style-name="T5">il Comune/i di…………........................................................ </text:span><text:span text:style-name="T10">(</text:span><text:span text:style-name="T11">denominazione e sede</text:span><text:span text:style-name="T15">) </text:span><text:span text:style-name="T5">;</text:span></text:p>
        </text:list-item>
      </text:list>
      <text:p text:style-name="P14"/>
      <text:p text:style-name="P11">La presente forma di pubblicazione tiene luogo delle comunicazioni di cui all'art<text:span text:style-name="T36">icolo </text:span>7 ed ai commi 3 e 4 </text:p>
      <text:p text:style-name="P11">dell'art<text:span text:style-name="T36">icolo </text:span>8 della legge 7 agosto 1990 n. 241.</text:p>
      <text:p text:style-name="P10"/>
      <text:p text:style-name="P7"><text:span text:style-name="T27">Gli</text:span><text:span text:style-name="T26"> elaborati del progetto preliminare e lo Studio preliminare ambientale saranno consultabili</text:span><text:span text:style-name="T27"> </text:span><text:span text:style-name="T26">a breve su WEB all’indirizzo </text:span><text:a xlink:type="simple" xlink:href="http://www.silvia.regione.lombardia.it/"><text:span text:style-name="Internet_20_link"><text:span text:style-name="T3">www.silvia.regione.lombardia.it</text:span></text:span></text:a><text:span text:style-name="T26">.</text:span></text:p>
      <text:p text:style-name="P22"/>
      <text:p text:style-name="P16"><text:span text:style-name="T17">Ai sensi dell’art. 20 del </text:span><text:span text:style-name="T18">d.lgs. </text:span><text:span text:style-name="T17">152/</text:span><text:span text:style-name="T19">20</text:span><text:span text:style-name="T17">06 e s.m.i. chiunque abbia interesse può presentare in forma scritta osservazioni sull’opera in questione, indirizzandoli </text:span><text:span text:style-name="T18">all'autorità competente </text:span><text:span text:style-name="T17">sopra indicat</text:span><text:span text:style-name="T18">a</text:span><text:span text:style-name="T17"> entro 45 (quarantacinque) giorni dalla data di pubblicazione </text:span><text:span text:style-name="T18">dell'avviso nel sito web SILVIA del presente annuncio.</text:span></text:p>
      <text:p text:style-name="P12"/>
      <text:p text:style-name="P12">L’invio delle osservazioni potrà avvenire anche mediante posta certificata al seguente indirizzo:</text:p>
      <text:p text:style-name="P21"><text:a xlink:type="simple" xlink:href="mailto:protocollo@pec.cittametropolitana.mi.it">protocollo@pec.</text:a><text:a xlink:type="simple" xlink:href="mailto:protocollo@pec.cittametropolitana.mi.it"><text:span text:style-name="T33">cittametropolitana.mi.it</text:span></text:a></text:p>
      <text:p text:style-name="P21"><text:span text:style-name="T4">Il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_20_Carattere1" style:display-name=" Carattere1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_20_Carattere" style:display-name=" Carattere" style:family="text" style:parent-style-name="Carattere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AVVENUTA TRASMISSIONE ISTANZA di VERIFICA DI ASSOGGETTABILITA’ e</dc:title>
    <meta:initial-creator>Cristiana Lavagetti</meta:initial-creator>
    <meta:creation-date>2012-03-19T15:12:00</meta:creation-date>
    <dc:date>2015-06-15T11:57:40.213000000</dc:date>
    <meta:print-date>2012-02-28T12:24:00</meta:print-date>
    <meta:editing-cycles>7</meta:editing-cycles>
    <meta:editing-duration>PT14M53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3" meta:word-count="355" meta:character-count="3128" meta:non-whitespace-character-count="2782"/>
  </office:meta>
</office:document-meta>
</file>