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text-indent="-2.501cm" style:auto-text-indent="false"/>
    </style:style>
    <style:style style:name="P9" style:family="paragraph" style:parent-style-name="Standard">
      <style:paragraph-properties fo:margin-left="9.991cm" fo:margin-right="0cm" fo:margin-top="0cm" fo:margin-bottom="0cm" style:contextual-spacing="false" fo:line-height="100%" fo:text-indent="1.249cm" style:auto-text-indent="false"/>
    </style:style>
    <style:style style:name="P10" style:family="paragraph" style:parent-style-name="List_20_Paragraph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</style:style>
    <style:style style:name="P12" style:family="paragraph" style:parent-style-name="List_20_Paragraph">
      <style:paragraph-properties fo:margin-left="0.63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3b4fb" style:font-size-asian="12pt" style:font-name-complex="Times New Roman1" style:font-size-complex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draw:fill="solid" draw:fill-color="#c0c0c0" draw:opacity="50%" draw:textarea-vertical-align="top" fo:min-height="5.532cm" fo:min-width="18.438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5"><text:span text:style-name="T2">DICHIARAZIONE SOSTITUTIVA DI ATTO NOTORIO</text:span></text:p>
      <text:p text:style-name="P5"><text:span text:style-name="T2">Ai sensi della legge n. 15 del 4 gennaio 1968</text:span></text:p>
      <text:p text:style-name="P5"><text:span text:style-name="T3">(dichiarazione a firma del professionista che predispone lo Studio di impatto ambientale ed alla quale </text:span><text:span text:style-name="T4">allegare copia della carta d’identità</text:span><text:span text:style-name="T3">)</text:span></text:p>
      <text:p text:style-name="P1"/>
      <text:p text:style-name="P1"/>
      <text:p text:style-name="P1"/>
      <text:p text:style-name="P8"><text:span text:style-name="T2">OGGETTO: </text:span><text:span text:style-name="T5">Istanza di Valutazione di Impatto Ambientale alla </text:span><text:span text:style-name="T6">Città metropolitana di Milano,</text:span><text:span text:style-name="T5"> ex artt. 4 e 5 della l.r. n. 5/2010, relativa all’istanza di autorizzazione per il progetto di…………………………...........</text:span></text:p>
      <text:p text:style-name="P3"/>
      <text:p text:style-name="P3"/>
      <text:p text:style-name="P6"><text:span text:style-name="T5">Il/La sottoscritto/a ………………….nato/a a ……………, il …………………….., residente a ………………….., Codice Fiscale/Partita IVA n. ……………………………………, iscritto all’albo………………………. in qualità di professionista incaricato per ………………………………………………………………………</text:span></text:p>
      <text:p text:style-name="P1"/>
      <text:p text:style-name="P1"/>
      <text:p text:style-name="P5"><text:span text:style-name="T2">DICHIARA CHE</text:span></text:p>
      <text:p text:style-name="P2"/>
      <text:list xml:id="list7716347963072216099" text:style-name="WWNum1">
        <text:list-item>
          <text:p text:style-name="P11"><text:span text:style-name="T5">a seguito di incarico ricevuto da………………………</text:span><text:span text:style-name="T3">(nome del proponente)</text:span><text:span text:style-name="T5">……………………………. ha redatto lo Studio di impatto ambientale relativo a……………………………………</text:span><text:span text:style-name="T3">(breve descrizione dell’opera) </text:span><text:span text:style-name="T5">………………………………….</text:span><text:span text:style-name="T3">... </text:span><text:span text:style-name="T5">e che, sulla base della documentazione acquisita, dei sopralluoghi svolti, e delle proprie conoscenze tecniche e scientifiche maturate nell’ambito della propria attività, le informazioni e i dati contenuti nello Studio di impatto ambientale di cui alla pratica in oggetto indicata sono veritieri;</text:span></text:p>
        </text:list-item>
      </text:list>
      <text:p text:style-name="P12"/>
      <text:list xml:id="list144036705179236" text:continue-numbering="true" text:style-name="WWNum1">
        <text:list-item>
          <text:p text:style-name="P11"><text:span text:style-name="T5">le copie in formato elettronico della documentazione depositata a corredo dell’istanza di V.I.A. sono conformi agli originali cartacei prodotti;</text:span></text:p>
        </text:list-item>
      </text:list>
      <text:p text:style-name="P10"/>
      <text:list xml:id="list144036705158943" text:continue-numbering="true" text:style-name="WWNum1">
        <text:list-item>
          <text:p text:style-name="P11"><text:span text:style-name="T5">ai fini del versamento degli oneri istruttori di cui all’articolo 3, comma 5 della l.r. n. 5/2010 i dati riportati nel preventivo di spesa – firmato dal Proponente – risultano veritieri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4"><text:span text:style-name="T5">Luogo….</text:span></text:p>
      <text:p text:style-name="P4"><text:span text:style-name="T5">Data…..</text:span></text:p>
      <text:p text:style-name="P9"><text:span text:style-name="T5">Firma del professionista</text:span></text:p>
      <text:p text:style-name="P3"/>
      <text:p text:style-name="P4"><text:span text:style-name="T1">Allegato: copia della carta di identità del firmatario</text:span></text:p>
      <text:p text:style-name="P3"><text:bookmark text:name="_GoBack"/></text:p>
      <text:p text:style-name="P4"><text:span text:style-name="T5">Recapiti:</text:span></text:p>
      <text:p text:style-name="P4"><text:span text:style-name="T5">- indirizzo</text:span></text:p>
      <text:p text:style-name="P4"><text:span text:style-name="T5">- n. telefono</text:span></text:p>
      <text:p text:style-name="Standard"><draw:custom-shape text:anchor-type="paragraph" draw:z-index="0" draw:name="PowerPlusWaterMarkObject31750494" draw:style-name="gr1" svg:width="18.439cm" svg:height="5.532cm" draw:transform="skewX (-7.30214837959474E-017) rotate (0.785398163397448) translate (0.0246944444444444cm 17.1629722222222cm)"><text:p>FAC SIMIL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5">- indirizzo @mai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draw:fill="solid" draw:fill-color="#c0c0c0" draw:opacity="50%" draw:textarea-vertical-align="top" fo:min-height="5.532cm" fo:min-width="18.438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" draw:name="PowerPlusWaterMarkObject31750495" draw:style-name="Mgr1" svg:width="18.439cm" svg:height="5.532cm" draw:transform="skewX (-7.30214837959474E-017) rotate (0.785398163397448) translate (0.0246944444444444cm 17.1624722222222cm)"><text:p>FAC SIMIL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paragraph" draw:z-index="2" draw:name="PowerPlusWaterMarkObject31750493" draw:style-name="Mgr1" svg:width="18.439cm" svg:height="5.532cm" draw:transform="skewX (-7.30214837959474E-017) rotate (0.785398163397448) translate (0.002125cm 13.0369583333333cm)"><text:p>FAC SIMIL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a Lavagetti</meta:initial-creator>
    <meta:editing-cycles>2</meta:editing-cycles>
    <meta:print-date>2012-01-09T13:38:00</meta:print-date>
    <meta:creation-date>2012-11-13T15:11:00</meta:creation-date>
    <dc:date>2015-06-16T14:40:36.576000000</dc:date>
    <meta:editing-duration>PT1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17" meta:word-count="225" meta:character-count="1638" meta:non-whitespace-character-count="1431"/>
    <meta:user-defined meta:name="AppVersion">14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