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.5pt" style:font-size-asian="11.5pt" style:font-name-complex="Times New Roman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2.487cm" fo:margin-right="0cm" fo:margin-top="0cm" fo:margin-bottom="0cm" style:contextual-spacing="false" fo:line-height="100%" fo:text-align="justify" style:justify-single-word="false" fo:text-indent="-2.487cm" style:auto-text-indent="false" style:text-autospace="none"/>
    </style:style>
    <style:style style:name="P13" style:family="paragraph" style:parent-style-name="Standard">
      <style:paragraph-properties fo:margin-left="2.487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1.5pt" officeooo:paragraph-rsid="0019e356" style:font-size-asian="11.5pt" style:font-name-complex="Times New Roman" style:font-size-complex="11.5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1.5pt" officeooo:rsid="0019e356" officeooo:paragraph-rsid="0019e356" style:font-size-asian="11.5pt" style:font-name-complex="Times New Roman" style:font-size-complex="11.5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1pt" fo:font-weight="bold" fo:background-color="#e6ff00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fo:margin-left="0cm" fo:margin-right="0cm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 style:text-autospace="none"/>
      <style:text-properties officeooo:paragraph-rsid="001c78e7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style:page-number="auto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background-color="transparent"/>
    </style:style>
    <style:style style:name="P26" style:family="paragraph" style:parent-style-name="Default" style:list-style-name="WW8Num4">
      <style:paragraph-properties fo:text-align="justify" style:justify-single-word="false"/>
      <style:text-properties fo:background-color="transparent"/>
    </style:style>
    <style:style style:name="P27" style:family="paragraph" style:parent-style-name="Default" style:list-style-name="WW8Num3">
      <style:paragraph-properties fo:text-align="justify" style:justify-single-word="false"/>
    </style:style>
    <style:style style:name="P28" style:family="paragraph" style:parent-style-name="Default" style:list-style-name="WW8Num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9" style:family="paragraph" style:parent-style-name="List_20_Paragraph" style:list-style-name="WW8Num2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30" style:family="paragraph" style:parent-style-name="List_20_Paragraph" style:list-style-name="WW8Num2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1.5pt" officeooo:rsid="001e54ec" officeooo:paragraph-rsid="001e54ec" style:font-size-asian="11.5pt" style:font-name-complex="Times New Roman" style:font-size-complex="11.5pt"/>
    </style:style>
    <style:style style:name="P31" style:family="paragraph" style:parent-style-name="List_20_Paragraph" style:list-style-name="WW8Num4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1.5pt" fo:background-color="transparent" style:font-size-asian="11.5pt" style:font-name-complex="Times New Roman" style:font-size-complex="11.5pt"/>
    </style:style>
    <style:style style:name="P32" style:family="paragraph" style:parent-style-name="List_20_Paragraph" style:list-style-name="WW8Num4">
      <style:paragraph-properties fo:margin-top="0cm" fo:margin-bottom="0cm" style:contextual-spacing="true" fo:line-height="100%" fo:text-align="justify" style:justify-single-word="false" style:text-autospace="none"/>
    </style:style>
    <style:style style:name="T1" style:family="text">
      <style:text-properties fo:text-transform="uppercase" style:font-name="Times New Roman" fo:font-size="10p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2" style:family="text">
      <style:text-properties fo:text-transform="uppercase"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1.5pt" style:font-size-asian="11.5pt" style:font-name-complex="Times New Roman" style:font-size-complex="11.5pt"/>
    </style:style>
    <style:style style:name="T6" style:family="text">
      <style:text-properties style:font-name="Times New Roman" fo:font-size="11.5pt" officeooo:rsid="001c78e7" style:font-size-asian="11.5pt" style:font-name-complex="Times New Roman" style:font-size-complex="11.5pt"/>
    </style:style>
    <style:style style:name="T7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8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9" style:family="text">
      <style:text-properties style:font-name="Times New Roman" fo:font-size="11.5pt" fo:font-style="italic" style:font-size-asian="11.5pt" style:font-style-asian="italic" style:font-name-complex="Times New Roman" style:font-size-complex="11.5pt"/>
    </style:style>
    <style:style style:name="T10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officeooo:rsid="0019e356"/>
    </style:style>
    <style:style style:name="T1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ISTANZA DI VERIFICA DI ASSOGGETTABILITA’ </text:p>
      <text:p text:style-name="P4">A VIA DI COMPETENZA PROVINCIALE</text:p>
      <text:p text:style-name="P4"/>
      <text:p text:style-name="P12"><text:span text:style-name="T1">Nota bene</text:span><text:span text:style-name="T2"><text:tab/></text:span><text:span text:style-name="T4">ai sensi dell’art. 4 comma 9 della L.R. n. 5/10 e s.m.i. e del punto 3 della DGP n. 10/2012, è individuato, quale Autorità competente per l’espletamento della procedura di verifica di assoggettabilità a VIA, il Settore competente all’adozione dell’atto di autorizzazione, approvazione, parere, nullaosta, assenso, concertazione o intesa, riferito al progetto da sottoporre a verifica.</text:span></text:p>
      <text:p text:style-name="P13">Laddove il Settore sia anche il proponente dell’opera, la competenza rimane in capo al Settore pianificazione territoriale e programmazione delle infrastrutture, Autorità competente per le procedure di VIA. </text:p>
      <text:p text:style-name="P11"/>
      <text:p text:style-name="P11">FAC-SIMILE</text:p>
      <text:p text:style-name="P9">________________________________________________________________________________________________</text:p>
      <text:p text:style-name="P4"/>
      <text:p text:style-name="P4"/>
      <text:p text:style-name="P14">Spett. </text:p>
      <text:p text:style-name="P17">Città metropolitana di Milano</text:p>
      <text:p text:style-name="P15">Protocollo Generale</text:p>
      <text:p text:style-name="P14">Via Vivaio 1</text:p>
      <text:p text:style-name="P14">20122 MILANO</text:p>
      <text:p text:style-name="P14"/>
      <text:p text:style-name="P7"><text:s text:c="75"/>e p.c. COMUNE DI </text:p>
      <text:p text:style-name="P14">………………………………</text:p>
      <text:p text:style-name="P16">(il Comune/i ove il progetto è localizzato)</text:p>
      <text:p text:style-name="P7"/>
      <text:p text:style-name="P7"/>
      <text:p text:style-name="P23"><text:span text:style-name="T7">Oggetto</text:span><text:span text:style-name="T5">: Richiesta di verifica di assoggettabilità ai sensi del D.Lgs. 3 aprile 2006, n. 156 e s.m.i., dell’art. 6 della L.R. 2 febbraio 2010, n. 5 e del Regolamento regionale 21 novembre 2011, </text:span></text:p>
      <text:p text:style-name="P23"><text:span text:style-name="T5"><text:s text:c="9"/>n. 5, relativa al progetto di <text:s/>…………………………</text:span><text:span text:style-name="T10">(sintesi dell’oggetto dell’istanza) </text:span><text:span text:style-name="T5">da <text:s/></text:span><text:span text:style-name="T6">r</text:span><text:span text:style-name="T5">ealizzarsi in Comune di ….............................</text:span><text:span text:style-name="T10">(nome Comune).</text:span></text:p>
      <text:p text:style-name="P7"/>
      <text:p text:style-name="P7"/>
      <text:p text:style-name="P2"><text:span text:style-name="T5">Il/La sottoscritto/a ……………………………nato/a a …..…………….……, il………......, residente a ………………….., codice fiscale/partita IVA n. ……………………………………, in qualità di legale rappresentante di………………………….. (</text:span><text:span text:style-name="T9">denominazione o ragione sociale e sede legale dell’impresa</text:span><text:span text:style-name="T5">) ai sensi dell’art. 6 della L.R. 2 febbraio 2010, n. 5.</text:span></text:p>
      <text:p text:style-name="P5"/>
      <text:p text:style-name="P6">CHIEDE</text:p>
      <text:p text:style-name="P8"/>
      <text:p text:style-name="P2"><text:span text:style-name="T5">la </text:span><text:span text:style-name="T8">verifica di assoggettabilità </text:span><text:span text:style-name="T7">alla procedura di VIA</text:span><text:span text:style-name="T5"> relativamente al progetto di ………………………………………………………………………(</text:span><text:span text:style-name="T10">breve descrizione del progetto</text:span><text:span text:style-name="T5">).</text:span></text:p>
      <text:p text:style-name="P8"/>
      <text:p text:style-name="P8">A tal fine allega alla presente:</text:p>
      <text:list xml:id="list2788891322410347042" text:style-name="WW8Num2">
        <text:list-item>
          <text:p text:style-name="P29">una copia dello studio preliminare ambientale;</text:p>
        </text:list-item>
        <text:list-item>
          <text:p text:style-name="P29">una copia del progetto preliminare;</text:p>
        </text:list-item>
        <text:list-item>
          <text:p text:style-name="P29">2 copie digitali conformi agli elaborati di cui al punto a) e b);</text:p>
        </text:list-item>
        <text:list-item>
          <text:p text:style-name="P29">dichiarazione del professionista circa la conformità dei documenti prodotti su supporto informatico agli originali cartacei prodotti;</text:p>
        </text:list-item>
        <text:list-item>
          <text:p text:style-name="P30">avviso al pubblico ( <text:span text:style-name="T19">l. 116/2014 - vedi nuovo modello)</text:span></text:p>
        </text:list-item>
      </text:list>
      <text:p text:style-name="P8"/>
      <text:p text:style-name="P25"><text:span text:style-name="T7">Il sottoscritto si impegna a trasmettere entro 15 giorni</text:span><text:span text:style-name="T11"> ad integrazione della present</text:span><text:span text:style-name="T7">e</text:span><text:span text:style-name="T5">:</text:span></text:p>
      <text:list xml:id="list8032499014522491996" text:style-name="WW8Num4">
        <text:list-header>
          <text:p text:style-name="P31"/>
        </text:list-header>
        <text:list-item>
          <text:p text:style-name="P32"><text:span text:style-name="T5">la documentazione a dimostrazione dell’avvenuto </text:span><text:span text:style-name="T7">pagamento degli oneri istruttori</text:span><text:span text:style-name="T5"> ai sensi dell’articolo 3, comma 5 della l.r. 2 febbraio 2010, n. 5, effettuato con le seguenti modalità: </text:span></text:p>
          <text:list>
            <text:list-item>
              <text:p text:style-name="P26"><text:span text:style-name="T16">soggetto proponente privato</text:span><text:span text:style-name="T17">: versamento mediante bonifico bancario sul conto corrente ordinario n. 1009/22 codice IBAN IT86D0306901775000000100922, attivo presso Banca Intesa Sanpaolo SpA - Tesoreria Provinciale di Milano;</text:span></text:p>
            </text:list-item>
          </text:list>
        </text:list-item>
      </text:list>
      <text:p text:style-name="P20"/>
      <text:p text:style-name="P19"><text:soft-page-break/></text:p>
      <text:list xml:id="list143701218178358" text:continue-numbering="true" text:style-name="WW8Num4">
        <text:list-item>
          <text:list>
            <text:list-item>
              <text:p text:style-name="P26"><text:span text:style-name="T12">soggetto proponente Ente pubblico sottoposto al regime di tesoreria unica</text:span><text:span text:style-name="T13">: versamento con girofondi alla Tesoreria Unica della Provincia di Milano presso Banca d'Italia, conto n. 60133 codice IBAN IT87W0100003245139300060133;</text:span></text:p>
            </text:list-item>
          </text:list>
        </text:list-item>
      </text:list>
      <text:p text:style-name="P21"/>
      <text:p text:style-name="P21">indicando nella causale di versamento:</text:p>
      <text:list xml:id="list1529740431304007376" text:style-name="WW8Num3">
        <text:list-item>
          <text:list>
            <text:list-item>
              <text:p text:style-name="P27"><text:span text:style-name="T14">il codice fiscale o partita IVA</text:span><text:span text:style-name="T12"> </text:span><text:span text:style-name="T14">del soggetto proponente</text:span><text:span text:style-name="T12">;</text:span></text:p>
            </text:list-item>
            <text:list-item>
              <text:p text:style-name="P28">il codice identificativo della Direzione competente per l’espletamento della procedura di verifica di assoggettabilità a VIA in relazione alla specifica categoria di progetto;</text:p>
            </text:list-item>
            <text:list-item>
              <text:p text:style-name="P27"><text:span text:style-name="T14">l’oggetto dell’iniziativa: </text:span><text:span text:style-name="T15">oneri istruttori per la procedura di verifica di assoggettabilità a VIA, per il progetto di </text:span><text:span text:style-name="T14">……………………………….., richiamando, con precisione, la denominazione del progetto scritta nell’istanza;</text:span></text:p>
            </text:list-item>
            <text:list-item>
              <text:p text:style-name="P27"><text:span text:style-name="T14">il Comune o i Comuni</text:span><text:span text:style-name="T12"> </text:span><text:span text:style-name="T14">in cui si situa il progetto/opera;</text:span></text:p>
            </text:list-item>
            <text:list-item>
              <text:p text:style-name="P27"><text:span text:style-name="T14">il numero di protocollo</text:span><text:span text:style-name="T12"> </text:span><text:span text:style-name="T14">ricevuto all’atto della presentazione dell’istanza.</text:span></text:p>
            </text:list-item>
          </text:list>
        </text:list-item>
      </text:list>
      <text:p text:style-name="P4"/>
      <text:p text:style-name="P3"/>
      <text:p text:style-name="P4"><text:s/>CHIEDE ALTRESÌ</text:p>
      <text:p text:style-name="P8"/>
      <text:p text:style-name="P8">che la <text:span text:style-name="T18">Città metropolitana di Milano</text:span> assicuri la pubblicazione dello studio preliminare ambientale e dei principali elaborati del progetto preliminare sul sito web SILVIA.</text:p>
      <text:p text:style-name="P8"/>
      <text:p text:style-name="P2"><text:span text:style-name="T5">Per eventuali comunicazioni si prega di contattare il sig./dott. ……………………………………..</text:span><text:span text:style-name="T3">(1)</text:span></text:p>
      <text:p text:style-name="P8"/>
      <text:p text:style-name="P8"/>
      <text:p text:style-name="P18"/>
      <text:p text:style-name="P16">firma del legale rappresentante</text:p>
      <text:p text:style-name="P18"/>
      <text:p text:style-name="P10"/>
      <text:p text:style-name="P8">Luogo e data ………………………….</text:p>
      <text:p text:style-name="P10"/>
      <text:p text:style-name="P10"/>
      <text:p text:style-name="P10"/>
      <text:p text:style-name="P10">(1) Indicare il nominativo del responsabile della pratica o del progettista con relativo numero telefonico, fax, indirizzo</text:p>
      <text:p text:style-name="P22">email e P.E.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ITC Avant Garde Std Bk" fo:font-family="'ITC Avant Garde Std Bk', 'ITC Avant Garde Std Bk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2" style:display-name=" Carattere2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1" style:display-name=" Carattere1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page-layout style:name="Mpm1">
      <style:page-layout-properties fo:page-width="21.001cm" fo:page-height="29.7cm" style:num-format="1" style:print-orientation="portrait" fo:margin-top="1.251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26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a Lavagetti</meta:initial-creator>
    <meta:creation-date>2013-03-20T13:24:00</meta:creation-date>
    <dc:date>2015-06-16T14:36:26.339000000</dc:date>
    <meta:editing-cycles>6</meta:editing-cycles>
    <meta:editing-duration>P2171DT9H31M44S</meta:editing-duration>
    <meta:generator>LibreOffice/4.2.6.3$Windows_x86 LibreOffice_project/3fd416d4c6db7d3204c17ce57a1d70f6e531ee21</meta:generator>
    <meta:print-date>2015-06-12T11:26:17.460000000</meta:print-date>
    <meta:document-statistic meta:table-count="0" meta:image-count="0" meta:object-count="0" meta:page-count="2" meta:paragraph-count="43" meta:word-count="541" meta:character-count="3992" meta:non-whitespace-character-count="3411"/>
  </office:meta>
</office:document-meta>
</file>