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/>
    <style:font-face style:name="ITC Avant Garde Std Bk" svg:font-family="'ITC Avant Garde Std Bk', 'ITC Avant Garde Std Bk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2" style:family="paragraph" style:parent-style-name="Standard" style:list-style-name="WW8Num8">
      <style:paragraph-properties fo:margin-top="0cm" fo:margin-bottom="0cm" style:contextual-spacing="false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tyle="italic" style:font-style-asian="italic" style:font-name-complex="Times New Roman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-complex="Calibri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</style:style>
    <style:style style:name="P9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background-color="#ffff00" style:font-name-complex="Times New Roman"/>
    </style:style>
    <style:style style:name="P11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12" style:family="paragraph" style:parent-style-name="Standard">
      <style:paragraph-properties fo:margin-left="7.567cm" fo:margin-right="0cm" fo:margin-top="0cm" fo:margin-bottom="0cm" style:contextual-spacing="false" fo:line-height="100%" fo:text-align="justify" style:justify-single-word="false" fo:text-indent="-0.074cm" style:auto-text-indent="false" style:text-autospace="none"/>
    </style:style>
    <style:style style:name="P13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1.249cm" style:auto-text-indent="false" style:text-autospace="none"/>
    </style:style>
    <style:style style:name="P14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style:font-name="Times New Roman" style:font-name-complex="Times New Roman"/>
    </style:style>
    <style:style style:name="P15" style:family="paragraph" style:parent-style-name="Standard">
      <style:paragraph-properties fo:margin-left="1.752cm" fo:margin-right="0cm" fo:margin-top="0cm" fo:margin-bottom="0cm" style:contextual-spacing="false" fo:line-height="100%" fo:text-align="justify" style:justify-single-word="false" fo:text-indent="-1.752cm" style:auto-text-indent="false" style:text-autospace="none"/>
    </style:style>
    <style:style style:name="P16" style:family="paragraph" style:parent-style-name="Header">
      <style:text-properties fo:language="it" fo:country="IT" style:language-asian="it" style:country-asian="IT"/>
    </style:style>
    <style:style style:name="P17" style:family="paragraph" style:parent-style-name="List_20_Paragraph" style:list-style-name="WW8Num6">
      <style:paragraph-properties fo:margin-top="0cm" fo:margin-bottom="0cm" style:contextual-spacing="true" fo:line-height="100%" fo:text-align="justify" style:justify-single-word="false" style:text-autospace="none"/>
    </style:style>
    <style:style style:name="P18" style:family="paragraph" style:parent-style-name="List_20_Paragraph" style:list-style-name="WW8Num8">
      <style:paragraph-properties fo:margin-top="0cm" fo:margin-bottom="0cm" style:contextual-spacing="true" fo:line-height="100%" fo:text-align="justify" style:justify-single-word="false" style:text-autospace="none"/>
    </style:style>
    <style:style style:name="P19" style:family="paragraph" style:parent-style-name="List_20_Paragraph" style:list-style-name="WW8Num2">
      <style:paragraph-properties fo:margin-top="0cm" fo:margin-bottom="0cm" style:contextual-spacing="true" fo:line-height="100%" fo:text-align="justify" style:justify-single-word="false" style:text-autospace="none"/>
    </style:style>
    <style:style style:name="P20" style:family="paragraph" style:parent-style-name="List_20_Paragraph" style:list-style-name="WW8Num9">
      <style:paragraph-properties fo:margin-top="0cm" fo:margin-bottom="0cm" style:contextual-spacing="true" fo:line-height="100%" fo:text-align="justify" style:justify-single-word="false" style:text-autospace="none"/>
    </style:style>
    <style:style style:name="P21" style:family="paragraph" style:parent-style-name="List_20_Paragraph" style:list-style-name="WW8Num6">
      <style:paragraph-properties fo:margin-top="0cm" fo:margin-bottom="0cm" style:contextual-spacing="true" fo:line-height="100%" fo:text-align="justify" style:justify-single-word="false" style:text-autospace="none"/>
      <style:text-properties style:font-name="Times New Roman" style:font-name-complex="Times New Roman"/>
    </style:style>
    <style:style style:name="P22" style:family="paragraph" style:parent-style-name="List_20_Paragraph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style:font-name="Times New Roman" fo:font-weight="bold" style:font-weight-asian="bold" style:font-name-complex="Times New Roman"/>
    </style:style>
    <style:style style:name="P23" style:family="paragraph" style:parent-style-name="Default" style:list-style-name="WW8Num2">
      <style:paragraph-properties fo:text-align="justify" style:justify-single-word="false"/>
    </style:style>
    <style:style style:name="P24" style:family="paragraph" style:parent-style-name="Default">
      <style:paragraph-properties fo:margin-left="0.635cm" fo:margin-right="0cm" fo:text-indent="0cm" style:auto-text-indent="false"/>
    </style:style>
    <style:style style:name="P25" style:family="paragraph">
      <style:paragraph-properties style:writing-mode="lr-tb"/>
      <style:text-properties style:font-name="Calibri1" fo:font-size="1pt" style:font-name-asian="Calibri1" style:font-name-complex="Calibri1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style-complex="italic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style:font-name="Times New Roman" fo:font-style="italic" style:font-style-asian="italic" style:font-name-complex="Times New Roman" style:font-style-complex="italic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1" style:family="text"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text-position="super 58%" style:font-name="Times New Roman" style:font-name-complex="Times New Roman"/>
    </style:style>
    <style:style style:name="T14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style:font-name="Times New Roman" fo:font-size="11pt" style:font-size-asian="11pt" style:font-name-complex="Times New Roman" style:font-size-complex="11pt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ISTANZA <text:s/>DI <text:s/>VALUTAZIONE <text:s/>DI <text:s/>IMPATTO <text:s/>AMBIENTALE <text:s/>PROVINCIALE</text:span></text:p>
      <text:p text:style-name="P3"/>
      <text:p text:style-name="P10"/>
      <text:p text:style-name="P11">Spett. </text:p>
      <text:p text:style-name="P11">Provincia di Milano</text:p>
      <text:p text:style-name="P11">Protocollo generale</text:p>
      <text:p text:style-name="P11">Via Vivaio, 1</text:p>
      <text:p text:style-name="P9"><text:span text:style-name="T3">20122 MILANO</text:span></text:p>
      <text:p text:style-name="P10"/>
      <text:p text:style-name="P12"><text:span text:style-name="T3">e p.c. <text:s text:c="2"/>Egr. Signor Sindaco del Comune</text:span></text:p>
      <text:p text:style-name="P9"><text:span text:style-name="T3">di ……………………………..</text:span></text:p>
      <text:p text:style-name="P11"/>
      <text:p text:style-name="P11">Egr. Signor Presidente del Parco</text:p>
      <text:p text:style-name="P9"><text:span text:style-name="T3">…………………………………</text:span></text:p>
      <text:p text:style-name="P11"/>
      <text:p text:style-name="P11">Spett.le</text:p>
      <text:p text:style-name="P1"><text:span text:style-name="T3"><text:tab/><text:tab/><text:tab/><text:tab/><text:tab/><text:tab/><text:tab/>ARPA Lombardia</text:span></text:p>
      <text:p text:style-name="P3"><text:s text:c="87"/>………………………………..</text:p>
      <text:p text:style-name="P3"><text:tab/><text:tab/><text:tab/><text:tab/><text:tab/><text:tab/><text:tab/></text:p>
      <text:p text:style-name="P3"><text:tab/><text:tab/><text:tab/><text:tab/><text:tab/><text:tab/><text:tab/>Spett.le</text:p>
      <text:p text:style-name="P14">ASL …………………………...</text:p>
      <text:p text:style-name="P3"/>
      <text:p text:style-name="P3"/>
      <text:p text:style-name="P15"><text:span text:style-name="T1">Oggetto</text:span><text:span text:style-name="T3">: <text:s/>Istanza di Valutazione di Impatto Ambientale alla Provincia di Milano ai sensi del D.Lgs. 3 aprile 2006, n. 156 e s.m.i., degli artt.. 4 e 5 della L.R. 2 febbraio 2010, n. 5 e del Regolamento regionale 21 novembre 2011, n. 5 <text:s/>per …………………………</text:span><text:span text:style-name="T6">(sintesi dell’oggetto dell’istanza) </text:span><text:span text:style-name="T3">da realizzarsi in Comune di……………</text:span><text:span text:style-name="T6">(nome comune) </text:span><text:span text:style-name="T4">c</text:span><text:span text:style-name="T3">ontestuale</text:span><text:span text:style-name="T13">(1) </text:span><text:span text:style-name="T3">alla richiesta di Autorizzazione per l’attività di ………………….</text:span><text:span text:style-name="T6">(indicare anche <text:s/>il riferimento di legge).</text:span></text:p>
      <text:p text:style-name="P3"/>
      <text:p text:style-name="P3"/>
      <text:p text:style-name="P1"><text:span text:style-name="T3">Il/La sottoscritto/a ………………….nato/a a ……………, il …………………….., residente a ………………….., codice fiscale/partita IVA n………………………………….., in qualità di legale rappresentante di ……………………………… (</text:span><text:span text:style-name="T5">denominazione o ragione sociale e sede legale dell’impresa</text:span><text:span text:style-name="T3">), ai sensi D.Lgs. 3 aprile 2006, n. 156 e s.m.i., degli artt. 4 e 5 della L.R. 2 febbraio 2010, n. 5 e del Regolamento regionale 21 novembre 2011, n. 5,</text:span></text:p>
      <text:p text:style-name="P4"/>
      <text:p text:style-name="P5">CHIEDE</text:p>
      <text:p text:style-name="P5"/>
      <text:p text:style-name="P1"><text:span text:style-name="T3">la Valutazione di Impatto Ambientale ai fini dell’ottenimento dell’autorizzazione/approvazione del progetto per ………………………………………….(</text:span><text:span text:style-name="T6">breve descrizione dell’opera/progetto</text:span><text:span text:style-name="T3">) da realizzarsi in Comune/nei Comuni di ………………</text:span><text:span text:style-name="T6">…………(nome comune).</text:span></text:p>
      <text:p text:style-name="P6"/>
      <text:p text:style-name="P3">Allo scopo allega alla presente:</text:p>
      <text:list xml:id="list7273543034922327128" text:style-name="WW8Num6">
        <text:list-item>
          <text:p text:style-name="P17"><text:span text:style-name="T2">una copia </text:span><text:span text:style-name="T3">dello Studio di Impatto Ambientale;</text:span></text:p>
        </text:list-item>
        <text:list-item>
          <text:p text:style-name="P17"><text:span text:style-name="T2">una copia </text:span><text:span text:style-name="T3">del Progetto definitivo;</text:span></text:p>
        </text:list-item>
        <text:list-item>
          <text:p text:style-name="P17"><text:span text:style-name="T2">una copia </text:span><text:span text:style-name="T3">della Sintesi non tecnica;</text:span></text:p>
        </text:list-item>
        <text:list-item>
          <text:p text:style-name="P17"><text:span text:style-name="T2">tre copie digitali </text:span><text:span text:style-name="T3">conformi agli originali della documentazione di cui ai punti a, b, c;</text:span></text:p>
        </text:list-item>
        <text:list-item>
          <text:p text:style-name="P17"><text:span text:style-name="T3">copia del testo dell’Avviso al Pubblico che sarà pubblicato sul seguente quotidiano………………, in data…………………;</text:span></text:p>
        </text:list-item>
        <text:list-item>
          <text:p text:style-name="P21">elenco delle autorizzazioni, intese, concessioni, etc. già acquisite o da acquisire ai fini della realizzazione e dell’esercizio dell’opera/intervento;</text:p>
        </text:list-item>
        <text:list-item>
          <text:p text:style-name="P17"><text:span text:style-name="T3">dichiarazione sostitutiva di atto notorio a firma del professionista che ha predisposto lo Studio di Impatto Ambientale circa la veridicità delle informazioni fornite, la conformità agli originali cartacei delle copie in formato elettronico e la veridicità dei dati circa il preventivo di spesa delle opere ai fini del versamento di cui all’art. 3, comma 5.a), della L.R. n. 5/2010;</text:span></text:p>
        </text:list-item>
        <text:list-item>
          <text:p text:style-name="P17"><text:soft-page-break/><text:span text:style-name="T3">documentazione a dimostrazione – ai sensi dell’art. 4, comma 1, della L.R. n. 5/2010 – dell’avvenuta attivazione delle procedure autorizzatorie/approvative del progetto oggetto di VIA presso le competenti sedi della/e Autorità deputate al rilascio dei successivi titoli autorizzativi/approvativi.</text:span></text:p>
        </text:list-item>
      </text:list>
      <text:p text:style-name="P3"/>
      <text:p text:style-name="P1"><text:span text:style-name="T3">Dichiara di aver provveduto ad inoltrare, in data odierna, copia della presente richiesta di V.I.A. unitamente a copia del Progetto definitivo, dello Studio di Impatto Ambientale e della Sintesi non Tecnica a:</text:span></text:p>
      <text:list xml:id="list3833768472017775188" text:style-name="WW8Num8">
        <text:list-item>
          <text:p text:style-name="P18"><text:span text:style-name="T3">a/ai Comune/i di……………………………………………………………….;</text:span></text:p>
        </text:list-item>
        <text:list-item>
          <text:p text:style-name="P18"><text:span text:style-name="T3">al/ai Parco/i di………..………………………………………………………..;</text:span></text:p>
        </text:list-item>
        <text:list-item>
          <text:p text:style-name="P18"><text:span text:style-name="T3">alla/e Province di…………………</text:span><text:span text:style-name="T5">(solo per progetti di cui all’art. 2, comma 7, della L.R. 5/10); </text:span></text:p>
        </text:list-item>
        <text:list-item>
          <text:p text:style-name="P2"><text:span text:style-name="T3">ad Arpa Lombardia ……………………………………………………………………………..;</text:span></text:p>
        </text:list-item>
        <text:list-item>
          <text:p text:style-name="P2"><text:span text:style-name="T3">ad ASL ………………………………………………………………………………………….</text:span></text:p>
        </text:list-item>
      </text:list>
      <text:p text:style-name="P3"><text:s text:c="7"/></text:p>
      <text:p text:style-name="P1"><text:span text:style-name="T1">Il sottoscritto si impegna a trasmettere entro 15 giorni, ad integrazione della presente</text:span><text:span text:style-name="T3">:</text:span></text:p>
      <text:list xml:id="list8297608348646762494" text:style-name="WW8Num2">
        <text:list-item>
          <text:p text:style-name="P19"><text:span text:style-name="T3">la documentazione attestante la pubblicazione dell’Avviso al Pubblico sul quotidiano;</text:span></text:p>
        </text:list-item>
        <text:list-item>
          <text:p text:style-name="P19"><text:span text:style-name="T3">la documentazione dell’avvenuta consegna degli elaborati agli Enti/Autorità sopra indicati;</text:span></text:p>
        </text:list-item>
        <text:list-item>
          <text:p text:style-name="P19"><text:span text:style-name="T3">la documentazione a dimostrazione dell’avvenuto </text:span><text:span text:style-name="T1">pagamento degli</text:span><text:span text:style-name="T3"> </text:span><text:span text:style-name="T1">oneri istruttori (</text:span><text:span text:style-name="T3">ricevuta di pagamento) ai sensi dell’articolo 3, comma 5, della L.R. 2 febbraio 2010, n. 5, effettuato con le seguenti modalità:</text:span></text:p>
          <text:list>
            <text:list-item>
              <text:p text:style-name="P23"><text:span text:style-name="T14">soggetto proponente privato</text:span><text:span text:style-name="T15">: versamento mediante bonifico bancario sul conto corrente ordinario n. 1009/22 codice IBAN IT86D0306901775000000100922, attivo presso Banca Intesa Sanpaolo SpA - Tesoreria Provinciale di Milano;</text:span></text:p>
            </text:list-item>
            <text:list-item>
              <text:p text:style-name="P23"><text:span text:style-name="T8">soggetto proponente Ente pubblico sottoposto al regime di tesoreria unica</text:span><text:span text:style-name="T9">: versamento con girofondi alla Tesoreria Unica della Provincia di Milano presso Banca d'Italia, conto n. 60133 codice IBAN IT87W0100003245139300060133;</text:span></text:p>
            </text:list-item>
          </text:list>
        </text:list-item>
      </text:list>
      <text:p text:style-name="P24"><text:span text:style-name="T9">indicando nella causale di versamento</text:span><text:span text:style-name="T7">:</text:span></text:p>
      <text:list xml:id="list31392767" text:continue-numbering="true" text:style-name="WW8Num2">
        <text:list-item>
          <text:list>
            <text:list-item>
              <text:p text:style-name="P23"><text:span text:style-name="T10">il codice fiscale o partita IVA</text:span><text:span text:style-name="T8"> </text:span><text:span text:style-name="T10">del soggetto proponente</text:span><text:span text:style-name="T8">;</text:span></text:p>
            </text:list-item>
            <text:list-item>
              <text:p text:style-name="P23"><text:span text:style-name="T10">il codice ST080, identificativo del Settore pianificazione territoriale e programmazione delle infrastrutture, Autorità competente per la procedura di VIA (per la procedura di verifica di assoggettabilità a VIA, si rimanda alla Direzione competente per la specifica categoria di progetto da autorizzare);</text:span></text:p>
            </text:list-item>
            <text:list-item>
              <text:p text:style-name="P23"><text:span text:style-name="T10">l’oggetto dell’iniziativa: </text:span><text:span text:style-name="T11">oneri istruttori per la procedura di valutazione di impatto ambientale, per il progetto di </text:span><text:span text:style-name="T10">……………………………….., richiamando, con precisione, la denominazione del progetto scritta nell’istanza;</text:span></text:p>
            </text:list-item>
            <text:list-item>
              <text:p text:style-name="P23"><text:span text:style-name="T10">il Comune o i Comuni</text:span><text:span text:style-name="T8"> </text:span><text:span text:style-name="T10">in cui si situa il progetto/opera;</text:span></text:p>
            </text:list-item>
            <text:list-item>
              <text:p text:style-name="P23"><text:span text:style-name="T10">il numero di protocollo</text:span><text:span text:style-name="T8"> </text:span><text:span text:style-name="T10">ricevuto all’atto della presentazione dell’istanza.</text:span></text:p>
            </text:list-item>
          </text:list>
        </text:list-item>
      </text:list>
      <text:p text:style-name="P22"/>
      <text:p text:style-name="P22"/>
      <text:p text:style-name="P1"><text:span text:style-name="T3">e nel contempo </text:span><text:span text:style-name="T2">CHIEDE </text:span><text:span text:style-name="T3">che la Provincia di Milano assicuri la pubblicazione della documentazione depositata sul sito web SILVIA.</text:span></text:p>
      <text:p text:style-name="P3"/>
      <text:p text:style-name="P1"><text:span text:style-name="T3">Per eventuali comunicazioni si prega di contattare </text:span><text:span text:style-name="T13">(2)</text:span><text:span text:style-name="T3"> ………………………………………………………….</text:span></text:p>
      <text:p text:style-name="P3"/>
      <text:p text:style-name="P3"/>
      <text:p text:style-name="P3"/>
      <text:p text:style-name="P13"><text:span text:style-name="T3"><text:s text:c="6"/>firma del legale rappresentante</text:span></text:p>
      <text:p text:style-name="P3"/>
      <text:p text:style-name="P1"><text:span text:style-name="T3">Luogo e data ……………………………………</text:span></text:p>
      <text:p text:style-name="P7"/>
      <text:p text:style-name="P7"/>
      <text:p text:style-name="P7"/>
      <text:list xml:id="list2640716550686455556" text:style-name="WW8Num9">
        <text:list-item>
          <text:p text:style-name="P20"><text:span text:style-name="T12">La contestualità tra istanze non è richiesta, ai sensi dell’art.4, comma 2, per i progetti riguardanti derivazione di acque superficiali o sotterranee e per i progetti di infrastrutture pubbliche per la mobilità (con <text:s/>approvazione di competenza statale o regionale).</text:span></text:p>
        </text:list-item>
        <text:list-item>
          <text:p text:style-name="P20"><text:span text:style-name="T12">Indicare il nominativo del referente della pratica o del progettista con relativo numero telefonico, fax, indirizzo e-mail e <text:s/>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/>
    <style:font-face style:name="ITC Avant Garde Std Bk" svg:font-family="'ITC Avant Garde Std Bk', 'ITC Avant Garde Std Bk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ITC Avant Garde Std Bk" fo:font-size="12pt" fo:language="it" fo:country="IT" style:font-name-asian="Times New Roman" style:font-size-asian="12pt" style:font-name-complex="ITC Avant Garde Std Bk" style:font-size-complex="12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Symbol" style:font-name-complex="Symbol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-complex="Times New Roman"/>
    </style:style>
    <style:style style:name="Carattere_20_predefinito_20_paragrafo" style:display-name="Carattere predefinito paragrafo" style:family="text"/>
    <style:style style:name="_20_Carattere1" style:display-name=" Carattere1" style:family="text" style:parent-style-name="Carattere_20_predefinito_20_paragrafo">
      <style:text-properties style:font-name-complex="Times New Roman"/>
    </style:style>
    <style:style style:name="_20_Carattere" style:display-name=" Carattere" style:family="text" style:parent-style-name="Carattere_20_predefinito_20_paragrafo">
      <style:text-properties style:font-name-complex="Times New Roman"/>
    </style:style>
    <style:style style:name="A9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page-layout style:name="Mpm1">
      <style:page-layout-properties fo:page-width="21.001cm" fo:page-height="29.7cm" style:num-format="1" style:print-orientation="portrait" fo:margin-top="1.251cm" fo:margin-bottom="1.90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90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VALUTAZIONE DI IMPATTO AMBIENTALE REGIONALE</dc:title>
    <meta:initial-creator>Cristiana Lavagetti</meta:initial-creator>
    <meta:creation-date>2013-03-20T12:51:00</meta:creation-date>
    <dc:creator>azambon</dc:creator>
    <dc:date>2013-03-20T12:55:00</dc:date>
    <meta:print-date>2012-02-29T10:30:00</meta:print-date>
    <meta:editing-cycles>3</meta:editing-cycles>
    <meta:editing-duration>PT4M</meta:editing-duration>
    <meta:document-statistic meta:table-count="0" meta:image-count="0" meta:object-count="0" meta:page-count="3" meta:paragraph-count="54" meta:word-count="754" meta:character-count="5500" meta:non-whitespace-character-count="4685"/>
    <meta:generator>LibreOffice/4.0.0.3$Windows_x86 LibreOffice_project/7545bee9c2a0782548772a21bc84a9dcc583b89</meta:generator>
  </office:meta>
</office:document-meta>
</file>