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style:font-size-asian="11.5pt" style:font-name-complex="Times New Roman1" style:font-size-complex="11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6.5pt" style:font-size-asian="6.5pt" style:font-name-complex="Calibri1" style:font-size-complex="6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1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7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19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20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2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3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24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T1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2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3" style:family="text">
      <style:text-properties style:font-name="Times New Roman" fo:font-size="11.5pt" fo:font-weight="bold" fo:background-color="transparent" loext:char-shading-value="0" style:font-size-asian="11.5pt" style:font-weight-asian="bold" style:font-name-complex="Times New Roman1" style:font-size-complex="11.5pt"/>
    </style:style>
    <style:style style:name="T4" style:family="text">
      <style:text-properties style:font-name="Times New Roman" fo:font-size="11.5pt" style:font-size-asian="11.5pt" style:font-name-complex="Times New Roman1" style:font-size-complex="11.5pt"/>
    </style:style>
    <style:style style:name="T5" style:family="text">
      <style:text-properties style:font-name="Times New Roman" fo:font-size="11.5pt" style:font-size-asian="11.5pt" style:font-name-complex="Times New Roman1" style:font-size-complex="11.5pt" style:font-style-complex="italic"/>
    </style:style>
    <style:style style:name="T6" style:family="text">
      <style:text-properties style:font-name="Times New Roman" fo:font-size="11.5pt" officeooo:rsid="00061407" style:font-size-asian="11.5pt" style:font-name-complex="Times New Roman1" style:font-size-complex="11.5pt"/>
    </style:style>
    <style:style style:name="T7" style:family="text">
      <style:text-properties style:font-name="Times New Roman" fo:font-size="11.5pt" fo:font-style="italic" style:font-size-asian="11.5pt" style:font-style-asian="italic" style:font-name-complex="Times New Roman1" style:font-size-complex="11.5pt"/>
    </style:style>
    <style:style style:name="T8" style:family="text">
      <style:text-properties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T9" style:family="text">
      <style:text-properties style:font-name="Times New Roman" fo:font-size="11.5pt" fo:background-color="transparent" loext:char-shading-value="0" style:font-size-asian="11.5pt" style:font-name-complex="Times New Roman1" style:font-size-complex="11.5pt"/>
    </style:style>
    <style:style style:name="T10" style:family="text">
      <style:text-properties style:font-name="Times New Roman" fo:font-size="7.5pt" style:font-size-asian="7.5pt" style:font-name-complex="Times New Roman1" style:font-size-complex="7.5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text-position="super 58%" style:font-name="Times New Roman" fo:font-size="11.5pt" style:font-size-asian="11.5pt" style:font-name-complex="Times New Roman1" style:font-size-complex="11.5pt"/>
    </style:style>
    <style:style style:name="T13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14" style:family="text">
      <style:text-properties officeooo:rsid="00061407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c0c0c0" draw:opacity="50%" draw:textarea-vertical-align="top" fo:min-height="5.532cm" fo:min-width="18.438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STANZA DI VALUTAZIONE DI IMPATTO AMBIENTALE REGIONALE</text:p>
      <text:p text:style-name="P2"/>
      <text:p text:style-name="P2"/>
      <text:p text:style-name="P2"><text:s text:c="86"/><text:span text:style-name="T14">Spett.le</text:span></text:p>
      <text:p text:style-name="P2"><text:tab/><text:tab/><text:tab/><text:tab/><text:tab/><text:tab/><text:tab/><text:span text:style-name="T14">Città metropolitana di Milano</text:span></text:p>
      <text:p text:style-name="P2"><text:tab/><text:tab/><text:tab/><text:tab/><text:tab/><text:tab/><text:tab/><text:span text:style-name="T14">Protocollo generale</text:span></text:p>
      <text:p text:style-name="P2"><text:tab/><text:tab/><text:tab/><text:tab/><text:tab/><text:tab/><text:tab/><text:span text:style-name="T14">Via Vivaio, 1</text:span></text:p>
      <text:p text:style-name="P2"><text:tab/><text:tab/><text:tab/><text:tab/><text:tab/><text:tab/><text:tab/><text:span text:style-name="T14">20122 Milano</text:span></text:p>
      <text:p text:style-name="P10"/>
      <text:p text:style-name="P10"/>
      <text:p text:style-name="P10">Egr. Signor Sindaco del Comune</text:p>
      <text:p text:style-name="P10">di …………….</text:p>
      <text:p text:style-name="P10"/>
      <text:p text:style-name="P10">Egr. Signor Presidente del Parco</text:p>
      <text:p text:style-name="P10">……………………</text:p>
      <text:p text:style-name="P10"/>
      <text:p text:style-name="P10">Egr. Signor Presidente della</text:p>
      <text:p text:style-name="P10">Comunità Montana di</text:p>
      <text:p text:style-name="P10">…………………………..</text:p>
      <text:p text:style-name="P2"/>
      <text:p text:style-name="P3"/>
      <text:p text:style-name="P3"/>
      <text:p text:style-name="P4"/>
      <text:p text:style-name="P4"/>
      <text:p text:style-name="P11"><text:span text:style-name="T1">Oggetto</text:span><text:span text:style-name="T4">: <text:s/>Istanza di valutazione di impatto ambientale alla </text:span><text:span text:style-name="T6">Città metropolitana</text:span><text:span text:style-name="T4"> di Milano <text:s/>ai sensi degli artt.. 4 e 5 della l.r. n. 5/2010 per …………………………</text:span><text:span text:style-name="T8">(sintesi dell’oggetto dell’istanza) </text:span><text:span text:style-name="T4">da realizzarsi in Comune di……………</text:span><text:span text:style-name="T8">(nome comune e sigla provincia) </text:span><text:span text:style-name="T5">c</text:span><text:span text:style-name="T4">ontestuale</text:span><text:span text:style-name="T12">(1) </text:span><text:span text:style-name="T10"><text:s/></text:span><text:span text:style-name="T4">alla richiesta di autorizzazione per l’attività di ………………….</text:span><text:span text:style-name="T8">(indicare il riferimento di legge).</text:span></text:p>
      <text:p text:style-name="P3"/>
      <text:p text:style-name="P3"/>
      <text:p text:style-name="P3"/>
      <text:p text:style-name="P3"/>
      <text:p text:style-name="P3">Il/La sottoscritto/a ………………….nato/a a ……………, il …………………….., residente a ………………….., Codice Fiscale/Partita IVA n………………………………….., in qualità di legale</text:p>
      <text:p text:style-name="P3">rappresentante di ………………………………, ai sensi degli Artt. 4 e 5 della l.r. n. 5/2010</text:p>
      <text:p text:style-name="P5"/>
      <text:p text:style-name="P6"/>
      <text:p text:style-name="P6">CHIEDE</text:p>
      <text:p text:style-name="P3"/>
      <text:p text:style-name="P3"/>
      <text:p text:style-name="P1"><text:span text:style-name="T4">la valutazione di impatto ambientale ai fini dell’ottenimento dell’autorizzazione/approvazione del progetto per ………………………………………….(</text:span><text:span text:style-name="T8">breve descrizione dell’opera/progetto</text:span><text:span text:style-name="T4">) da realizzarsi in Comune/nei Comuni di ………………</text:span><text:span text:style-name="T8">…………(nome comune e sigla provincia) </text:span></text:p>
      <text:p text:style-name="P7"/>
      <text:p text:style-name="P3">Allo scopo allega alla presente:</text:p>
      <text:list xml:id="list810456407865034927" text:style-name="WWNum1">
        <text:list-item>
          <text:p text:style-name="P18"><text:span text:style-name="T2">una copia </text:span><text:span text:style-name="T4">dello studio di impatto ambientale;</text:span></text:p>
        </text:list-item>
        <text:list-item>
          <text:p text:style-name="P18"><text:span text:style-name="T2">una copia </text:span><text:span text:style-name="T4">del progetto definitivo;</text:span></text:p>
        </text:list-item>
        <text:list-item>
          <text:p text:style-name="P18"><text:span text:style-name="T2">una copia </text:span><text:span text:style-name="T4">della Sintesi non tecnica;</text:span></text:p>
        </text:list-item>
        <text:list-item>
          <text:p text:style-name="P18"><text:span text:style-name="T2">tre copie digitali </text:span><text:span text:style-name="T4">conformi agli originali della documentazione di cui ai punti a,b,c;</text:span></text:p>
        </text:list-item>
        <text:list-item>
          <text:p text:style-name="P21">copia del testo dell’Avviso al Pubblico che sarà pubblicato sul seguente quotidiano…………., in</text:p>
        </text:list-item>
      </text:list>
      <text:p text:style-name="P25">data……….;</text:p>
      <text:list xml:id="list144904768179780" text:continue-numbering="true" text:style-name="WWNum1">
        <text:list-item>
          <text:p text:style-name="P21">elenco delle autorizzazioni, intese, concessioni, etc. già acquisite o da acquisire ai fini della realizzazione e dell’esercizio dell’opera/intervento;</text:p>
        </text:list-item>
        <text:list-item>
          <text:p text:style-name="P21"><text:soft-page-break/>dichiarazione sostitutiva di atto notorio a firma del Professionista che ha predisposto lo Studio di Impatto Ambientale circa la veridicità delle informazioni fornite, la conformità agli originali cartacei delle copie in formato elettronico e la veridicità dei dati circa il preventivo di spesa delle opere ai fini del versamento di cui all’Art. 3, comma 5.a) della l.r. n. 5/2010;</text:p>
        </text:list-item>
        <text:list-item>
          <text:p text:style-name="P21">h) documentazione a dimostrazione – ai sensi dell’Art. 4, comma 1 della l.r. n. 5/2010 – dell’avvenuta attivazione delle procedure autorizzatorie/approvative del progetto oggetto di VIA presso le competenti sedi della/e Autorità deputate al rilascio dei successivi titoli autorizzativi/approvativi.</text:p>
        </text:list-item>
      </text:list>
      <text:p text:style-name="P3"/>
      <text:p text:style-name="P3">Dichiara di aver provveduto ad inoltrare, in data odierna, copia della presente richiesta di V.I.A. unitamente a copia del progetto definitivo, dello studio di impatto ambientale e della Sintesi non Tecnica a:</text:p>
      <text:list xml:id="list3613677479142578171" text:style-name="WWNum3">
        <text:list-item>
          <text:p text:style-name="P22">a/ai comune/i di……………………………………………………………….</text:p>
        </text:list-item>
        <text:list-item>
          <text:p text:style-name="P22">al/ai Parco/i di………..………………………………………………………..</text:p>
        </text:list-item>
        <text:list-item>
          <text:p text:style-name="P22">alla/e Comunità Montana/e di ……..…………………………………………</text:p>
        </text:list-item>
        <text:list-item>
          <text:p text:style-name="P19"><text:span text:style-name="T4">alla/e Provincie di…………………</text:span><text:span text:style-name="T7">(solo per progetti di cui all’art. 2, comma 7 della l.r. 5/10)</text:span></text:p>
        </text:list-item>
      </text:list>
      <text:p text:style-name="P3"/>
      <text:p text:style-name="P3">Il sottoscritto si impegna a trasmettere entro 15 giorni, ad integrazione della presente:</text:p>
      <text:list xml:id="list4077159110961762957" text:style-name="WWNum4">
        <text:list-item>
          <text:p text:style-name="P23">la documentazione attestante la pubblicazione dell’Avviso al Pubblico sul quotidiano,</text:p>
        </text:list-item>
        <text:list-item>
          <text:p text:style-name="P23">la documentazione dell’avvenuta consegna degli elaborati agli Enti/Autorità sopra indicati,</text:p>
        </text:list-item>
        <text:list-item>
          <text:p text:style-name="P20"><text:span text:style-name="T4">la documentazione a dimostrazione dell’avvenuto pagamento degli oneri istruttori ai sensi dell’articolo 3, comma 5 della l.r. 2 febbraio 2010, n. 5 mediante ricevuta bonifico bancario su: </text:span><text:span text:style-name="T1"><text:s/></text:span><text:span text:style-name="T3">Banca Intesa Sanpaolo SpA Filiale 1872 – Tesoreria Provinciale di Milano Via Corridoni, 45 -20122 Milano – codice IBAN IT 86 D 03069 01775 000000100922 indicando come causale: oneri istruttori per la verifica di assoggettabilità alla procedura di VIA del Progetto</text:span><text:span text:style-name="T9">……… (denominazione e ubicazione del progetto/opera)……partita IVA o codice fiscale, <text:s text:c="2"/></text:span></text:p>
        </text:list-item>
      </text:list>
      <text:p text:style-name="P12"/>
      <text:p text:style-name="P3">e nel contempo</text:p>
      <text:p text:style-name="P5"/>
      <text:p text:style-name="P5"/>
      <text:p text:style-name="P6">CHIEDE</text:p>
      <text:p text:style-name="P3"/>
      <text:p text:style-name="P1"><text:span text:style-name="T4">che la </text:span><text:span text:style-name="T6">Città metropolitana di Milano a</text:span><text:span text:style-name="T4">ssicuri la pubblicazione della documentazione depositata sul sito web SILVIA.</text:span></text:p>
      <text:p text:style-name="P3"/>
      <text:p text:style-name="P3"/>
      <text:p text:style-name="P1"><text:span text:style-name="T4">Per eventuali comunicazioni si prega di contattare </text:span><text:span text:style-name="T12">(2)</text:span><text:span text:style-name="T4"> …………</text:span></text:p>
      <text:p text:style-name="P3"/>
      <text:p text:style-name="P3">Luogo,………..</text:p>
      <text:p text:style-name="P3">Data …………</text:p>
      <text:p text:style-name="P3"/>
      <text:p text:style-name="P3"/>
      <text:p text:style-name="P3"/>
      <text:p text:style-name="P3"/>
      <text:p text:style-name="P17">firma del legale rappresenta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list xml:id="list4764489967055552031" text:style-name="WWNum5">
        <text:list-item>
          <text:p text:style-name="P24">La contestualità tra istanze non è richiesta, ai sensi dell’Art.4, comma 2, per i progetti riguardanti derivazione di acque superficiali o sotterranee e per i progetti di infrastrutture pubbliche per la mobilità (con <text:s/>approvazione di competenza statale o regionale).</text:p>
        </text:list-item>
      </text:list>
      <text:p text:style-name="P9"/>
      <text:p text:style-name="P1"><draw:custom-shape text:anchor-type="paragraph" draw:z-index="0" draw:name="PowerPlusWaterMarkObject4229624" draw:style-name="gr1" svg:width="18.439cm" svg:height="5.532cm" draw:transform="skewX (-7.30214837959474E-017) rotate (0.785398163397448) translate (0.0246944444444444cm 17.1631527777778cm)"><text:p>FAC SIMILE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3">(2)</text:span><text:span text:style-name="T11"> <text:s text:c="4"/>Indicare il nominativo del referente della pratica o del progettista con relativo numero telefonico, fax ed indirizzo e-ma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c0c0c0" draw:opacity="50%" draw:textarea-vertical-align="top" fo:min-height="5.532cm" fo:min-width="18.438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PowerPlusWaterMarkObject4229625" draw:style-name="Mgr1" svg:width="18.439cm" svg:height="5.532cm" draw:transform="skewX (-7.30214837959474E-017) rotate (0.785398163397448) translate (0.0246944444444444cm 17.1624722222222cm)"><text:p>FAC SIMILE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3" draw:name="PowerPlusWaterMarkObject4229623" draw:style-name="Mgr1" svg:width="18.439cm" svg:height="5.532cm" draw:transform="skewX (-7.30214837959474E-017) rotate (0.785398163397448) translate (0.00176388888888889cm 13.0369027777778cm)"><text:p>FAC SIMILE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a Lavagetti</meta:initial-creator>
    <meta:editing-cycles>12</meta:editing-cycles>
    <meta:creation-date>2012-01-04T09:54:00</meta:creation-date>
    <dc:date>2015-06-16T14:49:04.607000000</dc:date>
    <meta:editing-duration>PT23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46" meta:word-count="587" meta:character-count="4300" meta:non-whitespace-character-count="3644"/>
    <meta:user-defined meta:name="AppVersion">12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