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1cm"/>
    </style:style>
    <style:style style:name="co2" style:family="table-column">
      <style:table-column-properties fo:break-before="auto" style:column-width="4.895cm"/>
    </style:style>
    <style:style style:name="co3" style:family="table-column">
      <style:table-column-properties fo:break-before="auto" style:column-width="3.496cm"/>
    </style:style>
    <style:style style:name="co4" style:family="table-column">
      <style:table-column-properties fo:break-before="auto" style:column-width="6.405cm"/>
    </style:style>
    <style:style style:name="co5" style:family="table-column">
      <style:table-column-properties fo:break-before="auto" style:column-width="4.755cm"/>
    </style:style>
    <style:style style:name="co6" style:family="table-column">
      <style:table-column-properties fo:break-before="auto" style:column-width="4.195cm"/>
    </style:style>
    <style:style style:name="co7" style:family="table-column">
      <style:table-column-properties fo:break-before="auto" style:column-width="4.531cm"/>
    </style:style>
    <style:style style:name="co8" style:family="table-column">
      <style:table-column-properties fo:break-before="auto" style:column-width="2.265cm"/>
    </style:style>
    <style:style style:name="ro1" style:family="table-row">
      <style:table-row-properties style:row-height="0.854cm" fo:break-before="auto" style:use-optimal-row-height="false"/>
    </style:style>
    <style:style style:name="ro2" style:family="table-row">
      <style:table-row-properties style:row-height="2.778cm" fo:break-before="auto" style:use-optimal-row-height="false"/>
    </style:style>
    <style:style style:name="ro3" style:family="table-row">
      <style:table-row-properties style:row-height="7.911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822cm" fo:break-before="auto" style:use-optimal-row-height="false"/>
    </style:style>
    <style:style style:name="ro6" style:family="table-row">
      <style:table-row-properties style:row-height="5.801cm" fo:break-before="auto" style:use-optimal-row-height="false"/>
    </style:style>
    <style:style style:name="ro7" style:family="table-row">
      <style:table-row-properties style:row-height="4.697cm" fo:break-before="auto" style:use-optimal-row-height="false"/>
    </style:style>
    <style:style style:name="ro8" style:family="table-row">
      <style:table-row-properties style:row-height="3.394cm" fo:break-before="auto" style:use-optimal-row-height="false"/>
    </style:style>
    <style:style style:name="ro9" style:family="table-row">
      <style:table-row-properties style:row-height="6.562cm" fo:break-before="auto" style:use-optimal-row-height="false"/>
    </style:style>
    <style:style style:name="ro10" style:family="table-row">
      <style:table-row-properties style:row-height="6.851cm" fo:break-before="auto" style:use-optimal-row-height="true"/>
    </style:style>
    <style:style style:name="ro11" style:family="table-row">
      <style:table-row-properties style:row-height="0.45cm" fo:break-before="auto" style:use-optimal-row-height="false"/>
    </style:style>
    <style:style style:name="ta1" style:family="table" style:master-page-name="PageStyle_5f_Foglio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8"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style>
    <style:style style:name="ce13"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8" style:family="table-cell" style:parent-style-name="Default">
      <style:table-cell-properties fo:padding="0.071cm"/>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padding="0.071cm" style:vertical-align="top"/>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padding="0.071cm"/>
    </style:style>
    <style:style style:name="ce23" style:family="table-cell" style:parent-style-name="Default">
      <style:table-cell-properties style:vertical-align="top"/>
    </style:style>
    <style:style style:name="T1" style:family="text">
      <style:text-properties fo:color="#000000" fo:font-size="10pt" style:font-size-asian="10pt" style:font-size-complex="10pt"/>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17"/>
        <table:table-column table:style-name="co8" table:number-columns-repeated="249" table:default-cell-style-name="ce22"/>
        <table:table-column table:style-name="co8" table:number-columns-repeated="767" table:default-cell-style-name="Default"/>
        <table:table-row table:style-name="ro1">
          <table:table-cell table:style-name="ce1" office:value-type="string" calcext:value-type="string" table:number-columns-spanned="8" table:number-rows-spanned="1">
            <text:p>OBBLIGHI DI PUBBLICAZIONE CONCERNENTI I CONTROLLI SULLE IMPRESE (art.25 D.Lgs. 33/13)</text:p>
          </table:table-cell>
          <table:covered-table-cell table:number-columns-repeated="7" table:style-name="ce1"/>
          <table:table-cell table:style-name="ce18" table:number-columns-repeated="1016"/>
        </table:table-row>
        <table:table-row table:style-name="ro1">
          <table:table-cell table:style-name="ce2" table:number-columns-repeated="7"/>
          <table:table-cell table:style-name="ce1"/>
          <table:table-cell table:style-name="ce18" table:number-columns-repeated="1016"/>
        </table:table-row>
        <table:table-row table:style-name="ro2">
          <table:table-cell table:style-name="ce1" office:value-type="string" calcext:value-type="string">
            <text:p>Stakeholders</text:p>
            <text:p>(tipologie di imprese interessate)</text:p>
          </table:table-cell>
          <table:table-cell table:style-name="ce1" office:value-type="string" calcext:value-type="string">
            <text:p>descrizione del procedimento amministrativo</text:p>
          </table:table-cell>
          <table:table-cell table:style-name="ce1" office:value-type="string" calcext:value-type="string">
            <text:p>normativa di riferimento</text:p>
          </table:table-cell>
          <table:table-cell table:style-name="ce1" office:value-type="string" calcext:value-type="string">
            <text:p>tipo di controllo</text:p>
          </table:table-cell>
          <table:table-cell table:style-name="ce1" office:value-type="string" calcext:value-type="string">
            <text:p>criteri e modalità di svolgimento del controllo</text:p>
          </table:table-cell>
          <table:table-cell table:style-name="ce1" office:value-type="string" calcext:value-type="string">
            <text:p>obblighi per le imprese e/o documentazione soggetta a controllo</text:p>
          </table:table-cell>
          <table:table-cell table:style-name="ce1" office:value-type="string" calcext:value-type="string">
            <text:p>Ufficio responsabile</text:p>
          </table:table-cell>
          <table:table-cell table:style-name="ce1" office:value-type="string" calcext:value-type="string">
            <text:p>sede e recapiti telefoni/e-mail</text:p>
          </table:table-cell>
          <table:table-cell table:style-name="ce19" table:number-columns-repeated="1016"/>
        </table:table-row>
        <table:table-row table:style-name="ro3">
          <table:table-cell table:style-name="ce3" office:value-type="string" calcext:value-type="string">
            <text:p>Imprese che realizzano percorsi formativi (agenzie/enti di formazione, cooperative, associazioni), iscritte all'Elenco formatori per il sociale di Provincia di Milano</text:p>
          </table:table-cell>
          <table:table-cell table:style-name="ce8" office:value-type="string" calcext:value-type="string">
            <text:p><text:span text:style-name="T1">FORMAZIONE PER IL SISTEMA INTEGRATO DI SERVIZI SOCIALI E SOCIO SANITARI</text:span> Definizione del piano annuale di formazione per il sistema integrato dei servizi ed unità d'offerta sociali e socio sanitarie. Selezione delle proposte formative. Affidamento al soggetto fornitore qualificato. Realizzazione del percorso formativo . Valutazione customer e ricadute</text:p>
          </table:table-cell>
          <table:table-cell table:style-name="ce13" office:value-type="string" calcext:value-type="string">
            <text:p>Art.7 L328/200 Art 21 Legge regionale 3/2008 Dgr IX/4776 30.01.2013 UNI EN ISO 9001-2008</text:p>
          </table:table-cell>
          <table:table-cell table:style-name="ce8" office:value-type="string" calcext:value-type="string">
            <text:p>a)Verifica dei requisiti morali e di competenze professionali dei soggetti fornitori, all'atto di iscrizione all'elenco formatori. b)Controllo regolarità contributiva. C)Controllo di qualità come previsto dalla certificazione ISO 9001-2008 - controllo doculentale - </text:p>
            <text:p/>
          </table:table-cell>
          <table:table-cell table:style-name="ce8" office:value-type="string" calcext:value-type="string">
            <text:p>a) verifica dei dati inseriti nel applicativo on line " Elenco formatori per il sociale" , sui requisiti indicati dall'Avviso pubblico reperibile sul sito www.provincia.milano.it/sociale nella pagina formazione b)DURC c) registro fogli firma dei corsi, customer ( questionari inzili e finali somministrati in aula). Prove di valuazione come previsto dalla ECM -CPD - come da procedure descritte nel manuale del sistema di qualità d)tracciabilità dei flussi finanziari</text:p>
          </table:table-cell>
          <table:table-cell table:style-name="ce14" office:value-type="string" calcext:value-type="string">
            <text:p>a) iscrizione all'Elenco formatori per il sociale, produzione curricula aggiornati . B)Dichiarzioni assenza conflitto di interessi e dichiarzioni in materia di anticorruzione (come previsto dal D.lgs33 ) , tracciabilità dei flussi finanziari c)Relazione finale del formatore</text:p>
          </table:table-cell>
          <table:table-cell table:style-name="ce14" office:value-type="string" calcext:value-type="string">
            <text:p>Settore Welfare, terzo settore e sostegno disabilità e fragilità Responsabile servizio formazione </text:p>
          </table:table-cell>
          <table:table-cell table:style-name="ce16" office:value-type="string" calcext:value-type="string">
            <text:p>Viale Piceno 60 - Tel. 0277403453 – <text:a xlink:href="mailto:s.galli@provincia.milano.it" xlink:type="simple">s.galli@provincia.milano.it</text:a></text:p>
          </table:table-cell>
          <table:table-cell table:style-name="ce20" table:number-columns-repeated="249"/>
          <table:table-cell table:style-name="ce23" table:number-columns-repeated="767"/>
        </table:table-row>
        <table:table-row table:style-name="ro4">
          <table:table-cell table:style-name="ce4" office:value-type="string" calcext:value-type="string" table:number-columns-spanned="1" table:number-rows-spanned="3">
            <text:p>Organizzazioni di volontariato/ONLUS</text:p>
          </table:table-cell>
          <table:table-cell table:style-name="ce9" office:value-type="string" calcext:value-type="string">
            <text:p>Iscrizione: avvio istruttoria su istanza di iscrizione da parte dell'Ente interessato. Entro 60 gg. Parere del Comune di competenza ed entro 90 gg emissione decreto di iscrizione/diniego</text:p>
          </table:table-cell>
          <table:table-cell table:style-name="ce10" office:value-type="string" calcext:value-type="string">
            <text:p>L. 266/91 – l.r. 1/2008 capo II e D.G.R. IX/4331 del 26/10/2012</text:p>
          </table:table-cell>
          <table:table-cell table:style-name="ce10" office:value-type="string" calcext:value-type="string">
            <text:p>Verifica dei requisiti per l'iscrizione al Registro sulla base della documentazione prodotta</text:p>
          </table:table-cell>
          <table:table-cell table:style-name="ce10" office:value-type="string" calcext:value-type="string">
            <text:p>Il controllo si attua attraverso la verifica della presenza dei requisiti previsti dalla normativa di riferimento </text:p>
          </table:table-cell>
          <table:table-cell table:style-name="ce10" office:value-type="string" calcext:value-type="string">
            <text:p>La documentazione soggetta a controllo è costituita da: Atto costitutivo – Statuto – Bilancio. Possono essere richieste eventuali integrazioni documentali e/o informative a seconda di specifiche problematiche che sorgono in sede di controllo </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1" table:number-columns-repeated="1016"/>
        </table:table-row>
        <table:table-row table:style-name="ro5">
          <table:covered-table-cell table:style-name="ce4"/>
          <table:table-cell table:style-name="ce9" office:value-type="string" calcext:value-type="string">
            <text:p>Mantenimento: avvio verifica sui dati di bilancio e sull'attività e struttura organizzativa dell'Ente</text:p>
          </table:table-cell>
          <table:table-cell table:style-name="ce10" office:value-type="string" calcext:value-type="string">
            <text:p>L. 266/91 – l.r. 1/2008 capo II e D.G.R. IX/4331 del 26/10/2012</text:p>
          </table:table-cell>
          <table:table-cell table:style-name="ce10" office:value-type="string" calcext:value-type="string">
            <text:p>Verifica annuale del permanere dei requisiti di mantenimento dell'iscrizione, attraverso la scheda mantenimento requisiti</text:p>
          </table:table-cell>
          <table:table-cell table:style-name="ce10" office:value-type="string" calcext:value-type="string">
            <text:p>Il controllo si attua attraverso il controllo di una scheda annuale di “mantenimento dei requisiti” (adempimento previsto dalla legge regionale) dove sono indicate le attività svolte nell'anno precedente ed il rendiconto economico/finanziario</text:p>
          </table:table-cell>
          <table:table-cell table:style-name="ce10" office:value-type="string" calcext:value-type="string">
            <text:p>Obbligo di invio annuale della scheda mantenimento requisiti e di documentazione su richiesta degli uffici </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1" table:number-columns-repeated="1016"/>
        </table:table-row>
        <table:table-row table:style-name="ro6">
          <table:covered-table-cell table:style-name="ce4"/>
          <table:table-cell table:style-name="ce9" office:value-type="string" calcext:value-type="string">
            <text:p>Bando Regionale: avvio procedimento, su invio di presentazione di progetto, da parte di Enti iscritti al Registro, per la realizzazione di attività in ambito sociale, civile e culturale</text:p>
          </table:table-cell>
          <table:table-cell table:style-name="ce10" office:value-type="string" calcext:value-type="string">
            <text:p>L. 266/91 e Decreto di Giunta Regionale biennale</text:p>
          </table:table-cell>
          <table:table-cell table:style-name="ce15" office:value-type="string" calcext:value-type="string">
            <text:p>Verifica dei requisiti previsti dal Bando regionale</text:p>
          </table:table-cell>
          <table:table-cell table:style-name="ce10" office:value-type="string" calcext:value-type="string">
            <text:p>Secondo criteri di valutazione e parametri dettati dal Bando Regionale</text:p>
          </table:table-cell>
          <table:table-cell table:style-name="ce15" office:value-type="string" calcext:value-type="string">
            <text:p>A conclusione del progetto finanziato e realizzato, l'Ente dovrà fornire adeguata documentazione economico-finanziaria, a giustificazione delle spese sostenute</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0" table:number-columns-repeated="249"/>
          <table:table-cell table:style-name="ce23" table:number-columns-repeated="767"/>
        </table:table-row>
        <table:table-row table:style-name="ro7">
          <table:table-cell table:style-name="ce5" office:value-type="string" calcext:value-type="string" table:number-columns-spanned="1" table:number-rows-spanned="3">
            <text:p>Associazioni senza scopo di lucro e di promozione sociale</text:p>
          </table:table-cell>
          <table:table-cell table:style-name="ce9" office:value-type="string" calcext:value-type="string">
            <text:p>Iscrizione: avvio istruttoria su istanza di iscrizione da parte dell'Ente interessato. Entro 90 gg emissione decreto di iscrizione/diniego</text:p>
          </table:table-cell>
          <table:table-cell table:style-name="ce10" office:value-type="string" calcext:value-type="string">
            <text:p>l.r. 1/2008 capo III e D.G.R. IX/4331 del 26/10/2012</text:p>
          </table:table-cell>
          <table:table-cell table:style-name="ce10" office:value-type="string" calcext:value-type="string">
            <text:p>Verifica dei requisiti per l'iscrizione al Registro sulla base della documentazione prodotta</text:p>
          </table:table-cell>
          <table:table-cell table:style-name="ce10" office:value-type="string" calcext:value-type="string">
            <text:p>Il controllo si attua attraverso la verifica della presenza dei requisiti previsti dalla normativa di riferimento dell'atto costitutivo e dello statuto associativo</text:p>
          </table:table-cell>
          <table:table-cell table:style-name="ce10" office:value-type="string" calcext:value-type="string">
            <text:p>La documentazione soggetta a controllo è costituita da: Atto costitutivo – Statuto – Bilancio. Possono essere richieste eventuali integrazioni documentali e/o informative a seconda di specifiche problematiche che sorgono in sede di controllo </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0" table:number-columns-repeated="249"/>
          <table:table-cell table:style-name="ce23" table:number-columns-repeated="767"/>
        </table:table-row>
        <table:table-row table:style-name="ro7">
          <table:covered-table-cell table:style-name="ce5"/>
          <table:table-cell table:style-name="ce9" office:value-type="string" calcext:value-type="string">
            <text:p>Mantenimento: avvio verifica sui dati di bilancio e sull'attività e struttura organizzativa dell'Ente</text:p>
          </table:table-cell>
          <table:table-cell table:style-name="ce10" office:value-type="string" calcext:value-type="string">
            <text:p>l.r. 1/2008 capo III e D.G.R. IX/4331 del 26/10/2012</text:p>
          </table:table-cell>
          <table:table-cell table:style-name="ce10" office:value-type="string" calcext:value-type="string">
            <text:p>Verifica annuale del permanere dei requisiti di mantenimento dell'iscrizione, attraverso la scheda m.r.</text:p>
          </table:table-cell>
          <table:table-cell table:style-name="ce10" office:value-type="string" calcext:value-type="string">
            <text:p>Il controllo si attua attraverso il controllo di una scheda annuale di “mantenimento dei requisiti” (adempimento previsto dalla legge regionale) dove sono indicate le attività svolte nell'anno precedente ed il rendiconto economico/finanziario</text:p>
          </table:table-cell>
          <table:table-cell table:style-name="ce10" office:value-type="string" calcext:value-type="string">
            <text:p>Obbligo di invio annuale della scheda mantenimento requisiti e di documentazione su richiesta degli uffici </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0" table:number-columns-repeated="249"/>
          <table:table-cell table:style-name="ce23" table:number-columns-repeated="767"/>
        </table:table-row>
        <table:table-row table:style-name="ro7">
          <table:covered-table-cell table:style-name="ce5"/>
          <table:table-cell table:style-name="ce9" office:value-type="string" calcext:value-type="string">
            <text:p>Bando Regionale: avvio procedimento, su invio di presentazione di progetto, da parte di Enti iscritti al Registro, per la realizzazione di attività in ambito sociale, civile e culturale</text:p>
          </table:table-cell>
          <table:table-cell table:style-name="ce10" office:value-type="string" calcext:value-type="string">
            <text:p>L. 383/2000 e Decreto di Giunta Regionale biennale</text:p>
          </table:table-cell>
          <table:table-cell table:style-name="ce15" office:value-type="string" calcext:value-type="string">
            <text:p>Verifica dei requisiti previsti dal Bando regionale</text:p>
          </table:table-cell>
          <table:table-cell table:style-name="ce10" office:value-type="string" calcext:value-type="string">
            <text:p>Secondo criteri di valutazione e parametri dettati dal Bando Regionale</text:p>
          </table:table-cell>
          <table:table-cell table:style-name="ce15" office:value-type="string" calcext:value-type="string">
            <text:p>A conclusione del progetto finanziato e realizzato, l'Ente dovrà fornire adeguata documentazione economico-finanziaria, a giustificazione delle spese sostenute</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0" table:number-columns-repeated="249"/>
          <table:table-cell table:style-name="ce23" table:number-columns-repeated="767"/>
        </table:table-row>
        <table:table-row table:style-name="ro8">
          <table:table-cell table:style-name="ce5" office:value-type="string" calcext:value-type="string">
            <text:p>Soggetti con personalità giuridica privata</text:p>
          </table:table-cell>
          <table:table-cell table:style-name="ce10" office:value-type="string" calcext:value-type="string">
            <text:p>Attività di vigilanza e controllo su Delega Regionale n. 514 del 20/01/2006</text:p>
          </table:table-cell>
          <table:table-cell table:style-name="ce10" office:value-type="string" calcext:value-type="string">
            <text:p>ex artt. 23 e 25 del C.C.</text:p>
          </table:table-cell>
          <table:table-cell table:style-name="ce10" office:value-type="string" calcext:value-type="string">
            <text:p>Vigilanza e controllo</text:p>
          </table:table-cell>
          <table:table-cell table:style-name="ce10" office:value-type="string" calcext:value-type="string">
            <text:p>Il controllo si attua attraverso la verifica di dati organizzativi ed economici, inseriti in un questionario online annuale</text:p>
          </table:table-cell>
          <table:table-cell table:style-name="ce10" office:value-type="string" calcext:value-type="string">
            <text:p>I soggetti sono tenuti, su richiesta dell'ufficio, a fornire la documentazione utile all'espletamento dell'attività di vigilanza e controllo</text:p>
          </table:table-cell>
          <table:table-cell table:style-name="ce10" office:value-type="string" calcext:value-type="string">
            <text:p>Settore Welfare, terzo settore e sostegno disabilità e fragilità Responsabile ufficio Terzo Settore </text:p>
          </table:table-cell>
          <table:table-cell table:style-name="ce16" office:value-type="string" calcext:value-type="string">
            <text:p>Viale Piceno 60 - Tel. 0277403150 <text:a xlink:href="mailto:b.cuba@provincia.milano.it" xlink:type="simple">b.cuba@provincia.milano.it</text:a></text:p>
          </table:table-cell>
          <table:table-cell table:style-name="ce20" table:number-columns-repeated="249"/>
          <table:table-cell table:style-name="ce23" table:number-columns-repeated="767"/>
        </table:table-row>
        <table:table-row table:style-name="ro7">
          <table:table-cell table:style-name="ce5" office:value-type="string" calcext:value-type="string">
            <text:p>Cooperative sociali</text:p>
          </table:table-cell>
          <table:table-cell table:style-name="ce11" office:value-type="string" calcext:value-type="string">
            <text:p>Affidamento diretto -servizi di tipo educativo </text:p>
          </table:table-cell>
          <table:table-cell table:style-name="ce14" office:value-type="string" calcext:value-type="string">
            <text:p>L. 104/92 art. 13, c.3 D. Lgs 112/1998 L. 328/2000 L.R.3/2008</text:p>
            <text:p/>
          </table:table-cell>
          <table:table-cell table:style-name="ce15" office:value-type="string" calcext:value-type="string">
            <text:p>verifica documentale </text:p>
          </table:table-cell>
          <table:table-cell table:style-name="ce14" office:value-type="string" calcext:value-type="string">
            <text:p>Il controllo viene attuato attraverso l'esame della seguente documentazione: a)DURC, b)tracciabilità flussi finanziari , C)verifica iscrizione all'albo delle coperative documentazione </text:p>
          </table:table-cell>
          <table:table-cell table:style-name="ce15" office:value-type="string" calcext:value-type="string">
            <text:p>Dichiarzioni in materia di anticorruzione (come previsto dal D.lgs33 ) , tracciabilità dei flussi finanziari . Relazione sull'attività svolta </text:p>
          </table:table-cell>
          <table:table-cell table:style-name="ce10" office:value-type="string" calcext:value-type="string">
            <text:p>Settore Welfare, terzo settore e sostegno disabilità e fragilità Responsabile ufficio Tutela Diritti dei Disabili </text:p>
          </table:table-cell>
          <table:table-cell table:style-name="ce16" office:value-type="string" calcext:value-type="string">
            <text:p>Viale Piceno 60 - Tel. 0277405910- dirittidisabili@provincia.milano.it</text:p>
          </table:table-cell>
          <table:table-cell table:style-name="ce20" table:number-columns-repeated="249"/>
          <table:table-cell table:style-name="ce23" table:number-columns-repeated="767"/>
        </table:table-row>
        <table:table-row table:style-name="ro7">
          <table:table-cell table:style-name="ce5" office:value-type="string" calcext:value-type="string">
            <text:p>Cooperative sociali</text:p>
          </table:table-cell>
          <table:table-cell table:style-name="ce11" office:value-type="string" calcext:value-type="string">
            <text:p>Affidamento diretto servizi archivistici</text:p>
          </table:table-cell>
          <table:table-cell table:style-name="ce14" office:value-type="string" calcext:value-type="string">
            <text:p>L. 104/92 art. 13, c.3 D. Lgs 112/1998 L. 328/2000 L.R.3/2008</text:p>
            <text:p/>
          </table:table-cell>
          <table:table-cell table:style-name="ce15" office:value-type="string" calcext:value-type="string">
            <text:p>verifica documentale </text:p>
          </table:table-cell>
          <table:table-cell table:style-name="ce14" office:value-type="string" calcext:value-type="string">
            <text:p>Il controllo viene attuato attraverso l'esame della seguente documentazione: a)DURC, b)tracciabilità flussi finanziari , C)verifica iscrizione all'albo delle coperative documentazione </text:p>
          </table:table-cell>
          <table:table-cell table:style-name="ce15" office:value-type="string" calcext:value-type="string">
            <text:p>Dichiarazioni in materia di anticorruzione (come previsto dal D.lgs33 ) , tracciabilità dei flussi finanziari . Relazione sull'attività svolta </text:p>
          </table:table-cell>
          <table:table-cell table:style-name="ce10" office:value-type="string" calcext:value-type="string">
            <text:p>Settore Welfare, terzo settore e sostegno disabilità e fragilità Responsabile Servizio coordinamento giuridico-amministrativo </text:p>
          </table:table-cell>
          <table:table-cell table:style-name="ce16" office:value-type="string" calcext:value-type="string">
            <text:p>Viale Piceno 60 - Tel. 0277405180 - l.berta@provincia.milano.it</text:p>
          </table:table-cell>
          <table:table-cell table:style-name="ce20" table:number-columns-repeated="249"/>
          <table:table-cell table:style-name="ce23" table:number-columns-repeated="767"/>
        </table:table-row>
        <table:table-row table:style-name="ro9">
          <table:table-cell table:style-name="ce5" office:value-type="string" calcext:value-type="string">
            <text:p>Impresa che realizza servizi di teleassistenza a favore di anziani</text:p>
          </table:table-cell>
          <table:table-cell table:style-name="ce12" office:value-type="string" calcext:value-type="string">
            <text:p>Procedura negoziata senza previa pubblicazione bando di gara ai sensi art. 57 c. 5 lett. b) D. Lgs. n. 163/2006</text:p>
          </table:table-cell>
          <table:table-cell table:style-name="ce14" office:value-type="string" calcext:value-type="string">
            <text:p>L. 328/2000 L.R.3/2008</text:p>
          </table:table-cell>
          <table:table-cell table:style-name="ce15" office:value-type="string" calcext:value-type="string">
            <text:p>verifica documentale </text:p>
          </table:table-cell>
          <table:table-cell table:style-name="ce14" office:value-type="string" calcext:value-type="string">
            <text:p>Il controllo viene attuato attraverso l'esame della seguente documentazione: a)certificato CCAA b)certificato del Casellario Giudiziario c)DURC, d)tracciabilità flussi finanziari , e)sito AVCP per verifica annotazione a carico dell'impresa f)Agenzia Entrate per verifica regolarità pagamenti imposte g)Questura per verifica eventuali misure di prevenzione a carico degli Amministratori</text:p>
          </table:table-cell>
          <table:table-cell table:style-name="ce15" office:value-type="string" calcext:value-type="string">
            <text:p>Tracciabilità dei flussi finanziari . Report periodici e finali sull'attività svolta </text:p>
          </table:table-cell>
          <table:table-cell table:style-name="ce10" office:value-type="string" calcext:value-type="string">
            <text:p>Settore Welfare, terzo settore e sostegno disabilità e fragilità Responsabile Ufficio Teleassistenza</text:p>
          </table:table-cell>
          <table:table-cell table:style-name="ce16" office:value-type="string" calcext:value-type="string">
            <text:p>Viale Piceno 60 - Tel. 0277405829- p.giannatempo@provincia.milano.it</text:p>
          </table:table-cell>
          <table:table-cell table:style-name="ce20" table:number-columns-repeated="249"/>
          <table:table-cell table:style-name="ce23" table:number-columns-repeated="767"/>
        </table:table-row>
        <table:table-row table:style-name="ro10">
          <table:table-cell table:style-name="ce6" office:value-type="string" calcext:value-type="string">
            <text:p>Imprese</text:p>
          </table:table-cell>
          <table:table-cell table:style-name="ce6" office:value-type="string" calcext:value-type="string">
            <text:p>Affidamento di servizi e forniture tramite:</text:p>
            <text:p>a) MePA</text:p>
            <text:p>b) in economia affidamento diretto: indagine di mercato, valutazione preventivi, aggiudicazione, contratto, pagamento fatture</text:p>
            <text:p>c) cottimo: indizione cottimo, nomina Commissione, valutazione domande, aggiudicazione, contratto, pagamento fatture</text:p>
          </table:table-cell>
          <table:table-cell table:style-name="ce6" office:value-type="string" calcext:value-type="string">
            <text:p>L. 328/2000</text:p>
            <text:p>L.R. 3/2008</text:p>
            <text:p>D.G.R. N. 20762 DEL 16/02/2005</text:p>
          </table:table-cell>
          <table:table-cell table:style-name="ce6" office:value-type="string" calcext:value-type="string">
            <text:p>a) - Regolarità contributiva Durc</text:p>
            <text:p>- tracciabilità dei flussi finanziari</text:p>
            <text:p/>
            <text:p>b) e c)</text:p>
            <text:p>- Verifica regolarità contributiva Durc</text:p>
            <text:p>- Verifica regolarità fiscale</text:p>
            <text:p>- Verifica di regolarità con le norme di cui alla legge 68/99</text:p>
            <text:p>- Richiesta del certificato del Casellario giudiziale</text:p>
          </table:table-cell>
          <table:table-cell table:style-name="ce6" office:value-type="string" calcext:value-type="string">
            <text:p>D'ufficio tramite collegamento telematico a siti specifici o richieste via fax</text:p>
            <text:p/>
            <text:p>Controllo documentale rispetto alla dichiarazione sulla tracciabilità dei flussi finanziari</text:p>
          </table:table-cell>
          <table:table-cell table:style-name="ce6" office:value-type="string" calcext:value-type="string">
            <text:p>a) - Dichiarazione relativa alla tracciabilità dei flussi finanziari</text:p>
            <text:p>- attestazione in merito all'art. 53 co. 16 ter d.lgs. 165/01</text:p>
            <text:p/>
            <text:p>b) e c)</text:p>
            <text:p>Autocertificazione relativa all'iscrizione camera di commercio, insussistenza di clausole di esclusione di cui all'art. 38 del d.lgs. 163/06, attestazione in merito all'art. 53 co. 16 ter d.lgs. 165/01</text:p>
          </table:table-cell>
          <table:table-cell table:style-name="ce6" office:value-type="string" calcext:value-type="string">
            <text:p>Settore centro assistenza minori e famiglia</text:p>
          </table:table-cell>
          <table:table-cell table:style-name="ce6" office:value-type="string" calcext:value-type="string">
            <text:p>Via Pusiano 22, 20132 Milano 02272971</text:p>
          </table:table-cell>
          <table:table-cell table:style-name="ce20" table:number-columns-repeated="249"/>
          <table:table-cell table:style-name="ce23" table:number-columns-repeated="767"/>
        </table:table-row>
        <table:table-row table:style-name="ro11" table:number-rows-repeated="104856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fill-character> </number:fill-character>
      <number:number number:decimal-places="0" number:min-integer-digits="1" number:grouping="true"/>
      <number:text> </number:text>
    </number:number-style>
    <number:number-style style:name="N118P1" style:volatile="true">
      <number:text>-</number:text>
      <number:fill-character> </number:fill-character>
      <number:number number: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fill-character> </number:fill-character>
      <number:number number:decimal-places="2" number:min-integer-digits="1" number:grouping="true"/>
      <number:text> </number:text>
    </number:number-style>
    <number:number-style style:name="N126P1" style:volatile="true">
      <number:text>-</number:text>
      <number:fill-character> </number:fill-character>
      <number:number number:decimal-places="2" number:min-integer-digits="1" number:grouping="true"/>
      <number:text> </number:text>
    </number:number-style>
    <number:number-style style:name="N126P2" style:volatile="true">
      <number:fill-character> </number: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fill-character> </number:fill-character>
      <number:number number:decimal-places="2" number:min-integer-digits="1" number:grouping="true"/>
      <number:text> </number:text>
    </number:number-style>
    <number:number-style style:name="N130P1" style:volatile="true">
      <number:text>-€ </number:text>
      <number:fill-character> </number:fill-character>
      <number:number number:decimal-places="2" number:min-integer-digits="1" number:grouping="true"/>
      <number:text> </number:text>
    </number:number-style>
    <number:number-style style:name="N130P2" style:volatile="true">
      <number:text> € </number:text>
      <number:fill-character> </number: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number-style style:name="N10117P0" style:volatile="true" number:language="it" number:country="IT">
      <number:text>€ </number:text>
      <number:number number:decimal-places="0" number:min-integer-digits="1" number:grouping="true"/>
    </number:number-style>
    <number:number-style style:name="N10117" number:language="it" number:country="IT">
      <number:text>-€ </number:text>
      <number:number number:decimal-places="0" number:min-integer-digits="1" number:grouping="true"/>
      <style:map style:condition="value()&gt;=0" style:apply-style-name="N10117P0"/>
    </number:number-style>
    <number:number-style style:name="N10118P0" style:volatile="true" number:language="it" number:country="IT">
      <number:text>€ </number:text>
      <number:number number:decimal-places="0" number:min-integer-digits="1" number:grouping="true"/>
    </number:number-style>
    <number:number-style style:name="N10118" number:language="it" number:country="IT">
      <style:text-properties fo:color="#ff0000"/>
      <number:text>-€ </number:text>
      <number:number number:decimal-places="0" number:min-integer-digits="1" number:grouping="true"/>
      <style:map style:condition="value()&gt;=0" style:apply-style-name="N10118P0"/>
    </number:number-style>
    <number:number-style style:name="N10119P0" style:volatile="true" number:language="it" number:country="IT">
      <number:text>€ </number:text>
      <number:number number:decimal-places="2" number:min-integer-digits="1" number:grouping="true"/>
    </number:number-style>
    <number:number-style style:name="N10119" number:language="it" number:country="IT">
      <number:text>-€ </number:text>
      <number:number number:decimal-places="2" number:min-integer-digits="1" number:grouping="true"/>
      <style:map style:condition="value()&gt;=0" style:apply-style-name="N10119P0"/>
    </number:number-style>
    <number:number-style style:name="N10120P0" style:volatile="true" number:language="it" number:country="IT">
      <number:text>€ </number:text>
      <number:number number:decimal-places="2" number:min-integer-digits="1" number:grouping="true"/>
    </number:number-style>
    <number:number-style style:name="N10120" number:language="it" number:country="IT">
      <style:text-properties fo:color="#ff0000"/>
      <number:text>-€ </number:text>
      <number:number number:decimal-places="2" number:min-integer-digits="1" number:grouping="true"/>
      <style:map style:condition="value()&gt;=0" style:apply-style-name="N10120P0"/>
    </number:number-style>
    <style:style style:name="Default" style:family="table-cell">
      <style:table-cell-properties fo:padding="0.071cm"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3">00/00/0000</text:date>, <text:time style:data-style-name="N2" text:time-value="00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13T16:30:22.004000000</dc:date>
    <meta:print-date>2013-11-25T13:08:44</meta:print-date>
    <meta:generator>LibreOffice/4.1.2.3$Windows_x86 LibreOffice_project/40b2d7fde7e8d2d7bc5a449dc65df4d08a7dd38</meta:generator>
    <meta:editing-duration>P0D</meta:editing-duration>
    <meta:editing-cycles>2</meta:editing-cycles>
    <meta:document-statistic meta:table-count="1" meta:cell-count="101" meta:object-count="0"/>
  </office:meta>
</office:document-meta>
</file>