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37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giunta_20_2013_20_da_20_Gennaio_20_a_20_Lugli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9pt solid #000000" fo:background-color="#ffff00" style:diagonal-bl-tr="none" style:diagonal-tl-br="none" style:text-align-source="fix" style:repeat-content="false" fo:wrap-option="wrap" fo:border-left="none" style:direction="ltr" fo:padding="0.071cm" fo:border-right="0.79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iunta 2013 da Gennaio a Dicembre" table:style-name="ta1" table:print-ranges="'giunta 2013 da Gennaio a Dicembre'.A2:'giunta 2013 da Gennaio a Dicembre'.P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Default"/>
        <table:table-column table:style-name="co5" table:number-columns-repeated="5" table:default-cell-style-name="Default"/>
        <table:table-column table:style-name="co6" table:default-cell-style-name="ce1"/>
        <table:table-column table:style-name="co4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COMPENSI AMMINISTRATORI – DA GENNAIO A DICEMBRE 2013</text:p>
          </table:table-cell>
          <table:covered-table-cell table:number-columns-repeated="12" table:style-name="ce6"/>
          <table:covered-table-cell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TEMBRE</text:p>
          </table:table-cell>
          <table:table-cell table:style-name="ce9" office:value-type="string" calcext:value-type="string">
            <text:p>OT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ICEMBRE</text:p>
          </table:table-cell>
          <table:table-cell table:style-name="ce12" office:value-type="string" calcext:value-type="string">
            <text:p>TOTALE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Podestà Guido</text:p>
          </table:table-cell>
          <table:table-cell table:number-columns-repeated="7" table:style-name="ce8" office:value-type="float" office:value="9306.73" calcext:value-type="float">
            <text:p>9.306,73</text:p>
          </table:table-cell>
          <table:table-cell table:number-columns-repeated="5" table:style-name="ce10" office:value-type="float" office:value="9306.73" calcext:value-type="float">
            <text:p>9.306,73</text:p>
          </table:table-cell>
          <table:table-cell table:style-name="ce13" table:formula="of:=SUM([.C5:.N5])" office:value-type="float" office:value="111680.76" calcext:value-type="float">
            <text:p>111.680,7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Maerna Novo Umb.</text:p>
          </table:table-cell>
          <table:table-cell table:number-columns-repeated="7" table:style-name="ce8" office:value-type="float" office:value="3490.02" calcext:value-type="float">
            <text:p>3.490,02</text:p>
          </table:table-cell>
          <table:table-cell table:number-columns-repeated="5" table:style-name="ce10" office:value-type="float" office:value="3490.02" calcext:value-type="float">
            <text:p>3.490,02</text:p>
          </table:table-cell>
          <table:table-cell table:style-name="ce13" table:formula="of:=SUM([.C6:.N6])" office:value-type="float" office:value="41880.24" calcext:value-type="float">
            <text:p>41.880,24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Agnelli Luca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7:.N7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Altitonante Fabio</text:p>
          </table:table-cell>
          <table:table-cell table:number-columns-repeated="2" table:style-name="ce8" office:value-type="float" office:value="6049.38" calcext:value-type="float">
            <text:p>6.049,38</text:p>
          </table:table-cell>
          <table:table-cell table:style-name="ce8" office:value-type="float" office:value="3831.27" calcext:value-type="float">
            <text:p>3.831,27</text:p>
          </table:table-cell>
          <table:table-cell table:style-name="ce8" table:number-columns-repeated="9"/>
          <table:table-cell table:style-name="ce13" table:formula="of:=SUM([.C8:.N8])" office:value-type="float" office:value="15930.03" calcext:value-type="float">
            <text:p>15.930,03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Bolognini Stefano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9:.N9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Cassago Roberto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0:.N10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Cozzi Maurizio</text:p>
          </table:table-cell>
          <table:table-cell table:style-name="ce8"/>
          <table:table-cell table:number-columns-repeated="6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1:.N11])" office:value-type="float" office:value="66543.18" calcext:value-type="float">
            <text:p>66.543,18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De Angelis Franco</text:p>
          </table:table-cell>
          <table:table-cell table:style-name="ce8" table:number-columns-repeated="3"/>
          <table:table-cell table:style-name="ce8" office:value-type="float" office:value="8267.48" calcext:value-type="float">
            <text:p>8.267,48</text:p>
          </table:table-cell>
          <table:table-cell table:number-columns-repeated="3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2:.N12])" office:value-type="float" office:value="56662.52" calcext:value-type="float">
            <text:p>56.662,52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De Nicola Giovanni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3:.N13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Del Nero Paolo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4:.N14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Garnero Silvia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5:.N15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Lazzati Marina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6:.N16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Pagani Massimo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7:.N17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Stancari Cristina</text:p>
          </table:table-cell>
          <table:table-cell table:number-columns-repeated="7" table:style-name="ce8" office:value-type="float" office:value="6049.38" calcext:value-type="float">
            <text:p>6.049,38</text:p>
          </table:table-cell>
          <table:table-cell table:number-columns-repeated="5" table:style-name="ce10" office:value-type="float" office:value="6049.38" calcext:value-type="float">
            <text:p>6.049,38</text:p>
          </table:table-cell>
          <table:table-cell table:style-name="ce13" table:formula="of:=SUM([.C18:.N18])" office:value-type="float" office:value="72592.56" calcext:value-type="float">
            <text:p>72.592,56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Squeri Luca </text:p>
          </table:table-cell>
          <table:table-cell table:style-name="ce8" office:value-type="float" office:value="5646.08" calcext:value-type="float">
            <text:p>5.646,08</text:p>
          </table:table-cell>
          <table:table-cell table:style-name="ce8" table:number-columns-repeated="11"/>
          <table:table-cell table:style-name="ce13" table:formula="of:=SUM([.C19:.N19])" office:value-type="float" office:value="5646.08" calcext:value-type="float">
            <text:p>5.646,08</text:p>
          </table:table-cell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giunta 2013 da Gennaio a Dicembre'.$A$1" table:cell-range-address="$'giunta 2013 da Gennaio a Dicembre'.$A$2:.$P$21" table:range-usable-as="print-range"/>
        </table:named-expressions>
      </table:table>
      <table:named-expressions>
        <table:named-expression table:name="SHARED_FORMULA_9_4_9_4_0" table:base-cell-address="$'giunta 2013 da Gennaio a Dicembre'.$J$5" table:expression="SUM([.C5:.I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unta_20_2013_20_da_20_Gennaio_20_a_20_Luglio" style:display-name="PageStyle_giunta 2013 da Gennaio a Lugl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franchi</meta:initial-creator>
    <meta:creation-date>2013-09-05T14:48:29</meta:creation-date>
    <dc:date>2014-03-20T17:40:12.077000000</dc: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200" meta:object-count="0"/>
  </office:meta>
</office:document-meta>
</file>