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1" style:family="table-row">
      <style:table-row-properties style:min-row-height="0.1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row-height="0.25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cc233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6pt" officeooo:paragraph-rsid="001cc233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cc233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1cc233" style:font-size-asian="20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officeooo:paragraph-rsid="001cc233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  <style:text-properties fo:font-size="16pt" officeooo:paragraph-rsid="001cc233" style:font-size-asian="16pt" style:font-size-complex="16pt"/>
    </style:style>
    <style:style style:name="P9" style:family="paragraph" style:parent-style-name="Table_20_Contents">
      <style:paragraph-properties fo:line-height="100%"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line-height="100%"/>
    </style:style>
    <style:style style:name="T1" style:family="text">
      <style:text-properties officeooo:rsid="001cc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ese viaggi e missioni Presidente e Assessori</text:span></text:p>
      <text:p text:style-name="P4"><text:span text:style-name="T1">effettuate dall' 01.01.2013 al 31.12.2013</text:span></text:p>
      <text:p text:style-name="P1"><text:span text:style-name="T1"/></text:p>
      <text:p text:style-name="P3"><text:span text:style-name="T1">pagate per cassa sui seguenti impegni:</text:span></text:p>
      <text:p text:style-name="P3"><text:span text:style-name="T1">714-651-678-887-988-1109-1326</text:span></text:p>
      <text:p text:style-name="P3"><text:span text:style-name="T1"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><text:span text:style-name="T1">Presidente Podestà Guido</text:span></text:p>
          </table:table-cell>
          <table:table-cell table:style-name="Tabella1.B1" office:value-type="string">
            <text:p text:style-name="P8"><text:span text:style-name="T1">14.910,56</text:span></text:p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6"><text:span text:style-name="T1">Maerna Novo Umberto</text:span></text:p>
          </table:table-cell>
          <table:table-cell table:style-name="Tabella1.B2" office:value-type="string">
            <text:p text:style-name="P8"><text:span text:style-name="T1">688,0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Agnelli Luca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Bolognini Stefano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Cassago Roberto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Cozzi Maurizio</text:span></text:p>
          </table:table-cell>
          <table:table-cell table:style-name="Tabella1.B2" office:value-type="string">
            <text:p text:style-name="P8"><text:span text:style-name="T1">244,0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De Angelis Franco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De Nicola Giovanni</text:span></text:p>
          </table:table-cell>
          <table:table-cell table:style-name="Tabella1.B2" office:value-type="string">
            <text:p text:style-name="P8"><text:span text:style-name="T1">1.408,6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Del Nero Paolo Giovanni</text:span></text:p>
          </table:table-cell>
          <table:table-cell table:style-name="Tabella1.B2" office:value-type="string">
            <text:p text:style-name="P8"><text:span text:style-name="T1">1.190,75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Garnero Silvia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Lazzati Marina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8"><text:span text:style-name="T1"/></text:p>
          </table:table-cell>
        </table:table-row>
        <table:table-row>
          <table:table-cell table:style-name="Tabella1.A2" office:value-type="string">
            <text:p text:style-name="P6"><text:span text:style-name="T1">Pagani Massimo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><text:span text:style-name="T1">Stancari Cristina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1"/></text:p>
          </table:table-cell>
          <table:table-cell table:style-name="Tabella1.B2" office:value-type="string">
            <text:p text:style-name="P8"><text:span text:style-name="T1"/></text:p>
          </table:table-cell>
        </table:table-row>
        <table:table-row>
          <table:table-cell table:style-name="Tabella1.A2" office:value-type="string">
            <text:p text:style-name="P6"><text:span text:style-name="T1">Altitonante Fabio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1"/></text:p>
          </table:table-cell>
          <table:table-cell table:style-name="Tabella1.B2" office:value-type="string">
            <text:p text:style-name="P8"><text:span text:style-name="T1"/></text:p>
          </table:table-cell>
        </table:table-row>
        <table:table-row>
          <table:table-cell table:style-name="Tabella1.A2" office:value-type="string">
            <text:p text:style-name="P6"><text:span text:style-name="T1">Squeri Luca</text:span></text:p>
          </table:table-cell>
          <table:table-cell table:style-name="Tabella1.B2" office:value-type="string">
            <text:p text:style-name="P8"><text:span text:style-name="T1">0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 Beva</meta:initial-creator>
    <meta:creation-date>2014-03-24T15:18:40.16</meta:creation-date>
    <dc:date>2014-03-24T15:40:33.78</dc:date>
    <dc:creator>Silvana Beva</dc:creator>
    <meta:editing-duration>PT6M36S</meta:editing-duration>
    <meta:editing-cycles>1</meta:editing-cycles>
    <meta:document-statistic meta:table-count="1" meta:image-count="0" meta:object-count="0" meta:page-count="1" meta:paragraph-count="34" meta:word-count="70" meta:character-count="447" meta:non-whitespace-character-count="411"/>
    <meta:generator>LibreOffice/4.0.0.3$Windows_x86 LibreOffice_project/7545bee9c2a0782548772a21bc84a9dcc583b89</meta:generator>
  </office:meta>
</office:document-meta>
</file>