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 style:data-style-name="N11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12pt" style:font-size-asian="12pt" style:font-name-complex="Trebuchet MS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4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4" style:family="paragraph" style:parent-style-name="Standard" style:list-style-name="WW8Num2">
      <style:paragraph-properties fo:text-align="justify" style:justify-single-word="false" style:text-autospace="none"/>
    </style:style>
    <style:style style:name="P35" style:family="paragraph" style:parent-style-name="Standard" style:list-style-name="WW8Num3">
      <style:paragraph-properties fo:text-align="justify" style:justify-single-word="false" style:text-autospace="none"/>
    </style:style>
    <style:style style:name="P36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2" style:family="paragraph" style:parent-style-name="Heading_20_2">
      <style:paragraph-properties fo:margin-left="0cm" fo:margin-right="0cm" fo:text-indent="0cm" style:auto-text-indent="false"/>
    </style:style>
    <style:style style:name="P43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 loext:char-shading-value="0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6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7" style:family="text">
      <style:text-properties style:font-name="Trebuchet MS" fo:font-style="italic" style:font-style-asian="italic" style:font-name-complex="Trebuchet MS"/>
    </style:style>
    <style:style style:name="T18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 loext:char-shading-value="0"/>
    </style:style>
    <style:style style:name="T19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0" style:family="text">
      <style:text-properties style:font-name="Trebuchet MS" fo:font-size="12pt" style:font-size-asian="12pt" style:font-name-complex="Trebuchet MS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ize="26pt" style:font-size-asian="26pt" style:font-name-complex="Trebuchet MS" style:font-size-complex="26pt"/>
    </style:style>
    <style:style style:name="T23" style:family="text">
      <style:text-properties style:font-name="Trebuchet MS" fo:font-size="26pt" fo:font-weight="bold" style:font-size-asian="26pt" style:font-weight-asian="bold" style:font-name-complex="Trebuchet MS" style:font-size-complex="26pt" style:font-weight-complex="bold"/>
    </style:style>
    <style:style style:name="T2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style:font-name="Trebuchet MS" fo:font-size="10pt" style:font-size-asian="10pt" style:font-name-complex="Trebuchet MS" style:font-size-complex="10pt"/>
    </style:style>
    <style:style style:name="T27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28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9" style:family="text">
      <style:text-properties fo:color="#ff0000" style:font-name="Trebuchet MS" fo:font-style="italic" style:font-style-asian="italic" style:font-name-complex="Arial"/>
    </style:style>
    <style:style style:name="T30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1" style:family="text">
      <style:text-properties fo:font-variant="small-caps" style:font-name="Trebuchet MS" fo:font-weight="bold" style:font-weight-asian="bold" style:font-name-complex="Trebuchet MS"/>
    </style:style>
    <style:style style:name="T32" style:family="text">
      <style:text-properties style:font-name-asian="Trebuchet MS"/>
    </style:style>
    <style:style style:name="T33" style:family="text">
      <style:text-properties fo:color="#000000" style:font-name="Trebuchet MS" fo:font-weight="normal" style:font-weight-asian="normal" style:font-name-complex="Arial"/>
    </style:style>
    <style:style style:name="T3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5" style:family="text">
      <style:text-properties fo:color="#000000" style:font-name="Trebuchet MS" fo:font-style="italic" style:font-style-asian="italic" style:font-name-complex="Arial"/>
    </style:style>
    <style:style style:name="T3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7" style:family="text">
      <style:text-properties officeooo:rsid="001e0ec5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draw:frame draw:style-name="fr2" draw:name="Cornice1" text:anchor-type="char" svg:x="1.824cm" svg:y="0.859cm" svg:width="11.772cm" svg:height="3.2cm" draw:z-index="8"><draw:text-box><text:h text:style-name="P38" text:outline-level="1"><text:span text:style-name="T1">PUBBLICITÀ PATRIMONIALE REDDITI </text:span><text:span text:style-name="T2">ANNO 2013</text:span></text:h><text:p text:style-name="Standard"/><text:p text:style-name="P4"><text:span text:style-name="T3">(Art. 1.4, 3,4 ed 11 legge n. 441/1982; </text:span><text:span text:style-name="T4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0" text:outline-level="1"/>
      <text:h text:style-name="P40" text:outline-level="1"/>
      <text:h text:style-name="P40" text:outline-level="1"/>
      <text:h text:style-name="P41" text:outline-level="1"/>
      <text:p text:style-name="P33"/>
      <text:p text:style-name="P32"><draw:frame draw:style-name="fr3" draw:name="Cornice2" text:anchor-type="char" svg:x="-0.081cm" svg:y="0.102cm" svg:width="16.535cm" svg:height="1.09cm" draw:z-index="9"><draw:text-box><text:p text:style-name="Standard"><text:span text:style-name="T7">Cognome</text:span><text:span text:style-name="T8"><text:tab/> <text:s text:c="15"/>BARTOLINI <text:s text:c="33"/></text:span><text:span text:style-name="T7">Nome <text:s/></text:span><text:span text:style-name="T26">ANDREA</text:span></text:p></draw:text-box></draw:frame></text:p>
      <text:p text:style-name="P5"/>
      <text:p text:style-name="P5"/>
      <text:p text:style-name="P5"/>
      <text:p text:style-name="Standard"><text:span text:style-name="T9">Nato/a <text:s/>a</text:span><text:span text:style-name="T11"> <text:tab/>__LIMBIATE______ (MI) il <text:s/>01/11/1960</text:span></text:p>
      <text:p text:style-name="P12"/>
      <text:p text:style-name="P12">Residente a: <text:s/>_____ ________________ <text:s/>(__) _______ _______________________ <text:s/>____</text:p>
      <text:p text:style-name="Standard"><text:span text:style-name="T11">(</text:span><text:span text:style-name="T27">Facoltativo</text:span><text:span text:style-name="T11">) <text:s text:c="3"/></text:span><text:span text:style-name="T6">c.a.p. <text:s text:c="6"/>comune <text:s text:c="17"/>prov. Via/P.za <text:s text:c="53"/>civico</text:span></text:p>
      <text:p text:style-name="P17"><text:tab/> </text:p>
      <text:h text:style-name="P43" text:outline-level="2"/>
      <text:h text:style-name="P42" text:outline-level="2"><text:span text:style-name="T12">Carica ricoperta nella Provincia di Milano</text:span><text:span text:style-name="T10">: _______________________________________</text:span></text:h>
      <text:p text:style-name="P6"/>
      <text:h text:style-name="P44" text:outline-level="3"/>
      <text:h text:style-name="P45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6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19">Natura del Diritto</text:p>
          </table:table-cell>
          <table:table-cell table:style-name="Tabella1.B4" office:value-type="string">
            <text:p text:style-name="P19">Descrizione</text:p>
          </table:table-cell>
          <table:table-cell table:style-name="Tabella1.C4" office:value-type="string">
            <text:p text:style-name="P19">Comune e Provincia</text:p>
          </table:table-cell>
        </table:table-row>
        <table:table-row table:style-name="Tabella1.2">
          <table:table-cell table:style-name="Tabella1.A4" office:value-type="string">
            <text:p text:style-name="P6">Proprietà</text:p>
          </table:table-cell>
          <table:table-cell table:style-name="Tabella1.B4" office:value-type="string">
            <text:p text:style-name="P7">ABITAZIONE PRINCIPALE</text:p>
          </table:table-cell>
          <table:table-cell table:style-name="Tabella1.C4" office:value-type="string">
            <text:p text:style-name="P7">PERO (MI)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19">Titolare </text:p>
          </table:table-cell>
          <table:table-cell table:style-name="Tabella2.B3" office:value-type="string">
            <text:p text:style-name="P19">Descrizione veicolo/imbarcaz.</text:p>
          </table:table-cell>
          <table:table-cell table:style-name="Tabella2.C2" office:value-type="string">
            <text:p text:style-name="P19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7">Autovettura C3 Citroen</text:p>
          </table:table-cell>
          <table:table-cell table:style-name="Tabella2.C3" office:value-type="float" office:value="2003">
            <text:p text:style-name="P7">2003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4" office:value-type="string">
            <text:p text:style-name="P19">Titolo </text:p>
          </table:table-cell>
          <table:table-cell table:style-name="Tabella3.B4" office:value-type="string">
            <text:p text:style-name="P19">Denominazione Società</text:p>
          </table:table-cell>
          <table:table-cell table:style-name="Tabella3.C13" office:value-type="string">
            <text:p text:style-name="P19">N. Azioni / quote Possedute</text:p>
          </table:table-cell>
        </table:table-row>
        <table:table-row table:style-name="Tabella3.3">
          <table:table-cell table:style-name="Tabella3.A4" office:value-type="string">
            <text:p text:style-name="P6">Possesso azioni</text:p>
          </table:table-cell>
          <table:table-cell table:style-name="Tabella3.B4" office:value-type="string">
            <text:p text:style-name="P8"/>
          </table:table-cell>
          <table:table-cell table:style-name="Tabella3.C1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>VAPO CONTROL SYSTEMS sas</text:p>
          </table:table-cell>
          <table:table-cell table:style-name="Tabella3.C4" office:value-type="percentage" office:value="0.6">
            <text:p text:style-name="P8">60,00%</text:p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>Società cessata il 29 aprile 2013 causa malattia</text:p>
          </table:table-cell>
          <table:table-cell table:style-name="Tabella3.C5" office:value-type="string">
            <text:p text:style-name="P15"><draw:frame draw:style-name="fr3" draw:name="Cornice3" text:anchor-type="char" svg:x="0.228cm" svg:y="0.279cm" svg:width="0.34cm" svg:height="0.383cm" draw:z-index="10"><draw:text-box><text:p text:style-name="Standard">xxxxx<text:span text:style-name="T37">X</text:span></text:p></draw:text-box></draw:frame></text:p>
            <text:p text:style-name="P6"><text:span text:style-name="T32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2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3">(*) barrare solo la casella che interessa</text:p>
            <text:p text:style-name="P22"/>
            <text:p text:style-name="P11"/>
            <text:p text:style-name="P11"/>
            <text:p text:style-name="P11"><text:soft-page-break/></text:p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4"><text:span text:style-name="T18">Propaganda elettorale</text:span><text:span text:style-name="T19"> <text:s/></text:span><text:span text:style-name="T28">(1)</text:span></text:p>
          </table:table-cell>
          <table:covered-table-cell/>
          <table:covered-table-cell/>
        </table:table-row>
        <table:table-row table:style-name="Tabella3.3">
          <table:table-cell table:style-name="Tabella3.A13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13" office:value-type="string">
            <text:p text:style-name="P13"><text:span text:style-name="T32">€</text:span>. <text:s text:c="2"/>__.____,__</text:p>
            <text:p text:style-name="P13"/>
          </table:table-cell>
        </table:table-row>
        <table:table-row table:style-name="Tabella3.3">
          <table:table-cell table:style-name="Tabella3.A13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13" office:value-type="string">
            <text:p text:style-name="P24"><draw:frame draw:style-name="fr3" draw:name="Cornice5" text:anchor-type="char" svg:x="0.665cm" svg:y="0.175cm" svg:width="0.783cm" svg:height="0.9cm" draw:z-index="12"><draw:text-box><text:p text:style-name="P21">X</text:p></draw:text-box></draw:frame><text:span text:style-name="T14"> <text:s text:c="16"/></text:span><text:span text:style-name="T5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0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4"><text:s text:c="13"/></text:span><text:span text:style-name="T12">R</text:span><text:span text:style-name="T30">eddito da lavoro </text:span><text:span text:style-name="T31">/ <text:s/>Pensione</text:span></text:p>
          </table:table-cell>
          <table:covered-table-cell/>
          <table:table-cell table:style-name="Tabella3.C13" office:value-type="string">
            <text:p text:style-name="P14"/>
            <text:p text:style-name="P13"><text:span text:style-name="T32">€</text:span>. <text:s text:c="2"/>3.753,00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4"><text:s text:c="14"/></text:span><text:span text:style-name="T12">Indennità di carica percepita </text:span><text:span text:style-name="T16"><text:s/></text:span><text:span text:style-name="T12"><text:s/>anno 2013</text:span></text:p>
          </table:table-cell>
          <table:covered-table-cell/>
          <table:table-cell table:style-name="Tabella3.C13" office:value-type="string">
            <text:p text:style-name="P14"/>
            <text:p text:style-name="P13"><text:span text:style-name="T32">€</text:span>. <text:s text:c="2"/>00.000,00</text:p>
            <text:p text:style-name="P13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2">R</text:span><text:span text:style-name="T30">eddito Complessivo </text:span></text:p>
          </table:table-cell>
          <table:table-cell table:style-name="Tabella4.B1" office:value-type="string">
            <text:p text:style-name="P4"><text:span text:style-name="T14">€</text:span><text:span text:style-name="T12">. <text:s text:c="2"/>8.239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2">R</text:span><text:span text:style-name="T30">eddito Imponibile</text:span></text:p>
          </table:table-cell>
          <table:table-cell table:style-name="Tabella5.B1" office:value-type="string">
            <text:p text:style-name="P4"><text:span text:style-name="T14">€</text:span><text:span text:style-name="T12">. <text:s text:c="2"/>7.328,00 <text:s text:c="6"/></text:span></text:p>
          </table:table-cell>
        </table:table-row>
      </table:table>
      <text:p text:style-name="P9"/>
      <text:p text:style-name="P9">Alla <text:s/>presente dichiarazione si allega (barrare la casella):</text:p>
      <text:p text:style-name="P9"/>
      <text:p text:style-name="P25"><text:span text:style-name="T15"><text:s/></text:span><text:span text:style-name="T13">A</text:span><text:span text:style-name="T10"> <text:s/></text:span><text:span text:style-name="T13">XX</text:span><text:span text:style-name="T10"><text:tab/>copia della dichiarazione dei redditi riferita ai redditi conseguiti nell'anno 2013 (Modello 730/2014) oppure copia del modello UNICO 2014 (periodo d'imposta 2013) o autocertificazione;</text:span></text:p>
      <text:p text:style-name="P9"/>
      <text:p text:style-name="P26"><text:span text:style-name="T15"><text:s/></text:span><text:span text:style-name="T12">B</text:span><text:span text:style-name="T10"> <text:s/><text:tab/>dichiarazione dei redditi riferita ai redditi conseguiti nell'anno 2013 dai familiari:</text:span></text:p>
      <text:p text:style-name="P27"/>
      <text:list xml:id="list3981233204012344" text:style-name="WW8Num2">
        <text:list-item>
          <text:p text:style-name="P34"><text:span text:style-name="T10">coniuge non separato: <text:s/>IANNELLO SILVANA <text:tab/> <text:s text:c="2"/></text:span><text:span text:style-name="T23">X</text:span><text:span text:style-name="T22"> </text:span><text:span text:style-name="T3">in caso di assenso negato barrare la</text:span></text:p>
        </text:list-item>
      </text:list>
      <text:p text:style-name="P28"><text:span text:style-name="T25"><text:s text:c="79"/></text:span><text:span text:style-name="T24">nominativo <text:s text:c="38"/>casella (art. 14.1 lett.f) D.Lgs.33/2013)</text:span></text:p>
      <text:p text:style-name="P29"/>
      <text:list xml:id="list5262881147633417469" text:style-name="WW8Num1">
        <text:list-item>
          <text:p text:style-name="P36">figli legittimi, adottati, legalmente riconosciuti ove titolari di redditi propri:</text:p>
        </text:list-item>
      </text:list>
      <text:p text:style-name="P9"/>
      <text:list xml:id="list92526534157442" text:continue-list="list3981233204012344" text:style-name="WW8Num2">
        <text:list-item>
          <text:p text:style-name="P34"><text:span text:style-name="T10">Bartolini Federica Grazia <text:s text:c="26"/><text:tab/></text:span><text:span text:style-name="T23">X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list xml:id="list92526549144577" text:continue-numbering="true" text:style-name="WW8Num2">
        <text:list-item>
          <text:p text:style-name="P34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list xml:id="list92526549157087" text:continue-numbering="true" text:style-name="WW8Num2">
        <text:list-item>
          <text:p text:style-name="P34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list xml:id="list92526549160931" text:continue-numbering="true" text:style-name="WW8Num2">
        <text:list-item>
          <text:p text:style-name="P34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p text:style-name="P27"><text:soft-page-break/></text:p>
      <text:p text:style-name="P27"/>
      <text:p text:style-name="P27">parenti sino al 2° grado in linea retta e collaterale:</text:p>
      <text:list xml:id="list2344921927573146172" text:style-name="WW8Num3">
        <text:list-item>
          <text:p text:style-name="P37">Nonni </text:p>
        </text:list-item>
      </text:list>
      <text:p text:style-name="P10"/>
      <text:list xml:id="list92526549152302" text:continue-list="list92526549160931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list xml:id="list92526549165244" text:continue-numbering="true" text:style-name="WW8Num2">
        <text:list-item>
          <text:p text:style-name="P34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10"/>
      <text:list xml:id="list92526549161583" text:continue-list="list2344921927573146172" text:style-name="WW8Num3">
        <text:list-item>
          <text:p text:style-name="P37">Genitori</text:p>
        </text:list-item>
        <text:list-item>
          <text:p text:style-name="P35"><text:span text:style-name="T10">MADOTTO GIUSEPPE <text:s text:c="39"/></text:span><text:span text:style-name="T23"><text:tab/>x</text:span><text:span text:style-name="T22">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10"/>
      <text:list xml:id="list92526565159981" text:continue-list="list92526549165244" text:style-name="WW8Num2">
        <text:list-item>
          <text:p text:style-name="P34"><text:span text:style-name="T10">SASSO MARIA <text:s text:c="52"/></text:span><text:span text:style-name="T23"><text:s/>x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10"/>
      <text:list xml:id="list92526565169570" text:continue-list="list92526549161583" text:style-name="WW8Num3">
        <text:list-item>
          <text:p text:style-name="P37">Nipoti (figli dei figli)</text:p>
        </text:list-item>
        <text:list-item>
          <text:p text:style-name="P35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list xml:id="list92526565143466" text:continue-list="list92526565159981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10"/>
      <text:list xml:id="list92526565146382" text:continue-numbering="true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list xml:id="list92526565156445" text:continue-numbering="true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p text:style-name="P10"/>
      <text:list xml:id="list92526565151282" text:continue-list="list92526565169570" text:style-name="WW8Num3">
        <text:list-item>
          <text:p text:style-name="P37">Fratelli e sorelle</text:p>
        </text:list-item>
        <text:list-item>
          <text:p text:style-name="P35"><text:span text:style-name="T10">MADOTTO ANTONELLA <text:s text:c="30"/><text:tab/></text:span><text:span text:style-name="T22"> </text:span><text:span text:style-name="T23">x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list xml:id="list92526565158617" text:continue-list="list92526565156445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list xml:id="list92526581173276" text:continue-numbering="true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list xml:id="list92526581162910" text:continue-numbering="true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list xml:id="list92526581170282" text:continue-numbering="true" text:style-name="WW8Num2">
        <text:list-item>
          <text:p text:style-name="P34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28"><text:span text:style-name="T25"><text:s text:c="50"/></text:span><text:span text:style-name="T24">nominativo <text:s text:c="52"/>casella (art. 14.1 lett.f) D.Lgs.33/2013)</text:span></text:p>
      <text:p text:style-name="P29"/>
      <text:p text:style-name="P30"><text:soft-page-break/></text:p>
      <text:p text:style-name="P9"/>
      <text:p text:style-name="P9"/>
      <text:p text:style-name="P9"/>
      <text:p text:style-name="P9"/>
      <text:p text:style-name="P9"/>
      <text:p text:style-name="P9">Dichiaro sotto la mia responsabilità che la dichiarazione presentata corrisponde al vero.</text:p>
      <text:p text:style-name="P18"/>
      <text:p text:style-name="P18"/>
      <text:p text:style-name="P18">Data 27 ottobre 2014<text:tab/> <text:s text:c="30"/>f.to <text:s/>BARTOLINI ANDREA</text:p>
      <text:p text:style-name="Standard"><text:span text:style-name="T21"><text:s text:c="79"/></text:span><text:span text:style-name="T20">(</text:span><text:span text:style-name="T17">Firma leggibile</text:span><text:span text:style-name="T20">)</text:span></text:p>
      <text:p text:style-name="P18"/>
      <text:p text:style-name="P31"/>
      <text:p text:style-name="P18"/>
      <text:p text:style-name="P18"/>
      <text:p text:style-name="P18">Il sottoscritto <text:s text:c="2"/>Segretario Generale della Provincia di Milano attesta che l’antescritta dichiarazione, corredata degli allegati, viene depositata presso il mio ufficio in Milano, oggi _______________ 2014</text:p>
      <text:p text:style-name="P18"/>
      <text:p text:style-name="P3"><text:span text:style-name="Strong_20_Emphasis"><text:span text:style-name="T33">Il Segretario Generale</text:span></text:span></text:p>
      <text:p text:style-name="P3"><text:span text:style-name="Strong_20_Emphasis"><text:span text:style-name="T34">(Dott. Alfonso De Stefano)</text:span></text:span></text:p>
      <text:p text:style-name="P3"><text:span text:style-name="Strong_20_Emphasis"><text:span text:style-name="T29">Firmata digitalmente</text:span></text:span></text:p>
      <text:p text:style-name="P3"><text:span text:style-name="Strong_20_Emphasis"><text:span text:style-name="T35">o</text:span></text:span></text:p>
      <text:p text:style-name="P3"><text:span text:style-name="Strong_20_Emphasis"><text:span text:style-name="T33">Il Vice Segretario Generale</text:span></text:span></text:p>
      <text:p text:style-name="P3"><text:span text:style-name="Strong_20_Emphasis"><text:span text:style-name="T34">(Dott. Francesco Puglisi)</text:span></text:span></text:p>
      <text:p text:style-name="P3"><text:span text:style-name="Strong_20_Emphasis"><text:span text:style-name="T29">Firmata digitalmente</text:span></text:span></text:p>
      <text:p text:style-name="P3"><text:span text:style-name="Strong_20_Emphasis"><text:span text:style-name="T36"/></text:span></text:p>
      <text:p text:style-name="P3"><text:span text:style-name="Strong_20_Emphasis"><text:span text:style-name="T36">Documento informatico firmato digitalmente ai sensi del T.U. 445/2000 e del D.Lgs 82/2005 e rispettive norme collegate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11-11T11:28:08.867000000</dc:date>
    <meta:print-date>2009-03-16T14:55:00</meta:print-date>
    <meta:editing-cycles>9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2" meta:word-count="712" meta:character-count="7579" meta:non-whitespace-character-count="4621"/>
  </office:meta>
</office:document-meta>
</file>