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36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35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36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35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36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35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36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35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36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35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language-asian="it" style:country-asian="IT" style:font-name-complex="Trebuchet MS" style:font-size-complex="11pt"/>
    </style:style>
    <style:style style:name="P14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12pt" style:font-size-asian="12pt" style:font-name-complex="Trebuchet MS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0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5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" style:list-style-name="WW8Num3">
      <style:paragraph-properties fo:text-align="justify" style:justify-single-word="false" style:text-autospace="none"/>
    </style:style>
    <style:style style:name="P34" style:family="paragraph" style:parent-style-name="Standard" style:list-style-name="WW8Num4">
      <style:paragraph-properties fo:text-align="justify" style:justify-single-word="false" style:text-autospace="none"/>
    </style:style>
    <style:style style:name="P35" style:family="paragraph" style:parent-style-name="Standard" style:list-style-name="WW8Num2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 style:list-style-name="WW8Num4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>
      <style:text-properties style:font-name="Trebuchet MS" fo:font-size="12pt" style:font-size-asian="12pt" style:font-name-complex="Trebuchet MS"/>
    </style:style>
    <style:style style:name="P3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41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-0.762cm" style:auto-text-indent="false"/>
      <style:text-properties fo:font-style="italic" style:font-name-asian="Batang" style:font-style-asian="italic"/>
    </style:style>
    <style:style style:name="P43" style:family="paragraph" style:parent-style-name="Heading_20_2">
      <style:paragraph-properties fo:margin-left="0cm" fo:margin-right="0cm" fo:text-indent="-1.016cm" style:auto-text-indent="false"/>
    </style:style>
    <style:style style:name="P44" style:family="paragraph" style:parent-style-name="Heading_20_2">
      <style:paragraph-properties fo:margin-left="0cm" fo:margin-right="0cm" fo:text-indent="-1.016cm" style:auto-text-indent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Heading_20_3">
      <style:paragraph-properties fo:margin-left="0cm" fo:margin-right="-0.002cm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 loext:char-shading-value="0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style:font-size-asian="9pt" style:font-name-complex="Arial" style:font-size-complex="9pt"/>
    </style:style>
    <style:style style:name="T5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6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6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17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 loext:char-shading-value="0"/>
    </style:style>
    <style:style style:name="T18" style:family="text">
      <style:text-properties style:font-name="Trebuchet MS" fo:font-size="12pt" style:font-size-asian="12pt" style:font-name-complex="Trebuchet MS"/>
    </style:style>
    <style:style style:name="T19" style:family="text">
      <style:text-properties style:font-name="Trebuchet MS" fo:font-size="12pt" style:font-name-asian="Trebuchet MS" style:font-size-asian="12pt" style:font-name-complex="Trebuchet MS"/>
    </style:style>
    <style:style style:name="T20" style:family="text">
      <style:text-properties style:font-name="Trebuchet MS" fo:font-size="26pt" style:font-size-asian="26pt" style:font-name-complex="Trebuchet MS" style:font-size-complex="26pt"/>
    </style:style>
    <style:style style:name="T2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2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3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24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25" style:family="text">
      <style:text-properties fo:color="#ff0000" style:font-name="Trebuchet MS" fo:font-style="italic" style:font-style-asian="italic" style:font-name-complex="Arial"/>
    </style:style>
    <style:style style:name="T26" style:family="text">
      <style:text-properties style:font-name-asian="Trebuchet MS"/>
    </style:style>
    <style:style style:name="T27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28" style:family="text">
      <style:text-properties fo:font-variant="small-caps" style:font-name="Trebuchet MS" fo:font-weight="bold" style:font-weight-asian="bold" style:font-name-complex="Trebuchet MS"/>
    </style:style>
    <style:style style:name="T29" style:family="text">
      <style:text-properties fo:color="#000000" style:font-name="Trebuchet MS" fo:font-weight="normal" style:font-weight-asian="normal" style:font-name-complex="Arial"/>
    </style:style>
    <style:style style:name="T30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1" style:family="text">
      <style:text-properties fo:color="#000000" style:font-name="Trebuchet MS" fo:font-style="italic" style:font-style-asian="italic" style:font-name-complex="Arial"/>
    </style:style>
    <style:style style:name="T32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cm" draw:visible-area-height="38.79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82498712047308" text:style-name="WW8Num1">
        <text:list-item>
          <text:h text:style-name="P40" text:outline-level="1"><draw:frame draw:style-name="fr2" draw:name="Cornice1" text:anchor-type="char" svg:x="1.824cm" svg:y="0.859cm" svg:width="11.77cm" svg:height="3.198cm" draw:z-index="8"><draw:text-box><text:list xml:id="list92723859158843" text:continue-numbering="true" text:style-name="WW8Num1"><text:list-item><text:h text:style-name="P39" text:outline-level="1"><text:span text:style-name="T1">PUBBLICITÀ PATRIMONIALE REDDITI </text:span><text:span text:style-name="T2">ANNO 2013</text:span></text:h></text:list-item></text:list><text:p text:style-name="Standard"/><text:p text:style-name="P3"><text:span text:style-name="T3">(Art. 1.4, 3,4 ed 11 legge n. 441/1982; </text:span><text:span text:style-name="T4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  </text:list-item>
        <text:list-item>
          <text:h text:style-name="P41" text:outline-level="1"/>
        </text:list-item>
        <text:list-item>
          <text:h text:style-name="P41" text:outline-level="1"/>
        </text:list-item>
        <text:list-item>
          <text:h text:style-name="P41" text:outline-level="1"/>
        </text:list-item>
        <text:list-item>
          <text:h text:style-name="P42" text:outline-level="1"/>
        </text:list-item>
      </text:list>
      <text:p text:style-name="P4"/>
      <text:p text:style-name="P5"><draw:frame draw:style-name="fr3" draw:name="Cornice2" text:anchor-type="char" svg:x="-0.081cm" svg:y="0.102cm" svg:width="16.533cm" svg:height="1.088cm" draw:z-index="9"><draw:text-box><text:p text:style-name="Standard"><text:span text:style-name="T7">Cognome Brembilla</text:span><text:span text:style-name="T8"><text:tab/> <text:s text:c="49"/></text:span><text:span text:style-name="T7">Nome Bruna </text:span></text:p></draw:text-box></draw:frame></text:p>
      <text:p text:style-name="P6"/>
      <text:p text:style-name="P6"/>
      <text:p text:style-name="P6"/>
      <text:p text:style-name="Standard"><text:span text:style-name="T9">Nato/a <text:s/>a</text:span><text:span text:style-name="T11"> <text:tab/>Medolago___________________ (BG__) il <text:s text:c="3"/>13__/_04_/1954____</text:span></text:p>
      <text:p text:style-name="P14"/>
      <text:p text:style-name="P14">Residente a: <text:s/>_____ ________________ <text:s/>(__) _______ _______________________ <text:s/>____</text:p>
      <text:p text:style-name="Standard"><text:span text:style-name="T11">(</text:span><text:span text:style-name="T23">Facoltativo</text:span><text:span text:style-name="T11">) <text:s text:c="3"/></text:span><text:span text:style-name="T6">c.a.p. <text:s text:c="6"/>comune <text:s text:c="17"/>prov. Via/P.za <text:s text:c="53"/>civico</text:span></text:p>
      <text:p text:style-name="P17"><text:tab/> </text:p>
      <text:list xml:id="list92723859148864" text:continue-numbering="true" text:style-name="WW8Num1">
        <text:list-item>
          <text:list>
            <text:list-item>
              <text:h text:style-name="P44" text:outline-level="2"/>
            </text:list-item>
            <text:list-item>
              <text:h text:style-name="P43" text:outline-level="2"><text:span text:style-name="T12">Carica ricoperta nella Provincia di Milano</text:span><text:span text:style-name="T10">: <text:s text:c="69"/>___consigliera provinciale____________________________________</text:span></text:h>
            </text:list-item>
          </text:list>
        </text:list-item>
      </text:list>
      <text:p text:style-name="P7"/>
      <text:list xml:id="list92723859163108" text:continue-numbering="true" text:style-name="WW8Num1">
        <text:list-item>
          <text:list>
            <text:list-item>
              <text:list>
                <text:list-item>
                  <text:h text:style-name="P45" text:outline-level="3"/>
                </text:list-item>
                <text:list-item>
                  <text:h text:style-name="P46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list xml:id="list9272387514977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7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9">Natura del Diritto</text:p>
          </table:table-cell>
          <table:table-cell table:style-name="Tabella1.B2" office:value-type="string">
            <text:p text:style-name="P19">Descrizione</text:p>
          </table:table-cell>
          <table:table-cell table:style-name="Tabella1.C2" office:value-type="string">
            <text:p text:style-name="P19">Comune e Provincia</text:p>
          </table:table-cell>
        </table:table-row>
        <table:table-row table:style-name="Tabella1.2">
          <table:table-cell table:style-name="Tabella1.A3" office:value-type="string">
            <text:p text:style-name="P7">Proprietà</text:p>
          </table:table-cell>
          <table:table-cell table:style-name="Tabella1.B3" office:value-type="string">
            <text:p text:style-name="P8">Abitazione principale censito al ncu di Gaggiano cat. A7 classe 3</text:p>
            <text:p text:style-name="P8"><text:span text:style-name="T26"><text:s/></text:span>Comproprietà al 50% di immobile censito al ncu di Milano cat. A3</text:p>
          </table:table-cell>
          <table:table-cell table:style-name="Tabella1.C3" office:value-type="string">
            <text:p text:style-name="P8">Gaggiano MI</text:p>
            <text:p text:style-name="P8"/>
            <text:p text:style-name="P8">Milano</text:p>
          </table:table-cell>
        </table:table-row>
        <table:table-row table:style-name="Tabella1.2">
          <table:table-cell table:style-name="Tabella1.A4" office:value-type="string">
            <text:p text:style-name="P7">Diritti reali parziali</text:p>
          </table:table-cell>
          <table:table-cell table:style-name="Tabella1.B4" office:value-type="string">
            <text:p text:style-name="P8"/>
          </table:table-cell>
          <table:table-cell table:style-name="Tabella1.C4" office:value-type="string">
            <text:p text:style-name="P8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5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9">Titolare </text:p>
          </table:table-cell>
          <table:table-cell table:style-name="Tabella2.B2" office:value-type="string">
            <text:p text:style-name="P19">Descrizione veicolo/imbarcaz.</text:p>
          </table:table-cell>
          <table:table-cell table:style-name="Tabella2.C2" office:value-type="string">
            <text:p text:style-name="P19">Anno immatricolazione</text:p>
          </table:table-cell>
        </table:table-row>
        <table:table-row table:style-name="Tabella2.2">
          <table:table-cell table:style-name="Tabella2.A3" office:value-type="string">
            <text:p text:style-name="P7">Proprietario</text:p>
            <text:p text:style-name="P7"/>
            <text:p text:style-name="P7"/>
          </table:table-cell>
          <table:table-cell table:style-name="Tabella2.B3" office:value-type="string">
            <text:p text:style-name="P8">Auto ford fusion</text:p>
          </table:table-cell>
          <table:table-cell table:style-name="Tabella2.C3" office:value-type="string">
            <text:p text:style-name="P8">2007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5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Titolo </text:p>
          </table:table-cell>
          <table:table-cell table:style-name="Tabella3.B2" office:value-type="string">
            <text:p text:style-name="P19">Denominazione Società</text:p>
          </table:table-cell>
          <table:table-cell table:style-name="Tabella3.C2" office:value-type="string">
            <text:p text:style-name="P19">N. Azioni / quote Possedute</text:p>
          </table:table-cell>
        </table:table-row>
        <table:table-row table:style-name="Tabella3.3">
          <table:table-cell table:style-name="Tabella3.A3" office:value-type="string">
            <text:p text:style-name="P7">Possesso azioni</text:p>
          </table:table-cell>
          <table:table-cell table:style-name="Tabella3.B3" office:value-type="string">
            <text:p text:style-name="P9"/>
          </table:table-cell>
          <table:table-cell table:style-name="Tabella3.C3" office:value-type="string">
            <text:p text:style-name="P9"/>
          </table:table-cell>
        </table:table-row>
        <table:table-row table:style-name="Tabella3.3">
          <table:table-cell table:style-name="Tabella3.A4" office:value-type="string">
            <text:p text:style-name="P7">Possesso quote societarie</text:p>
          </table:table-cell>
          <table:table-cell table:style-name="Tabella3.B4" office:value-type="string">
            <text:p text:style-name="P9">CMB</text:p>
          </table:table-cell>
          <table:table-cell table:style-name="Tabella3.C4" office:value-type="string">
            <text:p text:style-name="P9">5000 euro</text:p>
          </table:table-cell>
        </table:table-row>
        <table:table-row table:style-name="Tabella3.3">
          <table:table-cell table:style-name="Tabella3.A5" office:value-type="string">
            <text:p text:style-name="P7">Cariche rivestite (*)</text:p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13"><draw:frame draw:style-name="fr3" draw:name="Cornice3" text:anchor-type="char" svg:x="0.228cm" svg:y="0.279cm" svg:width="0.6cm" svg:height="0.381cm" draw:z-index="10"><draw:text-box><text:p text:style-name="Standard"/></draw:text-box></draw:frame></text:p>
            <text:p text:style-name="Standard"><text:span text:style-name="T15"><text:s text:c="9"/></text:span><text:span text:style-name="T10">Amministratore <text:s/></text:span></text:p>
            <text:p text:style-name="Standard"><draw:frame draw:style-name="fr3" draw:name="Cornice4" text:anchor-type="char" svg:x="0.228cm" svg:y="0.012cm" svg:width="0.6cm" svg:height="0.381cm" draw:z-index="11"><draw:text-box><text:p text:style-name="Standard"/></draw:text-box></draw:frame><text:span text:style-name="T15"> <text:s text:c="8"/></text:span><text:span text:style-name="T10">Sindaco</text:span></text:p>
            <text:p text:style-name="P7"><text:soft-page-break/></text:p>
          </table:table-cell>
        </table:table-row>
        <table:table-row table:style-name="Tabella3.6">
          <table:table-cell table:style-name="Tabella3.A6" table:number-columns-spanned="3" office:value-type="string">
            <text:p text:style-name="P21">(*) barrare solo la casella che interessa</text:p>
            <text:p text:style-name="P22"/>
            <text:p text:style-name="P23"/>
            <text:p text:style-name="P10"/>
            <text:p text:style-name="P10"/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3"><text:span text:style-name="T17">Propaganda elettorale</text:span><text:span text:style-name="T16"> <text:s/></text:span><text:span text:style-name="T24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7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3"><text:span text:style-name="T14">€</text:span><text:span text:style-name="T12">. <text:s text:c="2"/>__.____,__</text:span></text:p>
            <text:p text:style-name="P15"/>
          </table:table-cell>
        </table:table-row>
        <table:table-row table:style-name="Tabella3.3">
          <table:table-cell table:style-name="Tabella3.A9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4"><draw:frame draw:style-name="fr3" draw:name="Cornice5" text:anchor-type="char" svg:x="0.665cm" svg:y="0.175cm" svg:width="0.781cm" svg:height="0.898cm" draw:z-index="12"><draw:text-box><text:p text:style-name="Standard"/></draw:text-box></draw:frame><text:span text:style-name="T14"> <text:s text:c="16"/></text:span><text:span text:style-name="T5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0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4"><text:s text:c="13"/></text:span><text:span text:style-name="T12">R</text:span><text:span text:style-name="T27">eddito da lavoro </text:span><text:span text:style-name="T28">/ <text:s/>Pensione</text:span></text:p>
          </table:table-cell>
          <table:covered-table-cell/>
          <table:table-cell table:style-name="Tabella3.C11" office:value-type="string">
            <text:p text:style-name="P16"/>
            <text:p text:style-name="P3"><text:span text:style-name="T14">€</text:span><text:span text:style-name="T12">. <text:s text:c="3"/>26 __.429____,__</text:span></text:p>
            <text:p text:style-name="P15"/>
          </table:table-cell>
        </table:table-row>
        <table:table-row table:style-name="Tabella3.3">
          <table:table-cell table:style-name="Tabella3.A12" office:value-type="string">
            <text:p text:style-name="P8"/>
          </table:table-cell>
          <table:table-cell table:style-name="Tabella3.B12" office:value-type="string">
            <text:p text:style-name="P8"/>
          </table:table-cell>
          <table:table-cell table:style-name="Tabella3.C12" office:value-type="string">
            <text:p text:style-name="P9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4"><text:s text:c="14"/></text:span><text:span text:style-name="T12">Indennità di carica percepita</text:span></text:p>
          </table:table-cell>
          <table:covered-table-cell/>
          <table:table-cell table:style-name="Tabella3.C13" office:value-type="string">
            <text:p text:style-name="P16"/>
            <text:p text:style-name="P3"><text:span text:style-name="T14">€</text:span><text:span text:style-name="T12">. <text:s text:c="2"/>16__._269___,__</text:span></text:p>
            <text:p text:style-name="P15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T12">R</text:span><text:span text:style-name="T27">eddito Complessivo </text:span></text:p>
          </table:table-cell>
          <table:table-cell table:style-name="Tabella4.B1" office:value-type="string">
            <text:p text:style-name="P3"><text:span text:style-name="T14">€</text:span><text:span text:style-name="T12">. <text:s/>42 __.698____,__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<text:span text:style-name="T12">R</text:span><text:span text:style-name="T27">eddito Imponibile</text:span></text:p>
          </table:table-cell>
          <table:table-cell table:style-name="Tabella5.B1" office:value-type="string">
            <text:p text:style-name="P3"><text:span text:style-name="T14">€</text:span><text:span text:style-name="T12">. <text:s text:c="2"/>42__.698___,__ <text:s text:c="6"/></text:span></text:p>
          </table:table-cell>
        </table:table-row>
      </table:table>
      <text:p text:style-name="P11"/>
      <text:p text:style-name="P11">Alla <text:s/>presente dichiarazione si allega (barrare la casella):</text:p>
      <text:p text:style-name="P11"/>
      <text:p text:style-name="P25"><text:span text:style-name="T15"><text:s/>x</text:span><text:span text:style-name="T13">A</text:span><text:span text:style-name="T10"> <text:s/><text:tab/>copia della dichiarazione dei redditi riferita ai redditi conseguiti nell'anno 2013 (Modello 730/2014) oppure copia del modello UNICO 2014 (periodo d'imposta 2013) o autocertificazione;</text:span></text:p>
      <text:p text:style-name="P11"/>
      <text:p text:style-name="P26"><text:span text:style-name="T15"><text:s/></text:span><text:span text:style-name="T12">B</text:span><text:span text:style-name="T10"> <text:s/><text:tab/>dichiarazione dei redditi riferita ai redditi conseguiti nell'anno 2013 dai familiari:</text:span></text:p>
      <text:p text:style-name="P27"/>
      <text:list xml:id="list62926431305776544" text:style-name="WW8Num3">
        <text:list-item>
          <text:p text:style-name="P33"><text:span text:style-name="T10">coniuge non separato: _Virginio Motta ___________________________<text:tab/></text:span><text:span text:style-name="T20">□x </text:span><text:span text:style-name="T3">in caso di assenso negato barrare la</text:span></text:p>
        </text:list-item>
      </text:list>
      <text:p text:style-name="P28"><text:span text:style-name="T22"><text:s text:c="79"/></text:span><text:span text:style-name="T21">nominativo <text:s text:c="38"/>casella (art. 14.1 lett.f) D.Lgs.33/2013)</text:span></text:p>
      <text:p text:style-name="P29"/>
      <text:list xml:id="list3340827557629448567" text:style-name="WW8Num2">
        <text:list-item>
          <text:p text:style-name="P35">figli legittimi, adottati, legalmente riconosciuti ove titolari di redditi propri:</text:p>
        </text:list-item>
      </text:list>
      <text:p text:style-name="P11"/>
      <text:list xml:id="list92723922170985" text:continue-list="list62926431305776544" text:style-name="WW8Num3">
        <text:list-item>
          <text:p text:style-name="P33"><text:span text:style-name="T10">__Motta Elena ___________________________________<text:tab/></text:span><text:span text:style-name="T20">□x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29"/>
      <text:list xml:id="list92723922168430" text:continue-numbering="true" text:style-name="WW8Num3">
        <text:list-item>
          <text:p text:style-name="P33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29"/>
      <text:list xml:id="list92723922158962" text:continue-numbering="true" text:style-name="WW8Num3">
        <text:list-item>
          <text:p text:style-name="P33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29"/>
      <text:list xml:id="list92723922150179" text:continue-numbering="true" text:style-name="WW8Num3">
        <text:list-item>
          <text:p text:style-name="P33"><text:soft-page-break/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29"/>
      <text:p text:style-name="P27"/>
      <text:p text:style-name="P27"/>
      <text:p text:style-name="P27">parenti sino al 2° grado in linea retta e collaterale:</text:p>
      <text:list xml:id="list2514868419944102120" text:style-name="WW8Num4">
        <text:list-item>
          <text:p text:style-name="P36">Nonni </text:p>
        </text:list-item>
      </text:list>
      <text:p text:style-name="P12"/>
      <text:list xml:id="list92723922144261" text:continue-list="list92723922150179" text:style-name="WW8Num3">
        <text:list-item>
          <text:p text:style-name="P33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list xml:id="list92723922149611" text:continue-numbering="true" text:style-name="WW8Num3">
        <text:list-item>
          <text:p text:style-name="P33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12"/>
      <text:list xml:id="list92723937154310" text:continue-list="list2514868419944102120" text:style-name="WW8Num4">
        <text:list-item>
          <text:p text:style-name="P36">Genitori</text:p>
        </text:list-item>
        <text:list-item>
          <text:p text:style-name="P34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12"/>
      <text:list xml:id="list92724093143746" text:continue-list="list92723922149611" text:style-name="WW8Num3">
        <text:list-item>
          <text:p text:style-name="P33"><text:span text:style-name="T10">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12"/>
      <text:list xml:id="list92724093147733" text:continue-list="list92723937154310" text:style-name="WW8Num4">
        <text:list-item>
          <text:p text:style-name="P36">Nipoti (figli dei figli)</text:p>
        </text:list-item>
        <text:list-item>
          <text:p text:style-name="P34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list xml:id="list92724093155511" text:continue-list="list92724093143746" text:style-name="WW8Num3">
        <text:list-item>
          <text:p text:style-name="P33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12"/>
      <text:list xml:id="list92724109148404" text:continue-numbering="true" text:style-name="WW8Num3">
        <text:list-item>
          <text:p text:style-name="P33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29"/>
      <text:list xml:id="list92724109173253" text:continue-numbering="true" text:style-name="WW8Num3">
        <text:list-item>
          <text:p text:style-name="P33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29"/>
      <text:p text:style-name="P12"/>
      <text:list xml:id="list92724109144486" text:continue-list="list92724093147733" text:style-name="WW8Num4">
        <text:list-item>
          <text:p text:style-name="P36">Fratelli e sorelle</text:p>
        </text:list-item>
        <text:list-item>
          <text:p text:style-name="P34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list xml:id="list92724109170103" text:continue-list="list92724109173253" text:style-name="WW8Num3">
        <text:list-item>
          <text:p text:style-name="P33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list xml:id="list92724109160025" text:continue-numbering="true" text:style-name="WW8Num3">
        <text:list-item>
          <text:p text:style-name="P33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list xml:id="list92724109155555" text:continue-numbering="true" text:style-name="WW8Num3">
        <text:list-item>
          <text:p text:style-name="P33"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list xml:id="list92724109153059" text:continue-numbering="true" text:style-name="WW8Num3">
        <text:list-item>
          <text:p text:style-name="P33"><text:soft-page-break/><text:span text:style-name="T10">______________________________________<text:tab/></text:span><text:span text:style-name="T20">□ </text:span><text:span text:style-name="T3">in caso di assenso negato barrare la</text:span></text:p>
        </text:list-item>
      </text:list>
      <text:p text:style-name="P28"><text:span text:style-name="T22"><text:s text:c="50"/></text:span><text:span text:style-name="T21">nominativo <text:s text:c="52"/>casella (art. 14.1 lett.f) D.Lgs.33/2013)</text:span></text:p>
      <text:p text:style-name="P29"/>
      <text:p text:style-name="P30"/>
      <text:p text:style-name="P11"/>
      <text:p text:style-name="P11"/>
      <text:p text:style-name="P11"/>
      <text:p text:style-name="P11"/>
      <text:p text:style-name="P11"/>
      <text:p text:style-name="P11">Dichiaro sotto la mia responsabilità che la dichiarazione presentata corrisponde al vero.</text:p>
      <text:p text:style-name="P18"/>
      <text:p text:style-name="P18"/>
      <text:p text:style-name="P18">Data _12-11_ ________ 2014<text:tab/> <text:s text:c="20"/>firmato _______________________________</text:p>
      <text:p text:style-name="Standard"><text:span text:style-name="T19"><text:s text:c="68"/></text:span><text:span text:style-name="T18">Bruna <text:s/>Brembilla</text:span></text:p>
      <text:p text:style-name="P18"/>
      <text:p text:style-name="P31"/>
      <text:p text:style-name="P18"/>
      <text:p text:style-name="P18"/>
      <text:p text:style-name="P18">Il sottoscritto <text:s text:c="2"/>Segretario Generale della Provincia di Milano attesta che l’antescritta dichiarazione, corredata degli allegati, viene depositata presso il mio ufficio in Milano, oggi _______________ 2014</text:p>
      <text:p text:style-name="P18"/>
      <text:p text:style-name="P32"><text:span text:style-name="Strong_20_Emphasis"><text:span text:style-name="T29">Il Segretario Generale</text:span></text:span></text:p>
      <text:p text:style-name="P32"><text:span text:style-name="Strong_20_Emphasis"><text:span text:style-name="T30">(Dott. Alfonso De Stefano)</text:span></text:span></text:p>
      <text:p text:style-name="P32"><text:span text:style-name="Strong_20_Emphasis"><text:span text:style-name="T25">Firmata digitalmente</text:span></text:span></text:p>
      <text:p text:style-name="P32"><text:span text:style-name="Strong_20_Emphasis"><text:span text:style-name="T31">o</text:span></text:span></text:p>
      <text:p text:style-name="P32"><text:span text:style-name="Strong_20_Emphasis"><text:span text:style-name="T29">Il Vice Segretario Generale</text:span></text:span></text:p>
      <text:p text:style-name="P32"><text:span text:style-name="Strong_20_Emphasis"><text:span text:style-name="T30">(Dott. Francesco Puglisi)</text:span></text:span></text:p>
      <text:p text:style-name="P32"><text:span text:style-name="Strong_20_Emphasis"><text:span text:style-name="T25">Firmata digitalmente</text:span></text:span></text:p>
      <text:p text:style-name="P32"/>
      <text:p text:style-name="P32"><text:span text:style-name="Strong_20_Emphasis"><text:span text:style-name="T32">Documento informatico firmato digitalmente ai sensi del T.U. 445/2000 e del D.Lgs 82/2005 e rispettive norme collegate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cm" draw:visible-area-height="38.795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1cm" svg:height="1.462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char" svg:x="2.752cm" svg:y="0.002cm" svg:width="0.176cm" svg:height="0.406cm" draw:z-index="3"><draw:text-box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creator>Bruna Brembilla</dc:creator>
    <dc:date>2014-11-12T10:37:00</dc:date>
    <meta:print-date>2009-03-16T14:55:00</meta:print-date>
    <meta:editing-cycles>3</meta:editing-cycles>
    <meta:editing-duration>PT20M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11" meta:word-count="719" meta:character-count="7712" meta:non-whitespace-character-count="4852"/>
  </office:meta>
</office:document-meta>
</file>