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36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35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36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35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28cm" table:align="left" style:writing-mode="lr-tb"/>
    </style:style>
    <style:style style:name="Tabella3.A" style:family="table-column">
      <style:table-column-properties style:column-width="6.932cm"/>
    </style:style>
    <style:style style:name="Tabella3.B" style:family="table-column">
      <style:table-column-properties style:column-width="4.069cm"/>
    </style:style>
    <style:style style:name="Tabella3.C" style:family="table-column">
      <style:table-column-properties style:column-width="5.526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36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3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36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35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language-asian="it" style:country-asian="I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P19" style:family="paragraph" style:parent-style-name="Standard">
      <style:text-properties style:font-name="Trebuchet MS" fo:font-size="11pt" style:font-name-asian="Trebuchet MS" style:font-size-asian="11pt" style:font-name-complex="Trebuchet MS" style:font-size-complex="11pt"/>
    </style:style>
    <style:style style:name="P20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P23" style:family="paragraph" style:parent-style-name="Standard">
      <style:text-properties style:font-name="Trebuchet MS" fo:font-size="12pt" style:font-size-asian="12pt" style:font-name-complex="Trebuchet MS"/>
    </style:style>
    <style:style style:name="P24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5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6" style:family="paragraph" style:parent-style-name="Standard">
      <style:paragraph-properties fo:text-align="center" style:justify-single-word="false"/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30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Standard">
      <style:text-properties style:font-name="Trebuchet MS" fo:font-size="12pt" style:font-size-asian="12pt" style:font-name-complex="Trebuchet MS"/>
    </style:style>
    <style:style style:name="P42" style:family="paragraph" style:parent-style-name="Standard" style:list-style-name="WW8Num3">
      <style:paragraph-properties fo:text-align="justify" style:justify-single-word="false" style:text-autospace="none"/>
    </style:style>
    <style:style style:name="P43" style:family="paragraph" style:parent-style-name="Standard" style:list-style-name="WW8Num4">
      <style:paragraph-properties fo:text-align="justify" style:justify-single-word="false" style:text-autospace="none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46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47" style:family="paragraph" style:parent-style-name="Heading_20_1">
      <style:paragraph-properties fo:margin-left="0cm" fo:margin-right="0cm" fo:text-indent="-0.762cm" style:auto-text-indent="false"/>
      <style:text-properties fo:font-style="italic" style:font-name-asian="Batang" style:font-style-asian="italic"/>
    </style:style>
    <style:style style:name="P48" style:family="paragraph" style:parent-style-name="Heading_20_2">
      <style:paragraph-properties fo:margin-left="0cm" fo:margin-right="0cm" fo:text-indent="-1.016cm" style:auto-text-indent="false"/>
    </style:style>
    <style:style style:name="P49" style:family="paragraph" style:parent-style-name="Heading_20_2">
      <style:paragraph-properties fo:margin-left="0cm" fo:margin-right="0cm" fo:text-indent="-1.016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 loext:char-shading-value="0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6" style:family="text">
      <style:text-properties style:font-name="Trebuchet MS" fo:font-style="italic" style:font-style-asian="italic" style:font-name-complex="Trebuchet MS"/>
    </style:style>
    <style:style style:name="T17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18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 loext:char-shading-value="0"/>
    </style:style>
    <style:style style:name="T19" style:family="text">
      <style:text-properties style:font-name="Trebuchet MS" fo:font-size="12pt" style:font-size-asian="12pt" style:font-name-complex="Trebuchet MS"/>
    </style:style>
    <style:style style:name="T20" style:family="text">
      <style:text-properties style:font-name="Trebuchet MS" fo:font-size="12pt" style:font-name-asian="Trebuchet MS" style:font-size-asian="12pt" style:font-name-complex="Trebuchet MS"/>
    </style:style>
    <style:style style:name="T21" style:family="text">
      <style:text-properties style:font-name="Trebuchet MS" fo:font-size="26pt" style:font-size-asian="26pt" style:font-name-complex="Trebuchet MS" style:font-size-complex="26pt"/>
    </style:style>
    <style:style style:name="T22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4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25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6" style:family="text">
      <style:text-properties fo:color="#ff0000" style:font-name="Trebuchet MS" fo:font-style="italic" style:font-style-asian="italic" style:font-name-complex="Arial"/>
    </style:style>
    <style:style style:name="T27" style:family="text">
      <style:text-properties style:font-name-asian="Trebuchet MS"/>
    </style:style>
    <style:style style:name="T28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29" style:family="text">
      <style:text-properties fo:font-variant="small-caps" style:font-name="Trebuchet MS" fo:font-weight="bold" style:font-weight-asian="bold" style:font-name-complex="Trebuchet MS"/>
    </style:style>
    <style:style style:name="T30" style:family="text">
      <style:text-properties fo:color="#000000" style:font-name="Trebuchet MS" fo:font-weight="normal" style:font-weight-asian="normal" style:font-name-complex="Arial"/>
    </style:style>
    <style:style style:name="T31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2" style:family="text">
      <style:text-properties fo:color="#000000" style:font-name="Trebuchet MS" fo:font-style="italic" style:font-style-asian="italic" style:font-name-complex="Arial"/>
    </style:style>
    <style:style style:name="T33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3cm" draw:visible-area-height="38.79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4386542712925880" text:style-name="WW8Num1">
        <text:list-item>
          <text:h text:style-name="P45" text:outline-level="1"><draw:frame draw:style-name="fr2" draw:name="Cornice1" text:anchor-type="char" svg:x="1.824cm" svg:y="0.859cm" svg:width="11.77cm" svg:height="3.198cm" draw:z-index="8"><draw:text-box><text:list xml:id="list92833933146296" text:continue-numbering="true" text:style-name="WW8Num1"><text:list-item><text:h text:style-name="P44" text:outline-level="1"><text:span text:style-name="T1">PUBBLICITÀ PATRIMONIALE REDDITI </text:span><text:span text:style-name="T2">ANNO 2013</text:span></text:h></text:list-item></text:list><text:p text:style-name="Standard"/><text:p text:style-name="P3"><text:span text:style-name="T3">(Art. 1.4, 3,4 ed 11 legge n. 441/1982; </text:span><text:span text:style-name="T4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  </text:list-item>
        <text:list-item>
          <text:h text:style-name="P46" text:outline-level="1"/>
        </text:list-item>
        <text:list-item>
          <text:h text:style-name="P46" text:outline-level="1"/>
        </text:list-item>
        <text:list-item>
          <text:h text:style-name="P46" text:outline-level="1"/>
        </text:list-item>
        <text:list-item>
          <text:h text:style-name="P47" text:outline-level="1"/>
        </text:list-item>
      </text:list>
      <text:p text:style-name="P4"/>
      <text:p text:style-name="P5"><draw:frame draw:style-name="fr3" draw:name="Cornice2" text:anchor-type="char" svg:x="-0.081cm" svg:y="0.102cm" svg:width="16.533cm" svg:height="1.088cm" draw:z-index="9"><draw:text-box><text:p text:style-name="Standard"><text:span text:style-name="T7">Cognome</text:span><text:span text:style-name="T8"><text:tab/> <text:s text:c="13"/></text:span><text:span text:style-name="T7"><text:s/>CALZAVARA</text:span><text:span text:style-name="T8"> <text:s text:c="23"/></text:span><text:span text:style-name="T7">Nome <text:s/>BARBARA</text:span></text:p></draw:text-box></draw:frame></text:p>
      <text:p text:style-name="P6"/>
      <text:p text:style-name="P6"/>
      <text:p text:style-name="P6"/>
      <text:p text:style-name="Standard"><text:span text:style-name="T9">Nato/a <text:s/>a</text:span><text:span text:style-name="T11"> <text:tab/>________MILANO_________(MI) il <text:s/>06/05/1971</text:span></text:p>
      <text:p text:style-name="P13"/>
      <text:p text:style-name="P13">Residente a: <text:s/>20127 <text:s text:c="4"/>MILANO <text:s text:c="12"/>VIA PADOVA <text:s text:c="45"/>109</text:p>
      <text:p text:style-name="Standard"><text:span text:style-name="T11">(</text:span><text:span text:style-name="T24">Facoltativo</text:span><text:span text:style-name="T11">) <text:s text:c="3"/></text:span><text:span text:style-name="T6">c.a.p. <text:s text:c="6"/>comune <text:s text:c="17"/>prov. Via/P.za <text:s text:c="53"/>civico</text:span></text:p>
      <text:p text:style-name="P20"><text:tab/> </text:p>
      <text:list xml:id="list92833949157132" text:continue-numbering="true" text:style-name="WW8Num1">
        <text:list-item>
          <text:list>
            <text:list-item>
              <text:h text:style-name="P49" text:outline-level="2"/>
            </text:list-item>
            <text:list-item>
              <text:h text:style-name="P48" text:outline-level="2"><text:span text:style-name="T12">Carica ricoperta nella Provincia di Milano</text:span><text:span text:style-name="T10">: _______CONSIGLIERE PROVINCIALE_________</text:span></text:h>
            </text:list-item>
          </text:list>
        </text:list-item>
      </text:list>
      <text:p text:style-name="P7"/>
      <text:list xml:id="list92833949158962" text:continue-numbering="true" text:style-name="WW8Num1">
        <text:list-item>
          <text:list>
            <text:list-item>
              <text:list>
                <text:list-item>
                  <text:h text:style-name="P50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list xml:id="list928339491715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1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4">Natura del Diritto</text:p>
          </table:table-cell>
          <table:table-cell table:style-name="Tabella1.B2" office:value-type="string">
            <text:p text:style-name="P24">Descrizione</text:p>
          </table:table-cell>
          <table:table-cell table:style-name="Tabella1.C2" office:value-type="string">
            <text:p text:style-name="P24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8">PRIMA ABITAZIONE</text:p>
          </table:table-cell>
          <table:table-cell table:style-name="Tabella1.C3" office:value-type="string">
            <text:p text:style-name="P8">MILANO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8">33%</text:p>
          </table:table-cell>
          <table:table-cell table:style-name="Tabella1.C4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4">Titolare </text:p>
          </table:table-cell>
          <table:table-cell table:style-name="Tabella2.B2" office:value-type="string">
            <text:p text:style-name="P24">Descrizione veicolo/imbarcaz.</text:p>
          </table:table-cell>
          <table:table-cell table:style-name="Tabella2.C2" office:value-type="string">
            <text:p text:style-name="P24">Anno immatricolazione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  <text:p text:style-name="P7"/>
          </table:table-cell>
          <table:table-cell table:style-name="Tabella2.B3" office:value-type="string">
            <text:p text:style-name="P8">PEUGEOT 206 PLUS</text:p>
          </table:table-cell>
          <table:table-cell table:style-name="Tabella2.C3" office:value-type="string">
            <text:p text:style-name="P8">2011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4">Titolo </text:p>
          </table:table-cell>
          <table:table-cell table:style-name="Tabella3.B2" office:value-type="string">
            <text:p text:style-name="P24">Denominazione Società</text:p>
          </table:table-cell>
          <table:table-cell table:style-name="Tabella3.C2" office:value-type="string">
            <text:p text:style-name="P24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</table:table-row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9">PARCO REGIONALE DELLE GROANE</text:p>
          </table:table-cell>
          <table:table-cell table:style-name="Tabella3.C5" office:value-type="string">
            <text:p text:style-name="P12"><draw:frame draw:style-name="fr3" draw:name="Cornice3" text:anchor-type="char" svg:x="0.288cm" svg:y="0.268cm" svg:width="0.732cm" svg:height="0.688cm" draw:z-index="10"><draw:text-box><text:p text:style-name="Standard">XX</text:p></draw:text-box></draw:frame></text:p>
            <text:p text:style-name="Standard"><text:span text:style-name="T15"><text:s text:c="9"/></text:span><text:span text:style-name="T10">Amministratore</text:span></text:p>
            <text:p text:style-name="P19"><text:s text:c="2"/><draw:frame draw:style-name="fr3" draw:name="Cornice4" text:anchor-type="char" svg:x="0.314cm" svg:y="0.321cm" svg:width="0.661cm" svg:height="0.609cm" draw:z-index="12"><draw:text-box><text:p text:style-name="Standard"/></draw:text-box></draw:frame></text:p>
            <text:p text:style-name="Standard"><text:span text:style-name="T15"><text:s text:c="9"/></text:span><text:span text:style-name="T10">Sindaco</text:span></text:p>
            <text:p text:style-name="P7"/>
          </table:table-cell>
        </table:table-row>
        <table:table-row table:style-name="Tabella3.6">
          <table:table-cell table:style-name="Tabella3.A6" table:number-columns-spanned="3" office:value-type="string">
            <text:p text:style-name="P27">(*) barrare solo la casella che interessa</text:p>
            <text:p text:style-name="P28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22"/>
            <text:p text:style-name="P21"/>
            <text:p text:style-name="P3"><text:span text:style-name="T18">Propaganda elettorale</text:span><text:span text:style-name="T17"> <text:s/></text:span><text:span text:style-name="T25">(1)</text:span></text:p>
            <text:p text:style-name="P26"/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3"><text:span text:style-name="T14">€</text:span><text:span text:style-name="T12">. <text:s text:c="2"/>__.____,__</text:span>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9"><draw:frame draw:style-name="fr3" draw:name="Cornice5" text:anchor-type="char" svg:x="0.665cm" svg:y="0.175cm" svg:width="0.781cm" svg:height="0.898cm" draw:z-index="11"><draw:text-box><text:p text:style-name="Standard"/></draw:text-box></draw:frame><text:span text:style-name="T14"> <text:s text:c="16"/></text:span><text:span text:style-name="T5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5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4"><text:s text:c="13"/></text:span><text:span text:style-name="T12">R</text:span><text:span text:style-name="T28">eddito da lavoro </text:span><text:span text:style-name="T29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3"><text:span text:style-name="T14">€</text:span><text:span text:style-name="T12">. <text:s text:c="2"/>24.422,00</text:span>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16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9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4"><text:s text:c="14"/></text:span><text:span text:style-name="T12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3"><text:span text:style-name="T14">€</text:span><text:span text:style-name="T12">. <text:s text:c="2"/>26.738,00</text:span></text:p>
            <text:p text:style-name="P14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12">R</text:span><text:span text:style-name="T28">eddito Complessivo </text:span></text:p>
          </table:table-cell>
          <table:table-cell table:style-name="Tabella4.B1" office:value-type="string">
            <text:p text:style-name="P3"><text:span text:style-name="T14">€</text:span><text:span text:style-name="T12">. <text:s text:c="2"/>51.160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12">R</text:span><text:span text:style-name="T28">eddito Imponibile</text:span></text:p>
            <text:p text:style-name="P18"/>
          </table:table-cell>
          <table:table-cell table:style-name="Tabella5.B1" office:value-type="string">
            <text:p text:style-name="P3"><text:span text:style-name="T14">€</text:span><text:span text:style-name="T12">. <text:s text:c="2"/>51.160,00 <text:s text:c="6"/></text:span></text:p>
          </table:table-cell>
        </table:table-row>
      </table:table>
      <text:p text:style-name="P17"/>
      <text:p text:style-name="P10">Alla <text:s/>presente dichiarazione si allega (barrare la casella):</text:p>
      <text:p text:style-name="P10"/>
      <text:p text:style-name="P30"><text:span text:style-name="T15"><text:s/></text:span><text:span text:style-name="T13">A</text:span><text:span text:style-name="T10"> <text:s/><text:tab/>copia della dichiarazione dei redditi riferita ai redditi conseguiti nell'anno 2013 (Modello 730/2014) oppure copia del modello UNICO 2014 (periodo d'imposta 2013) o autocertificazione;</text:span></text:p>
      <text:p text:style-name="P10"/>
      <text:p text:style-name="P31"><text:span text:style-name="T15"><text:s/></text:span><text:span text:style-name="T12">B</text:span><text:span text:style-name="T10"> <text:s/><text:tab/>dichiarazione dei redditi riferita ai redditi conseguiti nell'anno 2013 dai familiari:</text:span></text:p>
      <text:p text:style-name="P32"/>
      <text:list xml:id="list694188112702382880" text:style-name="WW8Num3">
        <text:list-item>
          <text:p text:style-name="P42"><text:span text:style-name="T10">coniuge non separato: ___________________________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79"/></text:span><text:span text:style-name="T22">nominativo <text:s text:c="31"/>casella (art. 14.1 lett.f) D.Lgs.33/2013)</text:span></text:p>
      <text:p text:style-name="P34"/>
      <text:list xml:id="list2673954226384279005" text:style-name="WW8Num2">
        <text:list-item>
          <text:p text:style-name="P39">figli legittimi, adottati, legalmente riconosciuti ove titolari di redditi propri:</text:p>
        </text:list-item>
      </text:list>
      <text:p text:style-name="P10"/>
      <text:list xml:id="list92833996158798" text:continue-list="list694188112702382880" text:style-name="WW8Num3">
        <text:list-item>
          <text:p text:style-name="P42"><text:span text:style-name="T10">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list xml:id="list92833996163150" text:continue-numbering="true" text:style-name="WW8Num3">
        <text:list-item>
          <text:p text:style-name="P42"><text:span text:style-name="T10">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list xml:id="list92833996144806" text:continue-numbering="true" text:style-name="WW8Num3">
        <text:list-item>
          <text:p text:style-name="P42"><text:span text:style-name="T10">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list xml:id="list92833996159366" text:continue-numbering="true" text:style-name="WW8Num3">
        <text:list-item>
          <text:p text:style-name="P42"><text:span text:style-name="T10">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p text:style-name="P32"><text:soft-page-break/></text:p>
      <text:p text:style-name="P32"/>
      <text:p text:style-name="P32">parenti sino al 2° grado in linea retta e collaterale:</text:p>
      <text:list xml:id="list4256956412652915607" text:style-name="WW8Num4">
        <text:list-item>
          <text:p text:style-name="P40">Nonni </text:p>
        </text:list-item>
      </text:list>
      <text:p text:style-name="P11"/>
      <text:list xml:id="list92834011160352" text:continue-list="list92833996159366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list xml:id="list92834011171730" text:continue-numbering="true" text:style-name="WW8Num3">
        <text:list-item>
          <text:p text:style-name="P42"><text:span text:style-name="T10">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11"/>
      <text:list xml:id="list92834011157481" text:continue-list="list4256956412652915607" text:style-name="WW8Num4">
        <text:list-item>
          <text:p text:style-name="P40">Genitori</text:p>
        </text:list-item>
        <text:list-item>
          <text:p text:style-name="P43"><draw:frame draw:style-name="fr4" draw:name="Immagine1" text:anchor-type="char" svg:x="10.116cm" svg:y="0.483cm" svg:width="0.318cm" svg:height="0.265cm" draw:z-index="13"><draw:image xlink:href="Pictures/10000000000000E1000000E1D26B0D4D.jpg" xlink:type="simple" xlink:show="embed" xlink:actuate="onLoad"/></draw:frame><text:span text:style-name="T10">_________LANDENNA ANNAMARIA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11"/>
      <text:list xml:id="list92834011164881" text:continue-list="list92834011171730" text:style-name="WW8Num3">
        <text:list-item>
          <text:p text:style-name="P42"><text:span text:style-name="T10">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11"/>
      <text:list xml:id="list92834027159420" text:continue-list="list92834011157481" text:style-name="WW8Num4">
        <text:list-item>
          <text:p text:style-name="P40">Nipoti (figli dei figli)</text:p>
        </text:list-item>
        <text:list-item>
          <text:p text:style-name="P43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list xml:id="list92834027147714" text:continue-list="list92834011164881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11"/>
      <text:list xml:id="list92834027151562" text:continue-numbering="true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list xml:id="list92834027170836" text:continue-numbering="true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p text:style-name="P11"/>
      <text:list xml:id="list92834027160382" text:continue-list="list92834027159420" text:style-name="WW8Num4">
        <text:list-item>
          <text:p text:style-name="P40">Fratelli e sorelle</text:p>
        </text:list-item>
        <text:list-item>
          <text:p text:style-name="P43"><draw:frame draw:style-name="fr4" draw:name="Immagine2" text:anchor-type="char" svg:x="10.116cm" svg:y="0.536cm" svg:width="0.318cm" svg:height="0.265cm" draw:z-index="14"><draw:image xlink:href="Pictures/10000000000000E1000000E1D26B0D4D.jpg" xlink:type="simple" xlink:show="embed" xlink:actuate="onLoad"/></draw:frame><text:span text:style-name="T10">__________CALZAVARA LAURA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list xml:id="list92834042170843" text:continue-list="list92834027170836" text:style-name="WW8Num3">
        <text:list-item>
          <text:p text:style-name="P42"><draw:frame draw:style-name="fr4" draw:name="Immagine3" text:anchor-type="char" svg:x="10.116cm" svg:y="0.538cm" svg:width="0.318cm" svg:height="0.265cm" draw:z-index="15"><draw:image xlink:href="Pictures/10000000000000E1000000E1D26B0D4D.jpg" xlink:type="simple" xlink:show="embed" xlink:actuate="onLoad"/></draw:frame><text:span text:style-name="T10">__________CALZAVARA DEBORAH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list xml:id="list92834042149865" text:continue-numbering="true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list xml:id="list92834042158271" text:continue-numbering="true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list xml:id="list92834042153574" text:continue-numbering="true" text:style-name="WW8Num3">
        <text:list-item>
          <text:p text:style-name="P42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33"><text:span text:style-name="T23"><text:s text:c="50"/></text:span><text:span text:style-name="T22">nominativo <text:s text:c="52"/>casella (art. 14.1 lett.f) D.Lgs.33/2013)</text:span></text:p>
      <text:p text:style-name="P34"/>
      <text:p text:style-name="P35"><text:soft-page-break/></text:p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23"/>
      <text:p text:style-name="P23"/>
      <text:p text:style-name="P23">Data 6 NOVEMBRE 2014<text:tab/> <text:s text:c="20"/>_______________________________</text:p>
      <text:p text:style-name="P23"><text:span text:style-name="T27"><text:s text:c="76"/></text:span>f.to Barbara Calzavara</text:p>
      <text:p text:style-name="Standard"><text:span text:style-name="T20"><text:s text:c="79"/></text:span><text:span text:style-name="T19">(</text:span><text:span text:style-name="T16">Firma leggibile</text:span><text:span text:style-name="T19">)</text:span></text:p>
      <text:p text:style-name="P23"/>
      <text:p text:style-name="P36"/>
      <text:p text:style-name="P23"/>
      <text:p text:style-name="P23"/>
      <text:p text:style-name="P23">Il sottoscritto <text:s text:c="2"/>Segretario Generale della Provincia di Milano attesta che l’antescritta dichiarazione, corredata degli allegati, viene depositata presso il mio ufficio in Milano, oggi _______________ 2014</text:p>
      <text:p text:style-name="P23"/>
      <text:p text:style-name="P37"><text:span text:style-name="Strong_20_Emphasis"><text:span text:style-name="T30">Il Segretario Generale</text:span></text:span></text:p>
      <text:p text:style-name="P37"><text:span text:style-name="Strong_20_Emphasis"><text:span text:style-name="T31">(Dott. Alfonso De Stefano)</text:span></text:span></text:p>
      <text:p text:style-name="P37"><text:span text:style-name="Strong_20_Emphasis"><text:span text:style-name="T26">Firmata digitalmente</text:span></text:span></text:p>
      <text:p text:style-name="P37"><text:span text:style-name="Strong_20_Emphasis"><text:span text:style-name="T32">o</text:span></text:span></text:p>
      <text:p text:style-name="P37"><text:span text:style-name="Strong_20_Emphasis"><text:span text:style-name="T30">Il Vice Segretario Generale</text:span></text:span></text:p>
      <text:p text:style-name="P37"><text:span text:style-name="Strong_20_Emphasis"><text:span text:style-name="T31">(Dott. Francesco Puglisi)</text:span></text:span></text:p>
      <text:p text:style-name="P37"><text:span text:style-name="Strong_20_Emphasis"><text:span text:style-name="T26">Firmata digitalmente</text:span></text:span></text:p>
      <text:p text:style-name="P37"/>
      <text:p text:style-name="P37"><text:span text:style-name="Strong_20_Emphasis"><text:span text:style-name="T33">Documento informatico firmato digitalmente ai sensi del T.U. 445/2000 e del D.Lgs 82/2005 e rispettive norme collegat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3cm" draw:visible-area-height="38.798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1cm" svg:height="1.462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char" svg:x="2.752cm" svg:y="0.002cm" svg:width="0.176cm" svg:height="0.406cm" draw:z-index="3"><draw:text-box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creator>Utente Consiglio</dc:creator>
    <dc:date>2014-11-06T09:47:00</dc:date>
    <meta:print-date>2014-11-06T09:47:00</meta:print-date>
    <meta:editing-cycles>3</meta:editing-cycles>
    <meta:editing-duration>PT9M</meta:editing-duration>
    <meta:generator>LibreOffice/4.1.3.2$Windows_x86 LibreOffice_project/70feb7d99726f064edab4605a8ab840c50ec57a</meta:generator>
    <meta:document-statistic meta:table-count="5" meta:image-count="3" meta:object-count="1" meta:page-count="4" meta:paragraph-count="112" meta:word-count="695" meta:character-count="7544" meta:non-whitespace-character-count="4654"/>
  </office:meta>
</office:document-meta>
</file>