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6.932cm"/>
    </style:style>
    <style:style style:name="Tabella3.B" style:family="table-column">
      <style:table-column-properties style:column-width="4.069cm"/>
    </style:style>
    <style:style style:name="Tabella3.C" style:family="table-column">
      <style:table-column-properties style:column-width="5.509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officeooo:paragraph-rsid="001dca97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2271af" officeooo:paragraph-rsid="002271af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1pt" fo:font-weight="bold" officeooo:paragraph-rsid="001dca97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1" style:family="paragraph" style:parent-style-name="Standard">
      <style:text-properties style:font-name="Trebuchet MS" fo:font-size="12pt" style:font-size-asian="12pt" style:font-name-complex="Trebuchet MS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P23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variant="small-caps" style:font-name="Trebuchet MS" fo:font-size="11pt" style:text-underline-style="solid" style:text-underline-width="auto" style:text-underline-color="font-color" fo:font-weight="bold" officeooo:paragraph-rsid="001dca97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6" style:family="paragraph" style:parent-style-name="Standard">
      <style:paragraph-properties fo:text-align="center" style:justify-single-word="false"/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7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38" style:family="paragraph" style:parent-style-name="Standard" style:list-style-name="WW8Num2">
      <style:paragraph-properties fo:text-align="justify" style:justify-single-word="false" style:text-autospace="none"/>
    </style:style>
    <style:style style:name="P39" style:family="paragraph" style:parent-style-name="Standard" style:list-style-name="WW8Num3">
      <style:paragraph-properties fo:text-align="justify" style:justify-single-word="false" style:text-autospace="none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5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6" style:family="paragraph" style:parent-style-name="Heading_20_2">
      <style:paragraph-properties fo:margin-left="0cm" fo:margin-right="0cm" fo:text-indent="0cm" style:auto-text-indent="false"/>
    </style:style>
    <style:style style:name="P47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ca97" style:font-size-asian="14pt" style:font-name-complex="Trebuchet MS" style:font-size-complex="14pt"/>
    </style:style>
    <style:style style:name="T10" style:family="text">
      <style:text-properties style:font-name="Trebuchet MS" fo:font-size="14pt" officeooo:rsid="002271af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2199a9" style:font-size-asian="11pt" style:font-name-complex="Trebuchet MS" style:font-size-complex="11pt"/>
    </style:style>
    <style:style style:name="T16" style:family="text">
      <style:text-properties style:font-name="Trebuchet MS" fo:font-size="11pt" officeooo:rsid="002271af" style:font-size-asian="11pt" style:font-name-complex="Trebuchet MS" style:font-size-complex="11pt"/>
    </style:style>
    <style:style style:name="T17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officeooo:rsid="001dca97" style:font-name-asian="Batang" style:font-size-asian="11pt" style:font-name-complex="Trebuchet MS" style:font-size-complex="11pt"/>
    </style:style>
    <style:style style:name="T19" style:family="text">
      <style:text-properties style:font-name="Trebuchet MS" fo:font-size="11pt" officeooo:rsid="002271af" style:font-name-asian="Batang" style:font-size-asian="11pt" style:font-name-complex="Trebuchet MS" style:font-size-complex="11pt"/>
    </style:style>
    <style:style style:name="T2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2" style:family="text">
      <style:text-properties style:font-name="Trebuchet MS" fo:font-size="11pt" fo:font-weight="bold" officeooo:rsid="00257dc6" style:font-size-asian="11pt" style:font-weight-asian="bold" style:font-name-complex="Trebuchet MS" style:font-size-complex="11pt"/>
    </style:style>
    <style:style style:name="T23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7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8" style:family="text">
      <style:text-properties style:font-name="Trebuchet MS" fo:font-size="12pt" style:font-size-asian="12pt" style:font-name-complex="Trebuchet MS"/>
    </style:style>
    <style:style style:name="T29" style:family="text">
      <style:text-properties style:font-name="Trebuchet MS" fo:font-size="12pt" style:font-name-asian="Trebuchet MS" style:font-size-asian="12pt" style:font-name-complex="Trebuchet MS"/>
    </style:style>
    <style:style style:name="T30" style:family="text">
      <style:text-properties style:font-name="Trebuchet MS" fo:font-size="26pt" style:font-size-asian="26pt" style:font-name-complex="Trebuchet MS" style:font-size-complex="26pt"/>
    </style:style>
    <style:style style:name="T3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style:font-style-asian="italic" style:font-name-complex="Arial"/>
    </style:style>
    <style:style style:name="T36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7" style:family="text">
      <style:text-properties fo:font-variant="small-caps" style:font-name="Trebuchet MS" fo:font-weight="bold" style:font-weight-asian="bold" style:font-name-complex="Trebuchet MS"/>
    </style:style>
    <style:style style:name="T38" style:family="text">
      <style:text-properties style:font-name-asian="Trebuchet MS"/>
    </style:style>
    <style:style style:name="T39" style:family="text">
      <style:text-properties fo:color="#000000" style:font-name="Trebuchet MS" fo:font-weight="normal" style:font-weight-asian="normal" style:font-name-complex="Arial"/>
    </style:style>
    <style:style style:name="T4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1" style:family="text">
      <style:text-properties fo:color="#000000" style:font-name="Trebuchet MS" fo:font-style="italic" style:font-style-asian="italic" style:font-name-complex="Arial"/>
    </style:style>
    <style:style style:name="T4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3" style:family="text">
      <style:text-properties officeooo:rsid="00190512"/>
    </style:style>
    <style:style style:name="T44" style:family="text">
      <style:text-properties officeooo:rsid="002271af"/>
    </style:style>
    <style:style style:name="T45" style:family="text">
      <style:text-properties officeooo:rsid="00257dc6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2" draw:name="Cornice1" text:anchor-type="char" svg:x="1.824cm" svg:y="0.859cm" svg:width="11.772cm" svg:height="3.2cm" draw:z-index="8"><draw:text-box><text:h text:style-name="P42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4" text:outline-level="1"/>
      <text:h text:style-name="P44" text:outline-level="1"/>
      <text:h text:style-name="P44" text:outline-level="1"/>
      <text:h text:style-name="P45" text:outline-level="1"/>
      <text:p text:style-name="P36"/>
      <text:p text:style-name="P35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1"><text:tab/> <text:s text:c="13"/></text:span><text:span text:style-name="T8"><text:s/></text:span><text:span text:style-name="T10">BASSANI</text:span><text:span text:style-name="T8"> </text:span><text:span text:style-name="T11"><text:s text:c="11"/></text:span><text:span text:style-name="T8">Nome <text:s/></text:span><text:span text:style-name="T9"><text:s/></text:span><text:span text:style-name="T10">LUCIANO</text:span></text:p></draw:text-box></draw:frame></text:p>
      <text:p text:style-name="P5"/>
      <text:p text:style-name="P5"/>
      <text:p text:style-name="P5"/>
      <text:p text:style-name="Standard"><text:span text:style-name="T12">Nato/a <text:s/>a</text:span><text:span text:style-name="T17"> <text:s/>__</text:span><text:span text:style-name="T19">MILANO</text:span><text:span text:style-name="T17">_(</text:span><text:span text:style-name="T18">MI</text:span><text:span text:style-name="T17">) il <text:s/></text:span><text:span text:style-name="T19">21/04/1945</text:span></text:p>
      <text:p text:style-name="P13"/>
      <text:p text:style-name="P13">Residente a: <text:s/>200<text:span text:style-name="T44">10 <text:s text:c="2"/></text:span><text:s/><text:span text:style-name="T44">CORNAREDO</text:span> (MI) <text:s text:c="3"/><text:span text:style-name="T44">VIZ BERGAMO <text:s text:c="39"/>20</text:span></text:p>
      <text:p text:style-name="Standard"><text:span text:style-name="T17">(</text:span><text:span text:style-name="T33">Facoltativo</text:span><text:span text:style-name="T17">) <text:s text:c="3"/></text:span><text:span text:style-name="T7">c.a.p. <text:s text:c="6"/>comune <text:s text:c="17"/>prov. Via/P.za <text:s text:c="53"/>civico</text:span></text:p>
      <text:p text:style-name="P20"><text:tab/> </text:p>
      <text:h text:style-name="P47" text:outline-level="2"/>
      <text:h text:style-name="P46" text:outline-level="2"><text:span text:style-name="T20">Carica ricoperta nella Provincia di Milano</text:span><text:span text:style-name="T13">: _______CONSIGLIERE PROVINCIALE_________</text:span></text:h>
      <text:p text:style-name="P6"/>
      <text:h text:style-name="P48" text:outline-level="3"/>
      <text:h text:style-name="P49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0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>Natura del Diritto</text:p>
          </table:table-cell>
          <table:table-cell table:style-name="Tabella1.B2" office:value-type="string">
            <text:p text:style-name="P23">Descrizione</text:p>
          </table:table-cell>
          <table:table-cell table:style-name="Tabella1.C2" office:value-type="string">
            <text:p text:style-name="P23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CASA DI ABITAZIONE</text:p>
          </table:table-cell>
          <table:table-cell table:style-name="Tabella1.C3" office:value-type="string">
            <text:p text:style-name="P12">CORNAREDO (MI)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12">PROPRIETARIO 4/6 DELL'ABITAZIONE</text:p>
          </table:table-cell>
          <table:table-cell table:style-name="Tabella1.C4" office:value-type="string">
            <text:p text:style-name="P12">CORNAREDO (MI)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Titolare </text:p>
          </table:table-cell>
          <table:table-cell table:style-name="Tabella2.B2" office:value-type="string">
            <text:p text:style-name="P23">Descrizione veicolo/imbarcaz.</text:p>
          </table:table-cell>
          <table:table-cell table:style-name="Tabella2.C2" office:value-type="string">
            <text:p text:style-name="P23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MERCEDES 180 CLASSE B</text:p>
          </table:table-cell>
          <table:table-cell table:style-name="Tabella2.C3" office:value-type="string">
            <text:p text:style-name="P12">2012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Titolo </text:p>
          </table:table-cell>
          <table:table-cell table:style-name="Tabella3.B2" office:value-type="string">
            <text:p text:style-name="P23">Denominazione Società</text:p>
          </table:table-cell>
          <table:table-cell table:style-name="Tabella3.C2" office:value-type="string">
            <text:p text:style-name="P23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8"/>
            <text:p text:style-name="P11"><text:span text:style-name="T38"><text:s/></text:span><draw:frame draw:style-name="fr3" draw:name="Cornice3" text:anchor-type="char" svg:x="0.314cm" svg:y="0.321cm" svg:width="0.663cm" svg:height="0.61cm" draw:z-index="14"><draw:text-box><text:p text:style-name="Standard"/></draw:text-box></draw:frame><text:span text:style-name="T38"> <text:s text:c="7"/></text:span>Amministratore</text:p>
            <text:p text:style-name="P11"><draw:frame draw:style-name="fr3" draw:name="Cornice4" text:anchor-type="char" svg:x="0.314cm" svg:y="0.321cm" svg:width="0.663cm" svg:height="0.61cm" draw:z-index="11"><draw:text-box><text:p text:style-name="Standard"/></draw:text-box></draw:frame></text:p>
            <text:p text:style-name="P11"><text:span text:style-name="T38"><text:s text:c="9"/></text:span>Sindaco</text:p>
          </table:table-cell>
        </table:table-row>
        <table:table-row table:style-name="Tabella3.6">
          <table:table-cell table:style-name="Tabella3.A6" table:number-columns-spanned="3" office:value-type="string">
            <text:p text:style-name="P37">(*) barrare solo la casella che interessa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22"/>
            <text:p text:style-name="P22"/>
            <text:p text:style-name="P4"><text:span text:style-name="T26">Propaganda elettorale</text:span><text:span text:style-name="T27"> <text:s/></text:span><text:span text:style-name="T34">(1)</text:span></text:p>
            <text:p text:style-name="P26"/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8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7"><draw:frame draw:style-name="fr3" draw:name="Cornice5" text:anchor-type="char" svg:x="0.665cm" svg:y="0.175cm" svg:width="0.783cm" svg:height="0.9cm" draw:z-index="10"><draw:text-box><text:p text:style-name="Standard"/></draw:text-box></draw:frame><text:span text:style-name="T23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5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3"><text:s text:c="13"/></text:span><text:span text:style-name="T20">R</text:span><text:span text:style-name="T36">eddito da lavoro </text:span><text:span text:style-name="T37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8">€</text:span>. <text:s/><text:span text:style-name="T45">93.335,00</text:span>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16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3"><text:s text:c="14"/></text:span><text:span text:style-name="T20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8">€</text:span>. <text:s text:c="2"/>__.____,__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0">R</text:span><text:span text:style-name="T36">eddito Complessivo </text:span></text:p>
          </table:table-cell>
          <table:table-cell table:style-name="Tabella4.B1" office:value-type="string">
            <text:p text:style-name="P4"><text:span text:style-name="T23">€</text:span><text:span text:style-name="T20">. <text:s text:c="2"/></text:span><text:span text:style-name="T22">94.272,00 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20">R</text:span><text:span text:style-name="T36">eddito Imponibile</text:span></text:p>
            <text:p text:style-name="P24"/>
          </table:table-cell>
          <table:table-cell table:style-name="Tabella5.B1" office:value-type="string">
            <text:p text:style-name="P4"><text:span text:style-name="T23"><text:s text:c="7"/>€</text:span><text:span text:style-name="T20">. <text:s/></text:span><text:span text:style-name="T22">93.335,00</text:span><text:span text:style-name="T20"> <text:s text:c="6"/></text:span></text:p>
          </table:table-cell>
        </table:table-row>
      </table:table>
      <text:p text:style-name="P17"/>
      <text:p text:style-name="P9">Alla <text:s/>presente dichiarazione si allega (barrare la casella):</text:p>
      <text:p text:style-name="P9"/>
      <text:p text:style-name="P28"><text:span text:style-name="T24"><text:s/></text:span><text:span text:style-name="T21">A</text:span><text:span text:style-name="T13"> <text:s/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9"/>
      <text:p text:style-name="P29"><text:span text:style-name="T24"><text:s/></text:span><text:span text:style-name="T20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30"/>
      <text:list xml:id="list8092513586739211769" text:style-name="WW8Num2">
        <text:list-item>
          <text:p text:style-name="P38"><text:span text:style-name="T13">coniuge non separato: ___________________________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79"/></text:span><text:span text:style-name="T31">nominativo <text:s text:c="31"/>casella (art. 14.1 lett.f) D.Lgs.33/2013)</text:span></text:p>
      <text:p text:style-name="P32"/>
      <text:list xml:id="list1866930810623745057" text:style-name="WW8Num1">
        <text:list-item>
          <text:p text:style-name="P40">figli legittimi, adottati, legalmente riconosciuti ove titolari di redditi propri:</text:p>
        </text:list-item>
      </text:list>
      <text:p text:style-name="P9"/>
      <text:list xml:id="list84942698160208" text:continue-list="list8092513586739211769" text:style-name="WW8Num2">
        <text:list-item>
          <text:p text:style-name="P38"><draw:frame draw:style-name="fr4" draw:name="immagini2" text:anchor-type="paragraph" svg:x="10.116cm" svg:y="0.482cm" svg:width="0.319cm" svg:height="0.321cm" draw:z-index="12"><draw:image xlink:href="Pictures/10000000000000E1000000E1D26B0D4D.jpg" xlink:type="simple" xlink:show="embed" xlink:actuate="onLoad"/></draw:frame><text:span text:style-name="T13">_________</text:span><text:span text:style-name="T16">BASSANI ANDREA</text:span><text:span text:style-name="T13">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84942729151250" text:continue-numbering="true" text:style-name="WW8Num2">
        <text:list-item>
          <text:p text:style-name="P38"><draw:frame draw:style-name="fr4" draw:name="immagini1" text:anchor-type="paragraph" svg:x="10.116cm" svg:y="0.482cm" svg:width="0.319cm" svg:height="0.321cm" draw:z-index="15"><draw:image xlink:href="Pictures/10000000000000E1000000E1D26B0D4D.jpg" xlink:type="simple" xlink:show="embed" xlink:actuate="onLoad"/></draw:frame><text:span text:style-name="T13">_________</text:span><text:span text:style-name="T16">BASSANI GIORGIO RICCARDO</text:span><text:span text:style-name="T13">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84942729170816" text:continue-numbering="true" text:style-name="WW8Num2">
        <text:list-item>
          <text:p text:style-name="P38"><text:span text:style-name="T13">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84942729151177" text:continue-numbering="true" text:style-name="WW8Num2">
        <text:list-item>
          <text:p text:style-name="P38"><text:soft-page-break/><text:span text:style-name="T13">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p text:style-name="P30"/>
      <text:p text:style-name="P30"/>
      <text:p text:style-name="P30">parenti sino al 2° grado in linea retta e collaterale:</text:p>
      <text:list xml:id="list4950763625699131684" text:style-name="WW8Num3">
        <text:list-item>
          <text:p text:style-name="P41">Nonni </text:p>
        </text:list-item>
      </text:list>
      <text:p text:style-name="P10"/>
      <text:list xml:id="list84942745156192" text:continue-list="list84942729151177" text:style-name="WW8Num2">
        <text:list-item>
          <text:p text:style-name="P38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list xml:id="list84942745162160" text:continue-numbering="true" text:style-name="WW8Num2">
        <text:list-item>
          <text:p text:style-name="P38"><text:span text:style-name="T13">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0"/>
      <text:list xml:id="list84942745159219" text:continue-list="list4950763625699131684" text:style-name="WW8Num3">
        <text:list-item>
          <text:p text:style-name="P41">Genitori</text:p>
        </text:list-item>
        <text:list-item>
          <text:p text:style-name="P39"><text:span text:style-name="T13">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0"/>
      <text:list xml:id="list84942745167684" text:continue-list="list84942745162160" text:style-name="WW8Num2">
        <text:list-item>
          <text:p text:style-name="P38"><text:span text:style-name="T13">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0"/>
      <text:list xml:id="list84942745157241" text:continue-list="list84942745159219" text:style-name="WW8Num3">
        <text:list-item>
          <text:p text:style-name="P41">Nipoti (figli dei figli)</text:p>
        </text:list-item>
        <text:list-item>
          <text:p text:style-name="P39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list xml:id="list84942760151246" text:continue-list="list84942745167684" text:style-name="WW8Num2">
        <text:list-item>
          <text:p text:style-name="P38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0"/>
      <text:list xml:id="list84942760143902" text:continue-numbering="true" text:style-name="WW8Num2">
        <text:list-item>
          <text:p text:style-name="P38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84942760145910" text:continue-numbering="true" text:style-name="WW8Num2">
        <text:list-item>
          <text:p text:style-name="P38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p text:style-name="P10"/>
      <text:list xml:id="list84942760143943" text:continue-list="list84942745157241" text:style-name="WW8Num3">
        <text:list-item>
          <text:p text:style-name="P41">Fratelli e sorelle</text:p>
        </text:list-item>
        <text:list-item>
          <text:p text:style-name="P39"><draw:frame draw:style-name="fr4" draw:name="immagini4" text:anchor-type="paragraph" svg:x="10.116cm" svg:y="0.536cm" svg:width="0.319cm" svg:height="0.266cm" draw:z-index="13"><draw:image xlink:href="Pictures/10000000000000E1000000E1D26B0D4D.jpg" xlink:type="simple" xlink:show="embed" xlink:actuate="onLoad"/></draw:frame><text:span text:style-name="T13">__________</text:span><text:span text:style-name="T16">BASSANI GIANNI___</text:span><text:span text:style-name="T13">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list xml:id="list84942760158263" text:continue-list="list84942760145910" text:style-name="WW8Num2">
        <text:list-item>
          <text:p text:style-name="P38"><text:span text:style-name="T13">__________</text:span><text:span text:style-name="T15">_____________</text:span><text:span text:style-name="T13">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list xml:id="list84942760142955" text:continue-numbering="true" text:style-name="WW8Num2">
        <text:list-item>
          <text:p text:style-name="P38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list xml:id="list84942760160180" text:continue-numbering="true" text:style-name="WW8Num2">
        <text:list-item>
          <text:p text:style-name="P38"><text:soft-page-break/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list xml:id="list84942776146525" text:continue-numbering="true" text:style-name="WW8Num2">
        <text:list-item>
          <text:p text:style-name="P38"><text:span text:style-name="T13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p text:style-name="P33"/>
      <text:p text:style-name="P9"/>
      <text:p text:style-name="P9"/>
      <text:p text:style-name="P9"/>
      <text:p text:style-name="P9"/>
      <text:p text:style-name="P9"/>
      <text:p text:style-name="P9">Dichiaro sotto la mia responsabilità che la dichiarazione presentata corrisponde al vero.</text:p>
      <text:p text:style-name="P21"/>
      <text:p text:style-name="P21"/>
      <text:p text:style-name="P21">Data <text:span text:style-name="T44">23</text:span> GIUGNO 201<text:span text:style-name="T43">4</text:span><text:tab/> <text:s text:c="25"/>_____________________________</text:p>
      <text:p text:style-name="P21"><text:s text:c="76"/>f.to <text:span text:style-name="T44">Luciano Bassani</text:span></text:p>
      <text:p text:style-name="Standard"><text:span text:style-name="T29"><text:s text:c="79"/></text:span><text:span text:style-name="T28">(</text:span><text:span text:style-name="T25">Firma leggibile</text:span><text:span text:style-name="T28">)</text:span></text:p>
      <text:p text:style-name="P21"/>
      <text:p text:style-name="P34"/>
      <text:p text:style-name="P21"/>
      <text:p text:style-name="P21"/>
      <text:p text:style-name="P21">Il sottoscritto <text:s text:c="2"/>Segretario Generale della Provincia di Milano attesta che l’antescritta dichiarazione, corredata degli allegati, viene depositata presso il mio ufficio in Milano, oggi _______________ 201<text:span text:style-name="T43">4</text:span></text:p>
      <text:p text:style-name="P21"/>
      <text:p text:style-name="P3"><text:span text:style-name="Strong_20_Emphasis"><text:span text:style-name="T39">Il Segretario Generale</text:span></text:span></text:p>
      <text:p text:style-name="P3"><text:span text:style-name="Strong_20_Emphasis"><text:span text:style-name="T40">(Dott. Alfonso De Stefano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1">o</text:span></text:span></text:p>
      <text:p text:style-name="P3"><text:span text:style-name="Strong_20_Emphasis"><text:span text:style-name="T39">Il Vice Segretario Generale</text:span></text:span></text:p>
      <text:p text:style-name="P3"><text:span text:style-name="Strong_20_Emphasis"><text:span text:style-name="T40">(Dott. Francesco Puglisi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2"/></text:span></text:p>
      <text:p text:style-name="P3"><text:span text:style-name="Strong_20_Emphasis"><text:span text:style-name="T42">Documento informatico firmato digitalmente ai sensi del T.U. 445/2000 e del D.Lgs 82/2005 e rispettive norme collegate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7-18T14:04:16.319000000</dc:date>
    <meta:print-date>2014-07-18T14:04:11.741000000</meta:print-date>
    <meta:editing-cycles>10</meta:editing-cycles>
    <meta:editing-duration>PT7M44S</meta:editing-duration>
    <meta:generator>LibreOffice/4.1.3.2$Windows_x86 LibreOffice_project/70feb7d99726f064edab4605a8ab840c50ec57a</meta:generator>
    <meta:document-statistic meta:table-count="5" meta:image-count="3" meta:object-count="1" meta:page-count="4" meta:paragraph-count="110" meta:word-count="699" meta:character-count="7544" meta:non-whitespace-character-count="4667"/>
  </office:meta>
</office:document-meta>
</file>