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cb328" officeooo:paragraph-rsid="001cb328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12pt" style:font-size-asian="12pt" style:font-name-complex="Trebuchet MS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2" style:family="paragraph" style:parent-style-name="Standard">
      <style:text-properties officeooo:rsid="001cb328" officeooo:paragraph-rsid="001cb328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7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6" style:family="paragraph" style:parent-style-name="Standard" style:list-style-name="WW8Num2">
      <style:paragraph-properties fo:text-align="justify" style:justify-single-word="false" style:text-autospace="none"/>
    </style:style>
    <style:style style:name="P37" style:family="paragraph" style:parent-style-name="Standard" style:list-style-name="WW8Num3">
      <style:paragraph-properties fo:text-align="justify" style:justify-single-word="false" style:text-autospace="none"/>
    </style:style>
    <style:style style:name="P38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4" style:family="paragraph" style:parent-style-name="Heading_20_2">
      <style:paragraph-properties fo:margin-left="0cm" fo:margin-right="0cm" fo:text-indent="0cm" style:auto-text-indent="false"/>
    </style:style>
    <style:style style:name="P45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cb328" style:font-size-asian="11pt" style:font-name-complex="Trebuchet MS" style:font-size-complex="11pt"/>
    </style:style>
    <style:style style:name="T14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officeooo:rsid="001cb328" style:font-name-asian="Batang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officeooo:rsid="001cb328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officeooo:rsid="001cb328" style:font-name-asian="Trebuchet MS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1" style:family="text">
      <style:text-properties style:font-name="Trebuchet MS" fo:font-style="italic" style:font-style-asian="italic" style:font-name-complex="Trebuchet MS"/>
    </style:style>
    <style:style style:name="T22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style:font-size-asian="12pt" style:font-name-complex="Trebuchet MS"/>
    </style:style>
    <style:style style:name="T25" style:family="text">
      <style:text-properties style:font-name="Trebuchet MS" fo:font-size="12pt" style:font-name-asian="Trebuchet MS" style:font-size-asian="12pt" style:font-name-complex="Trebuchet MS"/>
    </style:style>
    <style:style style:name="T26" style:family="text">
      <style:text-properties style:font-name="Trebuchet MS" fo:font-size="26pt" style:font-size-asian="26pt" style:font-name-complex="Trebuchet MS" style:font-size-complex="26pt"/>
    </style:style>
    <style:style style:name="T27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8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9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0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1" style:family="text">
      <style:text-properties fo:color="#ff0000" style:font-name="Trebuchet MS" fo:font-style="italic" style:font-style-asian="italic" style:font-name-complex="Arial"/>
    </style:style>
    <style:style style:name="T32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3" style:family="text">
      <style:text-properties fo:font-variant="small-caps" style:font-name="Trebuchet MS" fo:font-weight="bold" style:font-weight-asian="bold" style:font-name-complex="Trebuchet MS"/>
    </style:style>
    <style:style style:name="T34" style:family="text">
      <style:text-properties style:font-name-asian="Trebuchet MS"/>
    </style:style>
    <style:style style:name="T35" style:family="text">
      <style:text-properties fo:color="#000000" style:font-name="Trebuchet MS" fo:font-weight="normal" style:font-weight-asian="normal" style:font-name-complex="Arial"/>
    </style:style>
    <style:style style:name="T3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7" style:family="text">
      <style:text-properties fo:color="#000000" style:font-name="Trebuchet MS" fo:font-style="italic" style:font-style-asian="italic" style:font-name-complex="Arial"/>
    </style:style>
    <style:style style:name="T3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9" style:family="text">
      <style:text-properties officeooo:rsid="00190512"/>
    </style:style>
    <style:style style:name="T40" style:family="text">
      <style:text-properties officeooo:rsid="001cb328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cb328" style:font-weight-asian="bold" style:font-weight-complex="bold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2" draw:name="Cornice1" text:anchor-type="char" svg:x="1.824cm" svg:y="0.859cm" svg:width="11.772cm" svg:height="3.2cm" draw:z-index="8"><draw:text-box><text:h text:style-name="P40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2" text:outline-level="1"/>
      <text:h text:style-name="P42" text:outline-level="1"/>
      <text:h text:style-name="P42" text:outline-level="1"/>
      <text:h text:style-name="P43" text:outline-level="1"/>
      <text:p text:style-name="P35"/>
      <text:p text:style-name="P34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9"><text:tab/> <text:s text:c="10"/></text:span><text:span text:style-name="T13">CAPOTOSTI</text:span><text:span text:style-name="T9"> <text:s text:c="38"/></text:span><text:span text:style-name="T8">Nome <text:s/></text:span><text:span text:style-name="T13">ROBERTA</text:span></text:p></draw:text-box></draw:frame></text:p>
      <text:p text:style-name="P5"/>
      <text:p text:style-name="P5"/>
      <text:p text:style-name="P5"/>
      <text:p text:style-name="Standard"><text:span text:style-name="T10">Nato/a <text:s/>a</text:span><text:span text:style-name="T14"> <text:tab/></text:span><text:span text:style-name="T15">MILANO</text:span><text:span text:style-name="T14"> </text:span><text:span text:style-name="T15">(MI)</text:span><text:span text:style-name="T14"> il <text:s/></text:span><text:span text:style-name="T15">02.07.1971</text:span></text:p>
      <text:p text:style-name="P13"/>
      <text:p text:style-name="P13">Residente a: <text:s/>_____ ________________ <text:s/>(__) _______ _______________________ <text:s/>____</text:p>
      <text:p text:style-name="Standard"><text:span text:style-name="T14">(</text:span><text:span text:style-name="T29">Facoltativo</text:span><text:span text:style-name="T14">) <text:s text:c="3"/></text:span><text:span text:style-name="T7">c.a.p. <text:s text:c="6"/>comune <text:s text:c="17"/>prov. Via/P.za <text:s text:c="53"/>civico</text:span></text:p>
      <text:p text:style-name="P18"><text:tab/> </text:p>
      <text:h text:style-name="P45" text:outline-level="2"/>
      <text:h text:style-name="P44" text:outline-level="2"><text:span text:style-name="T16">Carica ricoperta nella Provincia di Milano</text:span><text:span text:style-name="T11">: </text:span><text:span text:style-name="T13">CONSIGLIERE PROVINCIALE</text:span></text:h>
      <text:p text:style-name="P6"/>
      <text:h text:style-name="P46" text:outline-level="3"/>
      <text:h text:style-name="P47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8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0">Natura del Diritto</text:p>
          </table:table-cell>
          <table:table-cell table:style-name="Tabella1.B2" office:value-type="string">
            <text:p text:style-name="P20">Descrizione</text:p>
          </table:table-cell>
          <table:table-cell table:style-name="Tabella1.C2" office:value-type="string">
            <text:p text:style-name="P20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0">Titolare </text:p>
          </table:table-cell>
          <table:table-cell table:style-name="Tabella2.B2" office:value-type="string">
            <text:p text:style-name="P20">Descrizione veicolo/imbarcaz.</text:p>
          </table:table-cell>
          <table:table-cell table:style-name="Tabella2.C2" office:value-type="string">
            <text:p text:style-name="P20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MINICOOPER CLUBMAN</text:p>
          </table:table-cell>
          <table:table-cell table:style-name="Tabella2.C3" office:value-type="string">
            <text:p text:style-name="P12">2009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0">Titolo </text:p>
          </table:table-cell>
          <table:table-cell table:style-name="Tabella3.B2" office:value-type="string">
            <text:p text:style-name="P20">Denominazione Società</text:p>
          </table:table-cell>
          <table:table-cell table:style-name="Tabella3.C2" office:value-type="string">
            <text:p text:style-name="P20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6"><draw:frame draw:style-name="fr3" draw:name="Cornice3" text:anchor-type="char" svg:x="0.229cm" svg:y="0.28cm" svg:width="0.6cm" svg:height="0.379cm" draw:z-index="10"><draw:text-box><text:p text:style-name="P22">X</text:p></draw:text-box></draw:frame></text:p>
            <text:p text:style-name="P6"><text:span text:style-name="T34"><text:s text:c="9"/></text:span><text:span text:style-name="T41">Amministratore <text:s/></text:span><text:span text:style-name="T42">X</text:span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4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3">(*) barrare solo la casella che interessa</text:p>
            <text:p text:style-name="P24"/>
            <text:p text:style-name="P25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2">Propaganda elettorale</text:span><text:span text:style-name="T23"> <text:s/></text:span><text:span text:style-name="T30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4">€</text:span>. <text:s text:c="2"/><text:span text:style-name="T40">22</text:span>.<text:span text:style-name="T40">713,20</text:span>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6"><draw:frame draw:style-name="fr3" draw:name="Cornice5" text:anchor-type="char" svg:x="0.665cm" svg:y="0.175cm" svg:width="0.783cm" svg:height="0.9cm" draw:z-index="12"><draw:text-box><text:p text:style-name="Standard"/></draw:text-box></draw:frame><text:span text:style-name="T18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1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8"><text:s text:c="13"/></text:span><text:span text:style-name="T16">R</text:span><text:span text:style-name="T32">eddito da lavoro </text:span><text:span text:style-name="T33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4">€</text:span>. <text:s text:c="2"/><text:span text:style-name="T40">5</text:span>.<text:span text:style-name="T40">726,00</text:span>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8"><text:s text:c="14"/></text:span><text:span text:style-name="T16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4">€</text:span>. <text:s text:c="2"/><text:span text:style-name="T40">26</text:span>.<text:span text:style-name="T40">097,00</text:span>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6">R</text:span><text:span text:style-name="T32">eddito Complessivo </text:span></text:p>
          </table:table-cell>
          <table:table-cell table:style-name="Tabella4.B1" office:value-type="string">
            <text:p text:style-name="P4"><text:span text:style-name="T18">€</text:span><text:span text:style-name="T16">. <text:s text:c="2"/></text:span><text:span text:style-name="T17">31</text:span><text:span text:style-name="T16">.</text:span><text:span text:style-name="T17">823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6">R</text:span><text:span text:style-name="T32">eddito Imponibile</text:span></text:p>
          </table:table-cell>
          <table:table-cell table:style-name="Tabella5.B1" office:value-type="string">
            <text:p text:style-name="P4"><text:span text:style-name="T18">€</text:span><text:span text:style-name="T16">. <text:s text:c="2"/></text:span><text:span text:style-name="T17">31</text:span><text:span text:style-name="T16">.</text:span><text:span text:style-name="T17">823,00</text:span><text:span text:style-name="T16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7"><text:span text:style-name="T20"><text:s/></text:span><text:span text:style-name="T19">X</text:span><text:span text:style-name="T11"> <text:s/><text:tab/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10"/>
      <text:p text:style-name="P28"><text:span text:style-name="T20"><text:s/></text:span><text:span text:style-name="T16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29"/>
      <text:list xml:id="list692976737118397270" text:style-name="WW8Num2">
        <text:list-item>
          <text:p text:style-name="P36"><text:span text:style-name="T11">coniuge non separato: 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79"/></text:span><text:span text:style-name="T27">nominativo <text:s text:c="38"/>casella (art. 14.1 lett.f) D.Lgs.33/2013)</text:span></text:p>
      <text:p text:style-name="P31"/>
      <text:list xml:id="list5572068110488377130" text:style-name="WW8Num1">
        <text:list-item>
          <text:p text:style-name="P38">figli legittimi, adottati, legalmente riconosciuti ove titolari di redditi propri:</text:p>
        </text:list-item>
      </text:list>
      <text:p text:style-name="P10"/>
      <text:list xml:id="list105238035173372" text:continue-list="list692976737118397270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238035157821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238035172129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238035156845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p text:style-name="P29"/>
      <text:p text:style-name="P29"/>
      <text:p text:style-name="P29"><text:soft-page-break/>parenti sino al 2° grado in linea retta e collaterale:</text:p>
      <text:list xml:id="list7607731776712362634" text:style-name="WW8Num3">
        <text:list-item>
          <text:p text:style-name="P39">Nonni </text:p>
        </text:list-item>
      </text:list>
      <text:p text:style-name="P11"/>
      <text:list xml:id="list105238035147726" text:continue-list="list105238035156845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238035141456" text:continue-numbering="true" text:style-name="WW8Num2">
        <text:list-item>
          <text:p text:style-name="P36"><text:span text:style-name="T11">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238051152264" text:continue-list="list7607731776712362634" text:style-name="WW8Num3">
        <text:list-item>
          <text:p text:style-name="P39">Genitori</text:p>
          <text:p text:style-name="P39"/>
        </text:list-item>
        <text:list-item>
          <text:p text:style-name="P37"><text:span text:style-name="T13">CAPOTOSTI SERGIO<text:tab/><text:tab/><text:tab/><text:tab/></text:span><text:span text:style-name="T11"><text:tab/></text:span><text:span text:style-name="T13">X</text:span><text:span text:style-name="T26">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238051159191" text:continue-list="list105238035141456" text:style-name="WW8Num2">
        <text:list-item>
          <text:p text:style-name="P36"><text:span text:style-name="T13">FERRARI GIOCONDA GIOVANNA<text:tab/><text:tab/></text:span><text:span text:style-name="T11"><text:tab/></text:span><text:span text:style-name="T13">X</text:span><text:span text:style-name="T26">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238051154554" text:continue-list="list105238051152264" text:style-name="WW8Num3">
        <text:list-item>
          <text:p text:style-name="P39">Nipoti (figli dei figli)</text:p>
        </text:list-item>
        <text:list-item>
          <text:p text:style-name="P37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238051159824" text:continue-list="list105238051159191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11"/>
      <text:list xml:id="list105238051165248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list xml:id="list105238051148493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p text:style-name="P11"/>
      <text:list xml:id="list105238066158014" text:continue-list="list105238051154554" text:style-name="WW8Num3">
        <text:list-item>
          <text:p text:style-name="P39">Fratelli e sorelle</text:p>
        </text:list-item>
        <text:list-item>
          <text:p text:style-name="P37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238066165264" text:continue-list="list105238051148493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238066147865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238066162928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list xml:id="list105238066153928" text:continue-numbering="true" text:style-name="WW8Num2">
        <text:list-item>
          <text:p text:style-name="P36"><text:span text:style-name="T11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0"><text:span text:style-name="T28"><text:s text:c="50"/></text:span><text:span text:style-name="T27">nominativo <text:s text:c="52"/>casella (art. 14.1 lett.f) D.Lgs.33/2013)</text:span></text:p>
      <text:p text:style-name="P31"/>
      <text:p text:style-name="P32"/>
      <text:p text:style-name="P10"/>
      <text:p text:style-name="P10"><text:soft-page-break/></text:p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19"/>
      <text:p text:style-name="P19"/>
      <text:p text:style-name="P19">Data <text:span text:style-name="T40">18</text:span> <text:span text:style-name="T40">GIUGNO</text:span> 201<text:span text:style-name="T39">4</text:span><text:tab/> <text:s text:c="20"/><text:span text:style-name="T40">FIRMATO: ROBERTA CAPOTOSTI</text:span></text:p>
      <text:p text:style-name="Standard"><text:span text:style-name="T25"><text:s text:c="79"/></text:span><text:span text:style-name="T24">(</text:span><text:span text:style-name="T21">Firma leggibile</text:span><text:span text:style-name="T24">)</text:span></text:p>
      <text:p text:style-name="P19"/>
      <text:p text:style-name="P33"/>
      <text:p text:style-name="P19"/>
      <text:p text:style-name="P19"/>
      <text:p text:style-name="P19">Il sottoscritto <text:s text:c="2"/>Segretario Generale della Provincia di Milano attesta che l’antescritta dichiarazione, corredata degli allegati, viene depositata presso il mio ufficio in Milano, oggi _______________ 201<text:span text:style-name="T39">4</text:span></text:p>
      <text:p text:style-name="P19"/>
      <text:p text:style-name="P3"><text:span text:style-name="Strong_20_Emphasis"><text:span text:style-name="T35">Il Segretario Generale</text:span></text:span></text:p>
      <text:p text:style-name="P3"><text:span text:style-name="Strong_20_Emphasis"><text:span text:style-name="T36">(Dott. Alfonso De Stefano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7">o</text:span></text:span></text:p>
      <text:p text:style-name="P3"><text:span text:style-name="Strong_20_Emphasis"><text:span text:style-name="T35">Il Vice Segretario Generale</text:span></text:span></text:p>
      <text:p text:style-name="P3"><text:span text:style-name="Strong_20_Emphasis"><text:span text:style-name="T36">(Dott. Francesco Puglisi)</text:span></text:span></text:p>
      <text:p text:style-name="P3"><text:span text:style-name="Strong_20_Emphasis"><text:span text:style-name="T31">Firmata digitalmente</text:span></text:span></text:p>
      <text:p text:style-name="P3"><text:span text:style-name="Strong_20_Emphasis"><text:span text:style-name="T38"/></text:span></text:p>
      <text:p text:style-name="P3"><text:span text:style-name="Strong_20_Emphasis"><text:span text:style-name="T38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4:58:47.876000000</dc:date>
    <meta:print-date>2009-03-16T14:55:00</meta:print-date>
    <meta:editing-cycles>7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7" meta:word-count="690" meta:character-count="7326" meta:non-whitespace-character-count="4549"/>
  </office:meta>
</office:document-meta>
</file>