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d82d0" officeooo:paragraph-rsid="001d82d0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officeooo:rsid="001d82d0" officeooo:paragraph-rsid="001d82d0" style:font-size-asian="11pt" style:font-name-complex="Trebuchet MS" style:font-size-complex="11pt"/>
    </style:style>
    <style:style style:name="P14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8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9" style:family="paragraph" style:parent-style-name="Standard">
      <style:text-properties style:font-name="Trebuchet MS" fo:font-size="12pt" style:font-size-asian="12pt" style:font-name-complex="Trebuchet MS"/>
    </style:style>
    <style:style style:name="P20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2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3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33" style:family="paragraph" style:parent-style-name="Standard" style:list-style-name="WW8Num2">
      <style:paragraph-properties fo:text-align="justify" style:justify-single-word="false" style:text-autospace="none"/>
    </style:style>
    <style:style style:name="P34" style:family="paragraph" style:parent-style-name="Standard" style:list-style-name="WW8Num3">
      <style:paragraph-properties fo:text-align="justify" style:justify-single-word="false" style:text-autospace="none"/>
    </style:style>
    <style:style style:name="P35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9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0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1" style:family="paragraph" style:parent-style-name="Heading_20_2">
      <style:paragraph-properties fo:margin-left="0cm" fo:margin-right="0cm" fo:text-indent="0cm" style:auto-text-indent="false"/>
    </style:style>
    <style:style style:name="P42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1d82d0" style:font-size-asian="14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2" style:family="text">
      <style:text-properties style:font-name="Trebuchet MS" fo:font-size="11pt" style:font-size-asian="11pt" style:font-name-complex="Trebuchet MS" style:font-size-complex="11pt"/>
    </style:style>
    <style:style style:name="T13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4" style:family="text">
      <style:text-properties style:font-name="Trebuchet MS" fo:font-size="11pt" officeooo:rsid="001d82d0" style:font-size-asian="11pt" style:font-name-complex="Trebuchet MS" style:font-size-complex="11pt"/>
    </style:style>
    <style:style style:name="T15" style:family="text">
      <style:text-properties style:font-name="Trebuchet MS" fo:font-size="11pt" officeooo:rsid="001e11a0" style:font-size-asian="11pt" style:font-name-complex="Trebuchet MS" style:font-size-complex="11pt"/>
    </style:style>
    <style:style style:name="T16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7" style:family="text">
      <style:text-properties style:font-name="Trebuchet MS" fo:font-size="11pt" officeooo:rsid="001d82d0" style:font-name-asian="Batang" style:font-size-asian="11pt" style:font-name-complex="Trebuchet MS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fo:font-weight="bold" officeooo:rsid="001e11a0" style:font-size-asian="11pt" style:font-weight-asian="bold" style:font-name-complex="Trebuchet MS" style:font-size-complex="11pt" style:font-weight-complex="bold"/>
    </style:style>
    <style:style style:name="T21" style:family="text">
      <style:text-properties style:font-name="Trebuchet MS" fo:font-size="11pt" fo:font-weight="bold" officeooo:rsid="001e11a0" style:font-size-asian="11pt" style:font-weight-asian="bold" style:font-name-complex="Trebuchet MS" style:font-size-complex="11pt"/>
    </style:style>
    <style:style style:name="T22" style:family="text">
      <style:text-properties style:font-name="Trebuchet MS" fo:font-size="11pt" fo:font-weight="bold" officeooo:rsid="0022b28d" style:font-size-asian="11pt" style:font-weight-asian="bold" style:font-name-complex="Trebuchet MS" style:font-size-complex="11pt"/>
    </style:style>
    <style:style style:name="T23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5" style:family="text">
      <style:text-properties style:font-name="Trebuchet MS" fo:font-style="italic" style:font-style-asian="italic" style:font-name-complex="Trebuchet MS"/>
    </style:style>
    <style:style style:name="T26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7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8" style:family="text">
      <style:text-properties style:font-name="Trebuchet MS" fo:font-size="12pt" style:font-size-asian="12pt" style:font-name-complex="Trebuchet MS"/>
    </style:style>
    <style:style style:name="T29" style:family="text">
      <style:text-properties style:font-name="Trebuchet MS" fo:font-size="12pt" style:font-name-asian="Trebuchet MS" style:font-size-asian="12pt" style:font-name-complex="Trebuchet MS"/>
    </style:style>
    <style:style style:name="T30" style:family="text">
      <style:text-properties style:font-name="Trebuchet MS" fo:font-size="26pt" style:font-size-asian="26pt" style:font-name-complex="Trebuchet MS" style:font-size-complex="26pt"/>
    </style:style>
    <style:style style:name="T31" style:family="text">
      <style:text-properties style:font-name="Trebuchet MS" fo:font-size="26pt" officeooo:rsid="001e11a0" style:font-size-asian="26pt" style:font-name-complex="Trebuchet MS" style:font-size-complex="26pt"/>
    </style:style>
    <style:style style:name="T32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3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4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5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6" style:family="text">
      <style:text-properties fo:color="#ff0000" style:font-name="Trebuchet MS" fo:font-style="italic" style:font-style-asian="italic" style:font-name-complex="Arial"/>
    </style:style>
    <style:style style:name="T37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8" style:family="text">
      <style:text-properties fo:font-variant="small-caps" style:font-name="Trebuchet MS" fo:font-weight="bold" style:font-weight-asian="bold" style:font-name-complex="Trebuchet MS"/>
    </style:style>
    <style:style style:name="T39" style:family="text">
      <style:text-properties style:font-name-asian="Trebuchet MS"/>
    </style:style>
    <style:style style:name="T40" style:family="text">
      <style:text-properties fo:color="#000000" style:font-name="Trebuchet MS" fo:font-weight="normal" style:font-weight-asian="normal" style:font-name-complex="Arial"/>
    </style:style>
    <style:style style:name="T41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2" style:family="text">
      <style:text-properties fo:color="#000000" style:font-name="Trebuchet MS" fo:font-style="italic" style:font-style-asian="italic" style:font-name-complex="Arial"/>
    </style:style>
    <style:style style:name="T43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4" style:family="text">
      <style:text-properties officeooo:rsid="00190512"/>
    </style:style>
    <style:style style:name="T45" style:family="text">
      <style:text-properties officeooo:rsid="001d82d0"/>
    </style:style>
    <style:style style:name="T46" style:family="text">
      <style:text-properties officeooo:rsid="001e11a0"/>
    </style:style>
    <style:style style:name="T47" style:family="text">
      <style:text-properties officeooo:rsid="0022b28d"/>
    </style:style>
    <style:style style:name="T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draw:frame draw:style-name="fr2" draw:name="Cornice1" text:anchor-type="char" svg:x="1.824cm" svg:y="0.859cm" svg:width="11.772cm" svg:height="3.2cm" draw:z-index="8"><draw:text-box><text:h text:style-name="P37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39" text:outline-level="1"/>
      <text:h text:style-name="P39" text:outline-level="1"/>
      <text:h text:style-name="P39" text:outline-level="1"/>
      <text:h text:style-name="P40" text:outline-level="1"/>
      <text:p text:style-name="P31"/>
      <text:p text:style-name="P30"><draw:frame draw:style-name="fr3" draw:name="Cornice2" text:anchor-type="char" svg:x="-0.081cm" svg:y="0.102cm" svg:width="16.535cm" svg:height="1.09cm" draw:z-index="9"><draw:text-box><text:p text:style-name="Standard"><text:span text:style-name="T8">Cognome</text:span><text:span text:style-name="T10"><text:tab/> <text:s/></text:span><text:span text:style-name="T8"><text:s/></text:span><text:span text:style-name="T9">CAPUTO</text:span><text:span text:style-name="T8"> </text:span><text:span text:style-name="T10"><text:s text:c="43"/></text:span><text:span text:style-name="T8">Nome <text:s/></text:span><text:span text:style-name="T9">ROBERTO</text:span></text:p></draw:text-box></draw:frame></text:p>
      <text:p text:style-name="P5"/>
      <text:p text:style-name="P5"/>
      <text:p text:style-name="P5"/>
      <text:p text:style-name="Standard"><text:span text:style-name="T11">Nato/a <text:s/>a</text:span><text:span text:style-name="T16"> <text:tab/>Milano (MI <text:s/>il <text:s/>20/</text:span><text:span text:style-name="T17">06/1951</text:span></text:p>
      <text:p text:style-name="P14"/>
      <text:p text:style-name="P14">Residente a: <text:s text:c="4"/><text:span text:style-name="T45">20141 <text:s text:c="9"/>Milano</text:span> (<text:span text:style-name="T45">MI</text:span>) <text:s/><text:span text:style-name="T45">Via Ripamonti <text:tab/><text:tab/><text:tab/><text:tab/>195</text:span></text:p>
      <text:p text:style-name="Standard"><text:span text:style-name="T16">(</text:span><text:span text:style-name="T34">Facoltativo</text:span><text:span text:style-name="T16">) <text:s text:c="3"/></text:span><text:span text:style-name="T7">c.a.p. <text:s text:c="6"/>comune <text:s text:c="17"/>prov. Via/P.za <text:s text:c="53"/>civico</text:span></text:p>
      <text:p text:style-name="P18"><text:tab/> </text:p>
      <text:h text:style-name="P42" text:outline-level="2"/>
      <text:h text:style-name="P41" text:outline-level="2"><text:span text:style-name="T18">Carica ricoperta nella Provincia di Milano</text:span><text:span text:style-name="T12">: _______</text:span><text:span text:style-name="T14">consigliere provinciale</text:span><text:span text:style-name="T12">_______</text:span></text:h>
      <text:p text:style-name="P6"/>
      <text:h text:style-name="P43" text:outline-level="3"/>
      <text:h text:style-name="P44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5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Natura del Diritto</text:p>
          </table:table-cell>
          <table:table-cell table:style-name="Tabella1.B2" office:value-type="string">
            <text:p text:style-name="P20">Descrizione</text:p>
          </table:table-cell>
          <table:table-cell table:style-name="Tabella1.C2" office:value-type="string">
            <text:p text:style-name="P20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 <text:span text:style-name="T45">100%</text:span></text:p>
            <text:p text:style-name="P13">Proprietà 100%</text:p>
          </table:table-cell>
          <table:table-cell table:style-name="Tabella1.B3" office:value-type="string">
            <text:p text:style-name="P12">Monolocale, via Val di sole 11</text:p>
            <text:p text:style-name="P12">Bilocale, via Ripamonti 211</text:p>
          </table:table-cell>
          <table:table-cell table:style-name="Tabella1.C3" office:value-type="string">
            <text:p text:style-name="P12">MILANO (MI)</text:p>
            <text:p text:style-name="P12">MILANO (MI)</text:p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5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0">Titolare </text:p>
          </table:table-cell>
          <table:table-cell table:style-name="Tabella2.B2" office:value-type="string">
            <text:p text:style-name="P20">Descrizione veicolo/imbarcaz.</text:p>
          </table:table-cell>
          <table:table-cell table:style-name="Tabella2.C2" office:value-type="string">
            <text:p text:style-name="P20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2">Renault Clio</text:p>
          </table:table-cell>
          <table:table-cell table:style-name="Tabella2.C3" office:value-type="string">
            <text:p text:style-name="P12">2005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5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0">Titolo </text:p>
          </table:table-cell>
          <table:table-cell table:style-name="Tabella3.B2" office:value-type="string">
            <text:p text:style-name="P20">Denominazione Società</text:p>
          </table:table-cell>
          <table:table-cell table:style-name="Tabella3.C2" office:value-type="string">
            <text:p text:style-name="P20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>//</text:p>
          </table:table-cell>
          <table:table-cell table:style-name="Tabella3.C3" office:value-type="string">
            <text:p text:style-name="P8">//</text:p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>//</text:p>
          </table:table-cell>
          <table:table-cell table:style-name="Tabella3.C4" office:value-type="string">
            <text:p text:style-name="P8">//</text:p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>//</text:p>
          </table:table-cell>
          <table:table-cell table:style-name="Tabella3.C5" office:value-type="string">
            <text:p text:style-name="P6"><text:span text:style-name="T39"><text:s text:c="9"/></text:span>Amministratore <text:s/></text:p>
            <text:p text:style-name="P6"><draw:frame draw:style-name="fr3" draw:name="Cornice4" text:anchor-type="char" svg:x="0.228cm" svg:y="0.012cm" svg:width="0.34cm" svg:height="0.383cm" draw:z-index="10"><draw:text-box><text:p text:style-name="Standard"/></draw:text-box></draw:frame><text:span text:style-name="T39"> <text:s text:c="8"/></text:span>Sindaco</text:p>
            <text:p text:style-name="P6"/>
            <text:p text:style-name="P6"/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32">(*) barrare solo la casella che interessa</text:p>
            <text:p text:style-name="P9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4"><text:span text:style-name="T26">Propaganda elettorale</text:span><text:span text:style-name="T27"> <text:s/></text:span><text:span text:style-name="T35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5"><text:span text:style-name="T39">€</text:span>. <text:s text:c="2"/>__.____,__</text:p>
            <text:p text:style-name="P15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2"><draw:frame draw:style-name="fr3" draw:name="Cornice5" text:anchor-type="char" svg:x="0.665cm" svg:y="0.175cm" svg:width="0.783cm" svg:height="0.9cm" draw:z-index="11"><draw:text-box><text:p text:style-name="Standard"/></draw:text-box></draw:frame><text:span text:style-name="T23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1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3"><text:s text:c="13"/></text:span><text:span text:style-name="T18">R</text:span><text:span text:style-name="T37">eddito da lavoro </text:span><text:span text:style-name="T38">/ <text:s/>Pensione</text:span></text:p>
          </table:table-cell>
          <table:covered-table-cell/>
          <table:table-cell table:style-name="Tabella3.C11" office:value-type="string">
            <text:p text:style-name="P16"/>
            <text:p text:style-name="P15"><text:span text:style-name="T39">€</text:span>. <text:s text:c="2"/>__.____,__</text:p>
            <text:p text:style-name="P15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3"><text:s text:c="14"/></text:span><text:span text:style-name="T18">Indennità di carica percepita</text:span></text:p>
          </table:table-cell>
          <table:covered-table-cell/>
          <table:table-cell table:style-name="Tabella3.C13" office:value-type="string">
            <text:p text:style-name="P16"/>
            <text:p text:style-name="P15"><text:span text:style-name="T39">€</text:span>. <text:s text:c="2"/><text:span text:style-name="T46">27</text:span>.<text:span text:style-name="T47">654</text:span>,<text:span text:style-name="T46">00</text:span></text:p>
            <text:p text:style-name="P15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8">R</text:span><text:span text:style-name="T37">eddito Complessivo </text:span></text:p>
          </table:table-cell>
          <table:table-cell table:style-name="Tabella4.B1" office:value-type="string">
            <text:p text:style-name="P4"><text:span text:style-name="T23">€</text:span><text:span text:style-name="T18">. <text:s text:c="2"/></text:span><text:span text:style-name="T21">33</text:span><text:span text:style-name="T18">.</text:span><text:span text:style-name="T22">924</text:span><text:span text:style-name="T18">,</text:span><text:span text:style-name="T21">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8">R</text:span><text:span text:style-name="T37">eddito Imponibile</text:span></text:p>
          </table:table-cell>
          <table:table-cell table:style-name="Tabella5.B1" office:value-type="string">
            <text:p text:style-name="P4"><text:span text:style-name="T23"><text:s text:c="8"/>€</text:span><text:span text:style-name="T18">. <text:s/></text:span><text:span text:style-name="T21">3</text:span><text:span text:style-name="T22">2</text:span><text:span text:style-name="T18">.</text:span><text:span text:style-name="T22">927</text:span><text:span text:style-name="T18">,</text:span><text:span text:style-name="T21">00</text:span><text:span text:style-name="T18">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3"><text:span text:style-name="T24"><text:s/></text:span><text:span text:style-name="T19">A</text:span><text:span text:style-name="T12"> <text:s/></text:span><text:span text:style-name="T20">X</text:span><text:span text:style-name="T12"><text:tab/>copia della dichiarazione dei redditi riferita ai redditi conseguiti nell'anno 201</text:span><text:span text:style-name="T13">3</text:span><text:span text:style-name="T12"> (Modello 730/201</text:span><text:span text:style-name="T13">4</text:span><text:span text:style-name="T12">) oppure copia del modello UNICO 201</text:span><text:span text:style-name="T13">4</text:span><text:span text:style-name="T12"> (periodo d'imposta 201</text:span><text:span text:style-name="T13">3</text:span><text:span text:style-name="T12">) o autocertificazione;</text:span></text:p>
      <text:p text:style-name="P10"/>
      <text:p text:style-name="P24"><text:span text:style-name="T24"><text:s/></text:span><text:span text:style-name="T18">B</text:span><text:span text:style-name="T12"> <text:s/><text:tab/>dichiarazione dei redditi riferita ai redditi conseguiti nell'anno 201</text:span><text:span text:style-name="T13">3</text:span><text:span text:style-name="T12"> dai familiari:</text:span></text:p>
      <text:p text:style-name="P25"/>
      <text:list xml:id="list1370716474244314548" text:style-name="WW8Num2">
        <text:list-item>
          <text:p text:style-name="P33"><text:span text:style-name="T12">coniuge non separato: __</text:span><text:span text:style-name="T15">Silvia Bonacossa</text:span><text:span text:style-name="T12">______<text:tab/></text:span><text:span text:style-name="T30">□</text:span><text:span text:style-name="T31">X</text:span><text:span text:style-name="T30"> </text:span><text:span text:style-name="T4">in caso di assenso negato barrare la</text:span></text:p>
        </text:list-item>
      </text:list>
      <text:p text:style-name="P26"><text:span text:style-name="T33"><text:s text:c="79"/></text:span><text:span text:style-name="T32">nominativo <text:s text:c="30"/>casella (art. 14.1 lett.f) D.Lgs.33/2013)</text:span></text:p>
      <text:p text:style-name="P27"/>
      <text:list xml:id="list7324138245265937319" text:style-name="WW8Num1">
        <text:list-item>
          <text:p text:style-name="P35">figli legittimi, adottati, legalmente riconosciuti ove titolari di redditi propri:</text:p>
        </text:list-item>
      </text:list>
      <text:p text:style-name="P10"/>
      <text:list xml:id="list85255733142600" text:continue-list="list1370716474244314548" text:style-name="WW8Num2">
        <text:list-item>
          <text:p text:style-name="P33"><text:span text:style-name="T15">Stefano Riccardo Maria Caputo<text:tab/><text:tab/></text:span><text:span text:style-name="T12"><text:tab/></text:span><text:span text:style-name="T30">□ </text:span><text:span text:style-name="T31">X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p text:style-name="P27"/>
      <text:list xml:id="list85255733159556" text:continue-numbering="true" text:style-name="WW8Num2">
        <text:list-item>
          <text:p text:style-name="P33"><text:span text:style-name="T12">_____________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p text:style-name="P27"/>
      <text:list xml:id="list85255733154260" text:continue-numbering="true" text:style-name="WW8Num2">
        <text:list-item>
          <text:p text:style-name="P33"><text:span text:style-name="T12">_____________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p text:style-name="P27"/>
      <text:list xml:id="list85255733150539" text:continue-numbering="true" text:style-name="WW8Num2">
        <text:list-item>
          <text:p text:style-name="P33"><text:span text:style-name="T12">_____________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p text:style-name="P27"/>
      <text:p text:style-name="P25"><text:soft-page-break/></text:p>
      <text:p text:style-name="P25"/>
      <text:p text:style-name="P25">parenti sino al 2° grado in linea retta e collaterale:</text:p>
      <text:list xml:id="list6562708224183935617" text:style-name="WW8Num3">
        <text:list-item>
          <text:p text:style-name="P36">Nonni </text:p>
        </text:list-item>
      </text:list>
      <text:p text:style-name="P11"/>
      <text:list xml:id="list85255748147750" text:continue-list="list85255733150539" text:style-name="WW8Num2">
        <text:list-item>
          <text:p text:style-name="P33"><text:span text:style-name="T12">______</text:span><text:span text:style-name="T15">deceduti</text:span><text:span text:style-name="T12">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list xml:id="list85255748170563" text:continue-numbering="true" text:style-name="WW8Num2">
        <text:list-item>
          <text:p text:style-name="P33"><text:span text:style-name="T12">_____________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p text:style-name="P11"/>
      <text:list xml:id="list85255748157393" text:continue-list="list6562708224183935617" text:style-name="WW8Num3">
        <text:list-item>
          <text:p text:style-name="P36">Genitori</text:p>
        </text:list-item>
        <text:list-item>
          <text:p text:style-name="P34"><text:span text:style-name="T12">______</text:span><text:span text:style-name="T15">deceduti</text:span><text:span text:style-name="T12">______________________<text:tab/>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p text:style-name="P11"/>
      <text:list xml:id="list85255748144872" text:continue-list="list85255748170563" text:style-name="WW8Num2">
        <text:list-item>
          <text:p text:style-name="P33"><text:span text:style-name="T12">_____________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p text:style-name="P11"/>
      <text:list xml:id="list85255748144650" text:continue-list="list85255748157393" text:style-name="WW8Num3">
        <text:list-item>
          <text:p text:style-name="P36">Nipoti (figli dei figli)</text:p>
        </text:list-item>
        <text:list-item>
          <text:p text:style-name="P34"><text:span text:style-name="T12">_</text:span><text:span text:style-name="T15">minorenne non applicabile __________</text:span><text:span text:style-name="T12">___<text:tab/></text:span><text:span text:style-name="T30">□</text:span><text:span text:style-name="T31">x</text:span><text:span text:style-name="T30">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list xml:id="list85255764168543" text:continue-list="list85255748144872" text:style-name="WW8Num2">
        <text:list-item>
          <text:p text:style-name="P33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p text:style-name="P11"/>
      <text:list xml:id="list85255764150114" text:continue-numbering="true" text:style-name="WW8Num2">
        <text:list-item>
          <text:p text:style-name="P33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p text:style-name="P27"/>
      <text:list xml:id="list85255764152004" text:continue-numbering="true" text:style-name="WW8Num2">
        <text:list-item>
          <text:p text:style-name="P33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p text:style-name="P27"/>
      <text:p text:style-name="P11"/>
      <text:list xml:id="list85255764167689" text:continue-list="list85255748144650" text:style-name="WW8Num3">
        <text:list-item>
          <text:p text:style-name="P36">Fratelli e sorelle</text:p>
        </text:list-item>
        <text:list-item>
          <text:p text:style-name="P34"><text:span text:style-name="T12">_</text:span><text:span text:style-name="T15">JOLANNA CAPUTO</text:span><text:span text:style-name="T12">_____________<text:tab/><text:tab/><text:tab/></text:span><text:span text:style-name="T30">□</text:span><text:span text:style-name="T31">x</text:span><text:span text:style-name="T30">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list xml:id="list85255764161771" text:continue-list="list85255764152004" text:style-name="WW8Num2">
        <text:list-item>
          <text:p text:style-name="P33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list xml:id="list85255764150113" text:continue-numbering="true" text:style-name="WW8Num2">
        <text:list-item>
          <text:p text:style-name="P33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list xml:id="list85255764171554" text:continue-numbering="true" text:style-name="WW8Num2">
        <text:list-item>
          <text:p text:style-name="P33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list xml:id="list85255779141863" text:continue-numbering="true" text:style-name="WW8Num2">
        <text:list-item>
          <text:p text:style-name="P33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26"><text:span text:style-name="T33"><text:s text:c="50"/></text:span><text:span text:style-name="T32">nominativo <text:s text:c="52"/>casella (art. 14.1 lett.f) D.Lgs.33/2013)</text:span></text:p>
      <text:p text:style-name="P27"/>
      <text:p text:style-name="P28"><text:soft-page-break/></text:p>
      <text:p text:style-name="P10"/>
      <text:p text:style-name="P10"/>
      <text:p text:style-name="P10"/>
      <text:p text:style-name="P10"/>
      <text:p text:style-name="P10"/>
      <text:p text:style-name="P10">Dichiaro sotto la mia responsabilità che la dichiarazione presentata corrisponde al vero.</text:p>
      <text:p text:style-name="P19"/>
      <text:p text:style-name="P19"/>
      <text:p text:style-name="P19">Data <text:span text:style-name="T46">9 GIUGNO</text:span> 201<text:span text:style-name="T44">4</text:span><text:tab/> <text:s text:c="20"/>___<text:span text:style-name="T46">f.to ROBERTO CAPUTO </text:span>____</text:p>
      <text:p text:style-name="Standard"><text:span text:style-name="T29"><text:s text:c="79"/></text:span><text:span text:style-name="T28">(</text:span><text:span text:style-name="T25">Firma leggibile</text:span><text:span text:style-name="T28">)</text:span></text:p>
      <text:p text:style-name="P19"/>
      <text:p text:style-name="P29"/>
      <text:p text:style-name="P19"/>
      <text:p text:style-name="P19"/>
      <text:p text:style-name="P19">Il sottoscritto <text:s text:c="2"/>Segretario Generale della Provincia di Milano attesta che l’antescritta dichiarazione, corredata degli allegati, viene depositata presso il mio ufficio in Milano, oggi _______________ 201<text:span text:style-name="T44">4</text:span></text:p>
      <text:p text:style-name="P19"/>
      <text:p text:style-name="P3"><text:span text:style-name="Strong_20_Emphasis"><text:span text:style-name="T40">Il Segretario Generale</text:span></text:span></text:p>
      <text:p text:style-name="P3"><text:span text:style-name="Strong_20_Emphasis"><text:span text:style-name="T41">(Dott. Alfonso De Stefano)</text:span></text:span></text:p>
      <text:p text:style-name="P3"><text:span text:style-name="Strong_20_Emphasis"><text:span text:style-name="T36">Firmata digitalmente</text:span></text:span></text:p>
      <text:p text:style-name="P3"><text:span text:style-name="Strong_20_Emphasis"><text:span text:style-name="T42">o</text:span></text:span></text:p>
      <text:p text:style-name="P3"><text:span text:style-name="Strong_20_Emphasis"><text:span text:style-name="T40">Il Vice Segretario Generale</text:span></text:span></text:p>
      <text:p text:style-name="P3"><text:span text:style-name="Strong_20_Emphasis"><text:span text:style-name="T41">(Dott. Francesco Puglisi)</text:span></text:span></text:p>
      <text:p text:style-name="P3"><text:span text:style-name="Strong_20_Emphasis"><text:span text:style-name="T36">Firmata digitalmente</text:span></text:span></text:p>
      <text:p text:style-name="P3"><text:span text:style-name="Strong_20_Emphasis"><text:span text:style-name="T43"/></text:span></text:p>
      <text:p text:style-name="P3"><text:span text:style-name="Strong_20_Emphasis"><text:span text:style-name="T43">Documento informatico firmato digitalmente ai sensi del T.U. 445/2000 e del D.Lgs 82/2005 e rispettive norme collegate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1T11:03:41.838000000</dc:date>
    <meta:print-date>2009-03-16T14:55:00</meta:print-date>
    <meta:editing-cycles>10</meta:editing-cycles>
    <meta:editing-duration>PT16M20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15" meta:word-count="717" meta:character-count="7438" meta:non-whitespace-character-count="4631"/>
  </office:meta>
</office:document-meta>
</file>