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82d0" officeooo:paragraph-rsid="001d82d0" style:font-size-asian="11pt" style:font-name-complex="Trebuchet MS" style:font-size-complex="11pt"/>
    </style:style>
    <style:style style:name="P13" style:family="paragraph" style:parent-style-name="Standard">
      <style:paragraph-properties style:snap-to-layout-grid="false"/>
      <style:text-properties style:font-name="Trebuchet MS" fo:font-size="11pt" officeooo:rsid="0025add5" officeooo:paragraph-rsid="0025add5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3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33" style:family="paragraph" style:parent-style-name="Standard" style:list-style-name="WW8Num2">
      <style:paragraph-properties fo:text-align="justify" style:justify-single-word="false" style:text-autospace="none"/>
    </style:style>
    <style:style style:name="P34" style:family="paragraph" style:parent-style-name="Standard" style:list-style-name="WW8Num3">
      <style:paragraph-properties fo:text-align="justify" style:justify-single-word="false" style:text-autospace="none"/>
    </style:style>
    <style:style style:name="P35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1" style:family="paragraph" style:parent-style-name="Heading_20_2">
      <style:paragraph-properties fo:margin-left="0cm" fo:margin-right="0cm" fo:text-indent="0cm" style:auto-text-indent="false"/>
    </style:style>
    <style:style style:name="P42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82d0" style:font-size-asian="14pt" style:font-name-complex="Trebuchet MS" style:font-size-complex="14pt"/>
    </style:style>
    <style:style style:name="T10" style:family="text">
      <style:text-properties style:font-name="Trebuchet MS" fo:font-size="14pt" officeooo:rsid="0025add5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1d82d0" style:font-size-asian="11pt" style:font-name-complex="Trebuchet MS" style:font-size-complex="11pt"/>
    </style:style>
    <style:style style:name="T16" style:family="text">
      <style:text-properties style:font-name="Trebuchet MS" fo:font-size="11pt" officeooo:rsid="001e11a0" style:font-size-asian="11pt" style:font-name-complex="Trebuchet MS" style:font-size-complex="11pt"/>
    </style:style>
    <style:style style:name="T17" style:family="text">
      <style:text-properties style:font-name="Trebuchet MS" fo:font-size="11pt" officeooo:rsid="0025add5" style:font-size-asian="11pt" style:font-name-complex="Trebuchet MS" style:font-size-complex="11pt"/>
    </style:style>
    <style:style style:name="T18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9" style:family="text">
      <style:text-properties style:font-name="Trebuchet MS" fo:font-size="11pt" officeooo:rsid="001d82d0" style:font-name-asian="Batang" style:font-size-asian="11pt" style:font-name-complex="Trebuchet MS" style:font-size-complex="11pt"/>
    </style:style>
    <style:style style:name="T20" style:family="text">
      <style:text-properties style:font-name="Trebuchet MS" fo:font-size="11pt" officeooo:rsid="0025add5" style:font-name-asian="Batang" style:font-size-asian="11pt" style:font-name-complex="Trebuchet MS" style:font-size-complex="11pt"/>
    </style:style>
    <style:style style:name="T21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3" style:family="text">
      <style:text-properties style:font-name="Trebuchet MS" fo:font-size="11pt" fo:font-weight="bold" officeooo:rsid="001e11a0" style:font-size-asian="11pt" style:font-weight-asian="bold" style:font-name-complex="Trebuchet MS" style:font-size-complex="11pt" style:font-weight-complex="bold"/>
    </style:style>
    <style:style style:name="T24" style:family="text">
      <style:text-properties style:font-name="Trebuchet MS" fo:font-size="11pt" fo:font-weight="bold" officeooo:rsid="0025add5" style:font-size-asian="11pt" style:font-weight-asian="bold" style:font-name-complex="Trebuchet MS" style:font-size-complex="11pt"/>
    </style:style>
    <style:style style:name="T25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6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7" style:family="text">
      <style:text-properties style:font-name="Trebuchet MS" fo:font-style="italic" style:font-style-asian="italic" style:font-name-complex="Trebuchet MS"/>
    </style:style>
    <style:style style:name="T28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9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30" style:family="text">
      <style:text-properties style:font-name="Trebuchet MS" fo:font-size="12pt" style:font-size-asian="12pt" style:font-name-complex="Trebuchet MS"/>
    </style:style>
    <style:style style:name="T31" style:family="text">
      <style:text-properties style:font-name="Trebuchet MS" fo:font-size="12pt" style:font-name-asian="Trebuchet MS" style:font-size-asian="12pt" style:font-name-complex="Trebuchet MS"/>
    </style:style>
    <style:style style:name="T32" style:family="text">
      <style:text-properties style:font-name="Trebuchet MS" fo:font-size="26pt" style:font-size-asian="26pt" style:font-name-complex="Trebuchet MS" style:font-size-complex="26pt"/>
    </style:style>
    <style:style style:name="T33" style:family="text">
      <style:text-properties style:font-name="Trebuchet MS" fo:font-size="26pt" officeooo:rsid="001e11a0" style:font-size-asian="26pt" style:font-name-complex="Trebuchet MS" style:font-size-complex="26pt"/>
    </style:style>
    <style:style style:name="T34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6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7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8" style:family="text">
      <style:text-properties fo:color="#ff0000" style:font-name="Trebuchet MS" fo:font-style="italic" style:font-style-asian="italic" style:font-name-complex="Arial"/>
    </style:style>
    <style:style style:name="T39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40" style:family="text">
      <style:text-properties fo:font-variant="small-caps" style:font-name="Trebuchet MS" fo:font-weight="bold" style:font-weight-asian="bold" style:font-name-complex="Trebuchet MS"/>
    </style:style>
    <style:style style:name="T41" style:family="text">
      <style:text-properties style:font-name-asian="Trebuchet MS"/>
    </style:style>
    <style:style style:name="T42" style:family="text">
      <style:text-properties fo:color="#000000" style:font-name="Trebuchet MS" fo:font-weight="normal" style:font-weight-asian="normal" style:font-name-complex="Arial"/>
    </style:style>
    <style:style style:name="T4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4" style:family="text">
      <style:text-properties fo:color="#000000" style:font-name="Trebuchet MS" fo:font-style="italic" style:font-style-asian="italic" style:font-name-complex="Arial"/>
    </style:style>
    <style:style style:name="T4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6" style:family="text">
      <style:text-properties officeooo:rsid="00190512"/>
    </style:style>
    <style:style style:name="T47" style:family="text">
      <style:text-properties officeooo:rsid="001d82d0"/>
    </style:style>
    <style:style style:name="T48" style:family="text">
      <style:text-properties officeooo:rsid="001e11a0"/>
    </style:style>
    <style:style style:name="T49" style:family="text">
      <style:text-properties officeooo:rsid="0025add5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3.2cm" draw:z-index="8"><draw:text-box><text:h text:style-name="P37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h text:style-name="P40" text:outline-level="1"/>
      <text:p text:style-name="P31"/>
      <text:p text:style-name="P30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1"><text:tab/> <text:s/></text:span><text:span text:style-name="T8"><text:s/></text:span><text:span text:style-name="T9">CA</text:span><text:span text:style-name="T10">ZZOLA</text:span><text:span text:style-name="T11"> <text:s text:c="41"/></text:span><text:span text:style-name="T8">Nome <text:s/></text:span><text:span text:style-name="T10">GIORGIO</text:span></text:p></draw:text-box></draw:frame></text:p>
      <text:p text:style-name="P5"/>
      <text:p text:style-name="P5"/>
      <text:p text:style-name="P5"/>
      <text:p text:style-name="Standard"><text:span text:style-name="T12">Nato/a <text:s/>a</text:span><text:span text:style-name="T18"> <text:tab/>Milano (MI</text:span><text:span text:style-name="T20">)</text:span><text:span text:style-name="T18"> <text:s/>il <text:s/></text:span><text:span text:style-name="T20">6</text:span><text:span text:style-name="T18">/</text:span><text:span text:style-name="T19">0</text:span><text:span text:style-name="T20">3</text:span><text:span text:style-name="T19">/19</text:span><text:span text:style-name="T20">49</text:span></text:p>
      <text:p text:style-name="P14"/>
      <text:p text:style-name="P14">Residente a: <text:s text:c="4"/><text:span text:style-name="T47">20141 <text:s text:c="9"/>Milano</text:span> (<text:span text:style-name="T47">MI</text:span>) <text:s/><text:span text:style-name="T47">Via Treccani<text:tab/><text:tab/><text:tab/><text:tab/> <text:s text:c="2"/>24</text:span></text:p>
      <text:p text:style-name="Standard"><text:span text:style-name="T18">(</text:span><text:span text:style-name="T36">Facoltativo</text:span><text:span text:style-name="T18">) <text:s text:c="3"/></text:span><text:span text:style-name="T7">c.a.p. <text:s text:c="6"/>comune <text:s text:c="17"/>prov. Via/P.za <text:s text:c="53"/>civico</text:span></text:p>
      <text:p text:style-name="P18"><text:tab/> </text:p>
      <text:h text:style-name="P42" text:outline-level="2"/>
      <text:h text:style-name="P41" text:outline-level="2"><text:span text:style-name="T21">Carica ricoperta nella Provincia di Milano</text:span><text:span text:style-name="T13">: _______</text:span><text:span text:style-name="T15">consigliere provinciale</text:span><text:span text:style-name="T13">_______</text:span></text:h>
      <text:p text:style-name="P6"/>
      <text:h text:style-name="P43" text:outline-level="3"/>
      <text:h text:style-name="P44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5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Natura del Diritto</text:p>
          </table:table-cell>
          <table:table-cell table:style-name="Tabella1.B2" office:value-type="string">
            <text:p text:style-name="P20">Descrizione</text:p>
          </table:table-cell>
          <table:table-cell table:style-name="Tabella1.C2" office:value-type="string">
            <text:p text:style-name="P20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 </text:p>
          </table:table-cell>
          <table:table-cell table:style-name="Tabella1.B3" office:value-type="string">
            <text:p text:style-name="P12"/>
          </table:table-cell>
          <table:table-cell table:style-name="Tabella1.C3" office:value-type="string">
            <text:p text:style-name="P12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Titolare </text:p>
          </table:table-cell>
          <table:table-cell table:style-name="Tabella2.B2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3">Nissan Quasquai</text:p>
          </table:table-cell>
          <table:table-cell table:style-name="Tabella2.C3" office:value-type="string">
            <text:p text:style-name="P13">2008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Titolo </text:p>
          </table:table-cell>
          <table:table-cell table:style-name="Tabella3.B2" office:value-type="string">
            <text:p text:style-name="P20">Denominazione Società</text:p>
          </table:table-cell>
          <table:table-cell table:style-name="Tabella3.C2" office:value-type="string">
            <text:p text:style-name="P20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>//</text:p>
          </table:table-cell>
          <table:table-cell table:style-name="Tabella3.C3" office:value-type="string">
            <text:p text:style-name="P8">//</text:p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>//</text:p>
          </table:table-cell>
          <table:table-cell table:style-name="Tabella3.C4" office:value-type="string">
            <text:p text:style-name="P8">//</text:p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>//</text:p>
          </table:table-cell>
          <table:table-cell table:style-name="Tabella3.C5" office:value-type="string">
            <text:p text:style-name="P6"><text:span text:style-name="T41"><text:s text:c="9"/></text:span>Amministratore <text:s/></text:p>
            <text:p text:style-name="P6"><draw:frame draw:style-name="fr3" draw:name="Cornice4" text:anchor-type="char" svg:x="0.228cm" svg:y="0.012cm" svg:width="0.34cm" svg:height="0.383cm" draw:z-index="10"><draw:text-box><text:p text:style-name="Standard"/></draw:text-box></draw:frame><text:span text:style-name="T41"> <text:s text:c="8"/></text:span>Sindaco</text:p>
            <text:p text:style-name="P6"/>
            <text:p text:style-name="P6"/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32">(*) barrare solo la casella che interessa</text:p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8">Propaganda elettorale</text:span><text:span text:style-name="T29"> <text:s/></text:span><text:span text:style-name="T37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5"><text:span text:style-name="T41">€</text:span>. <text:s text:c="2"/>__.____,__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2"><draw:frame draw:style-name="fr3" draw:name="Cornice5" text:anchor-type="char" svg:x="0.665cm" svg:y="0.175cm" svg:width="0.783cm" svg:height="0.9cm" draw:z-index="11"><draw:text-box><text:p text:style-name="Standard"/></draw:text-box></draw:frame><text:span text:style-name="T25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5"><text:s text:c="13"/></text:span><text:span text:style-name="T21">R</text:span><text:span text:style-name="T39">eddito da lavoro </text:span><text:span text:style-name="T40">/ <text:s/>Pensione</text:span></text:p>
          </table:table-cell>
          <table:covered-table-cell/>
          <table:table-cell table:style-name="Tabella3.C11" office:value-type="string">
            <text:p text:style-name="P16"/>
            <text:p text:style-name="P15"><text:span text:style-name="T41">€</text:span>. <text:s text:c="2"/>__.__//__,__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5"><text:s text:c="14"/></text:span><text:span text:style-name="T21">Indennità di carica percepita</text:span></text:p>
          </table:table-cell>
          <table:covered-table-cell/>
          <table:table-cell table:style-name="Tabella3.C13" office:value-type="string">
            <text:p text:style-name="P16"/>
            <text:p text:style-name="P15"><text:span text:style-name="T41">€</text:span>. <text:s text:c="2"/><text:span text:style-name="T49">27.290,00</text:span></text:p>
            <text:p text:style-name="P15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1">R</text:span><text:span text:style-name="T39">eddito Complessivo </text:span></text:p>
          </table:table-cell>
          <table:table-cell table:style-name="Tabella4.B1" office:value-type="string">
            <text:p text:style-name="P4"><text:span text:style-name="T25">€</text:span><text:span text:style-name="T21">. <text:s/></text:span><text:span text:style-name="T24">27.290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21">R</text:span><text:span text:style-name="T39">eddito Imponibile</text:span></text:p>
          </table:table-cell>
          <table:table-cell table:style-name="Tabella5.B1" office:value-type="string">
            <text:p text:style-name="P4"><text:span text:style-name="T25"><text:s text:c="8"/>€</text:span><text:span text:style-name="T21">. <text:s text:c="2"/></text:span><text:span text:style-name="T24">27.290,00</text:span><text:span text:style-name="T21"> <text:s text:c="2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3"><text:span text:style-name="T26"><text:s/></text:span><text:span text:style-name="T22">A</text:span><text:span text:style-name="T13"> <text:s/></text:span><text:span text:style-name="T23">X</text:span><text:span text:style-name="T13"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10"/>
      <text:p text:style-name="P24"><text:span text:style-name="T26"><text:s/></text:span><text:span text:style-name="T21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25"/>
      <text:list xml:id="list4638811989798959406" text:style-name="WW8Num2">
        <text:list-item>
          <text:p text:style-name="P33"><text:span text:style-name="T13">coniuge non separato: __</text:span><text:span text:style-name="T17">Bianca La Monica</text:span><text:span text:style-name="T13">______<text:tab/></text:span><text:span text:style-name="T32">□</text:span><text:span text:style-name="T33">X</text:span><text:span text:style-name="T32"> </text:span><text:span text:style-name="T4">in caso di assenso negato barrare la</text:span></text:p>
        </text:list-item>
      </text:list>
      <text:p text:style-name="P26"><text:span text:style-name="T35"><text:s text:c="79"/></text:span><text:span text:style-name="T34">nominativo <text:s text:c="30"/>casella (art. 14.1 lett.f) D.Lgs.33/2013)</text:span></text:p>
      <text:p text:style-name="P27"/>
      <text:list xml:id="list1475850885911325646" text:style-name="WW8Num1">
        <text:list-item>
          <text:p text:style-name="P35">figli legittimi, adottati, legalmente riconosciuti ove titolari di redditi propri:</text:p>
        </text:list-item>
      </text:list>
      <text:p text:style-name="P10"/>
      <text:list xml:id="list83117992152564" text:continue-list="list4638811989798959406" text:style-name="WW8Num2">
        <text:list-item>
          <text:p text:style-name="P33"><text:span text:style-name="T17">Alessandro Cazzola<text:tab/><text:tab/></text:span><text:span text:style-name="T16"><text:tab/><text:tab/></text:span><text:span text:style-name="T13"><text:tab/></text:span><text:span text:style-name="T32">□ </text:span><text:span text:style-name="T33">X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27"/>
      <text:list xml:id="list83117992169433" text:continue-numbering="true" text:style-name="WW8Num2">
        <text:list-item>
          <text:p text:style-name="P33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27"/>
      <text:list xml:id="list83117992141163" text:continue-numbering="true" text:style-name="WW8Num2">
        <text:list-item>
          <text:p text:style-name="P33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27"/>
      <text:list xml:id="list83117992152292" text:continue-numbering="true" text:style-name="WW8Num2">
        <text:list-item>
          <text:p text:style-name="P33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27"/>
      <text:p text:style-name="P25"><text:soft-page-break/></text:p>
      <text:p text:style-name="P25"/>
      <text:p text:style-name="P25">parenti sino al 2° grado in linea retta e collaterale:</text:p>
      <text:list xml:id="list6162637390293358477" text:style-name="WW8Num3">
        <text:list-item>
          <text:p text:style-name="P36">Nonni </text:p>
        </text:list-item>
      </text:list>
      <text:p text:style-name="P11"/>
      <text:list xml:id="list83117992146976" text:continue-list="list83117992152292" text:style-name="WW8Num2">
        <text:list-item>
          <text:p text:style-name="P33"><text:span text:style-name="T13">______</text:span><text:span text:style-name="T16">_______</text:span><text:span text:style-name="T13">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list xml:id="list83117992149734" text:continue-numbering="true" text:style-name="WW8Num2">
        <text:list-item>
          <text:p text:style-name="P33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11"/>
      <text:list xml:id="list83118024148176" text:continue-list="list6162637390293358477" text:style-name="WW8Num3">
        <text:list-item>
          <text:p text:style-name="P36">Genitori</text:p>
        </text:list-item>
        <text:list-item>
          <text:p text:style-name="P34"><text:span text:style-name="T13">______</text:span><text:span text:style-name="T16">deceduti</text:span><text:span text:style-name="T13">______________________<text:tab/>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11"/>
      <text:list xml:id="list83118024149329" text:continue-list="list83117992149734" text:style-name="WW8Num2">
        <text:list-item>
          <text:p text:style-name="P33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11"/>
      <text:list xml:id="list83118024155717" text:continue-list="list83118024148176" text:style-name="WW8Num3">
        <text:list-item>
          <text:p text:style-name="P36">Nipoti (figli dei figli)</text:p>
        </text:list-item>
        <text:list-item>
          <text:p text:style-name="P34"><text:span text:style-name="T13">________________________</text:span><text:span text:style-name="T16">__________</text:span><text:span text:style-name="T13">___<text:tab/></text:span><text:span text:style-name="T32">□</text:span><text:span text:style-name="T33">x</text:span><text:span text:style-name="T32">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list xml:id="list83118024158323" text:continue-list="list83118024149329" text:style-name="WW8Num2">
        <text:list-item>
          <text:p text:style-name="P33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11"/>
      <text:list xml:id="list83118039144251" text:continue-numbering="true" text:style-name="WW8Num2">
        <text:list-item>
          <text:p text:style-name="P33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27"/>
      <text:list xml:id="list83118039142747" text:continue-numbering="true" text:style-name="WW8Num2">
        <text:list-item>
          <text:p text:style-name="P33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27"/>
      <text:p text:style-name="P11"/>
      <text:list xml:id="list83118039154560" text:continue-list="list83118024155717" text:style-name="WW8Num3">
        <text:list-item>
          <text:p text:style-name="P36">Fratelli e sorelle</text:p>
        </text:list-item>
        <text:list-item>
          <text:p text:style-name="P34"><text:span text:style-name="T13">_</text:span><text:span text:style-name="T17">PATRIZIA CAZZOLA</text:span><text:span text:style-name="T13">_____________<text:tab/><text:tab/><text:tab/></text:span><text:span text:style-name="T32">□</text:span><text:span text:style-name="T33">x</text:span><text:span text:style-name="T32">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list xml:id="list83118039157493" text:continue-list="list83118039142747" text:style-name="WW8Num2">
        <text:list-item>
          <text:p text:style-name="P33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list xml:id="list83118039164059" text:continue-numbering="true" text:style-name="WW8Num2">
        <text:list-item>
          <text:p text:style-name="P33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list xml:id="list83118039149193" text:continue-numbering="true" text:style-name="WW8Num2">
        <text:list-item>
          <text:p text:style-name="P33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list xml:id="list83118055141196" text:continue-numbering="true" text:style-name="WW8Num2">
        <text:list-item>
          <text:p text:style-name="P33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26"><text:span text:style-name="T35"><text:s text:c="50"/></text:span><text:span text:style-name="T34">nominativo <text:s text:c="52"/>casella (art. 14.1 lett.f) D.Lgs.33/2013)</text:span></text:p>
      <text:p text:style-name="P27"/>
      <text:p text:style-name="P28"><text:soft-page-break/></text:p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19"/>
      <text:p text:style-name="P19"/>
      <text:p text:style-name="P19">Data <text:span text:style-name="T49">23 OTTOBRE</text:span> 201<text:span text:style-name="T46">4</text:span><text:tab/> <text:s text:c="20"/>___<text:span text:style-name="T48">f.to GIORGIO CAZZOLA </text:span>____</text:p>
      <text:p text:style-name="Standard"><text:span text:style-name="T31"><text:s text:c="79"/></text:span><text:span text:style-name="T30">(</text:span><text:span text:style-name="T27">Firma leggibile</text:span><text:span text:style-name="T30">)</text:span></text:p>
      <text:p text:style-name="P19"/>
      <text:p text:style-name="P29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 201<text:span text:style-name="T46">4</text:span></text:p>
      <text:p text:style-name="P19"/>
      <text:p text:style-name="P3"><text:span text:style-name="Strong_20_Emphasis"><text:span text:style-name="T42">Il Segretario Generale</text:span></text:span></text:p>
      <text:p text:style-name="P3"><text:span text:style-name="Strong_20_Emphasis"><text:span text:style-name="T43">(Dott. Alfonso De Stefano)</text:span></text:span></text:p>
      <text:p text:style-name="P3"><text:span text:style-name="Strong_20_Emphasis"><text:span text:style-name="T38">Firmata digitalmente</text:span></text:span></text:p>
      <text:p text:style-name="P3"><text:span text:style-name="Strong_20_Emphasis"><text:span text:style-name="T44">o</text:span></text:span></text:p>
      <text:p text:style-name="P3"><text:span text:style-name="Strong_20_Emphasis"><text:span text:style-name="T42">Il Vice Segretario Generale</text:span></text:span></text:p>
      <text:p text:style-name="P3"><text:span text:style-name="Strong_20_Emphasis"><text:span text:style-name="T43">(Dott. Francesco Puglisi)</text:span></text:span></text:p>
      <text:p text:style-name="P3"><text:span text:style-name="Strong_20_Emphasis"><text:span text:style-name="T38">Firmata digitalmente</text:span></text:span></text:p>
      <text:p text:style-name="P3"><text:span text:style-name="Strong_20_Emphasis"><text:span text:style-name="T45"/></text:span></text:p>
      <text:p text:style-name="P3"><text:span text:style-name="Strong_20_Emphasis"><text:span text:style-name="T45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10-23T12:18:08.560000000</dc:date>
    <meta:print-date>2009-03-16T14:55:00</meta:print-date>
    <meta:editing-cycles>11</meta:editing-cycles>
    <meta:editing-duration>PT16M20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0" meta:word-count="696" meta:character-count="7333" meta:non-whitespace-character-count="4543"/>
  </office:meta>
</office:document-meta>
</file>