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7d8a" officeooo:paragraph-rsid="001d7d8a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officeooo:rsid="001ff23d" officeooo:paragraph-rsid="001ff23d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12pt" style:font-size-asian="12pt" style:font-name-complex="Trebuchet MS"/>
    </style:style>
    <style:style style:name="P21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2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7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6" style:family="paragraph" style:parent-style-name="Standard" style:list-style-name="WW8Num2">
      <style:paragraph-properties fo:text-align="justify" style:justify-single-word="false" style:text-autospace="none"/>
    </style:style>
    <style:style style:name="P37" style:family="paragraph" style:parent-style-name="Standard" style:list-style-name="WW8Num3">
      <style:paragraph-properties fo:text-align="justify" style:justify-single-word="false" style:text-autospace="none"/>
    </style:style>
    <style:style style:name="P38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3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4" style:family="paragraph" style:parent-style-name="Heading_20_2">
      <style:paragraph-properties fo:margin-left="0cm" fo:margin-right="0cm" fo:text-indent="0cm" style:auto-text-indent="false"/>
    </style:style>
    <style:style style:name="P45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3" style:family="text">
      <style:text-properties style:font-name="Trebuchet MS" fo:font-size="11pt" officeooo:rsid="001d7d8a" style:font-size-asian="11pt" style:font-name-complex="Trebuchet MS" style:font-size-complex="11pt"/>
    </style:style>
    <style:style style:name="T14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5" style:family="text">
      <style:text-properties style:font-name="Trebuchet MS" fo:font-size="11pt" officeooo:rsid="001d7d8a" style:font-name-asian="Batang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officeooo:rsid="001d7d8a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officeooo:rsid="001d7d8a" style:font-name-asian="Trebuchet MS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1" style:family="text">
      <style:text-properties style:font-name="Trebuchet MS" fo:font-style="italic" style:font-style-asian="italic" style:font-name-complex="Trebuchet MS"/>
    </style:style>
    <style:style style:name="T22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3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4" style:family="text">
      <style:text-properties style:font-name="Trebuchet MS" fo:font-size="12pt" style:font-size-asian="12pt" style:font-name-complex="Trebuchet MS"/>
    </style:style>
    <style:style style:name="T25" style:family="text">
      <style:text-properties style:font-name="Trebuchet MS" fo:font-size="12pt" style:font-name-asian="Trebuchet MS" style:font-size-asian="12pt" style:font-name-complex="Trebuchet MS"/>
    </style:style>
    <style:style style:name="T26" style:family="text">
      <style:text-properties style:font-name="Trebuchet MS" fo:font-size="26pt" style:font-size-asian="26pt" style:font-name-complex="Trebuchet MS" style:font-size-complex="26pt"/>
    </style:style>
    <style:style style:name="T27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8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9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0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1" style:family="text">
      <style:text-properties fo:color="#ff0000" style:font-name="Trebuchet MS" fo:font-style="italic" style:font-style-asian="italic" style:font-name-complex="Arial"/>
    </style:style>
    <style:style style:name="T32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3" style:family="text">
      <style:text-properties fo:font-variant="small-caps" style:font-name="Trebuchet MS" fo:font-weight="bold" style:font-weight-asian="bold" style:font-name-complex="Trebuchet MS"/>
    </style:style>
    <style:style style:name="T34" style:family="text">
      <style:text-properties style:font-name-asian="Trebuchet MS"/>
    </style:style>
    <style:style style:name="T35" style:family="text">
      <style:text-properties fo:color="#000000" style:font-name="Trebuchet MS" fo:font-weight="normal" style:font-weight-asian="normal" style:font-name-complex="Arial"/>
    </style:style>
    <style:style style:name="T3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7" style:family="text">
      <style:text-properties fo:color="#000000" style:font-name="Trebuchet MS" fo:font-style="italic" style:font-style-asian="italic" style:font-name-complex="Arial"/>
    </style:style>
    <style:style style:name="T3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9" style:family="text">
      <style:text-properties officeooo:rsid="00190512"/>
    </style:style>
    <style:style style:name="T40" style:family="text">
      <style:text-properties officeooo:rsid="001d7d8a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2" draw:name="Cornice1" text:anchor-type="char" svg:x="1.824cm" svg:y="0.859cm" svg:width="11.772cm" svg:height="3.2cm" draw:z-index="8"><draw:text-box><text:h text:style-name="P40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2" text:outline-level="1"/>
      <text:h text:style-name="P42" text:outline-level="1"/>
      <text:h text:style-name="P42" text:outline-level="1"/>
      <text:h text:style-name="P43" text:outline-level="1"/>
      <text:p text:style-name="P35"/>
      <text:p text:style-name="P34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9"><text:tab/> <text:s text:c="13"/></text:span><text:span text:style-name="T13">MARZULLO</text:span><text:span text:style-name="T9"> <text:s text:c="26"/></text:span><text:span text:style-name="T8">Nome <text:s/></text:span><text:span text:style-name="T13">GIUSEPPE</text:span></text:p></draw:text-box></draw:frame></text:p>
      <text:p text:style-name="P5"/>
      <text:p text:style-name="P5"/>
      <text:p text:style-name="P5"/>
      <text:p text:style-name="Standard"><text:span text:style-name="T10">Nato/a <text:s/>a</text:span><text:span text:style-name="T14"> <text:tab/></text:span><text:span text:style-name="T15">SALERNO</text:span><text:span text:style-name="T14"> </text:span><text:span text:style-name="T15">(SA)</text:span><text:span text:style-name="T14"> il <text:s/></text:span><text:span text:style-name="T15">30.08.1955</text:span></text:p>
      <text:p text:style-name="P14"/>
      <text:p text:style-name="P14">Residente a: <text:s/>_____ ________________ <text:s/>(__) _______ _______________________ <text:s/>____</text:p>
      <text:p text:style-name="Standard"><text:span text:style-name="T14">(</text:span><text:span text:style-name="T29">Facoltativo</text:span><text:span text:style-name="T14">) <text:s text:c="3"/></text:span><text:span text:style-name="T7">c.a.p. <text:s text:c="6"/>comune <text:s text:c="17"/>prov. Via/P.za <text:s text:c="53"/>civico</text:span></text:p>
      <text:p text:style-name="P19"><text:tab/> </text:p>
      <text:h text:style-name="P45" text:outline-level="2"/>
      <text:h text:style-name="P44" text:outline-level="2"><text:span text:style-name="T16">Carica ricoperta nella Provincia di Milano</text:span><text:span text:style-name="T11">: </text:span><text:span text:style-name="T13">CONSIGLIERE PROVINCIALE</text:span></text:h>
      <text:p text:style-name="P6"/>
      <text:h text:style-name="P46" text:outline-level="3"/>
      <text:h text:style-name="P47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8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1">Natura del Diritto</text:p>
          </table:table-cell>
          <table:table-cell table:style-name="Tabella1.B2" office:value-type="string">
            <text:p text:style-name="P21">Descrizione</text:p>
          </table:table-cell>
          <table:table-cell table:style-name="Tabella1.C2" office:value-type="string">
            <text:p text:style-name="P21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2">VILLA CON BOX – CAT.7</text:p>
          </table:table-cell>
          <table:table-cell table:style-name="Tabella1.C3" office:value-type="string">
            <text:p text:style-name="P12">CUGGIONO</text:p>
          </table:table-cell>
        </table:table-row>
        <table:table-row table:style-name="Tabella1.2">
          <table:table-cell table:style-name="Tabella1.A4" office:value-type="string">
            <text:p text:style-name="P13">Proprietà</text:p>
          </table:table-cell>
          <table:table-cell table:style-name="Tabella1.B4" office:value-type="string">
            <text:p text:style-name="P12">ABITAZ. IN COMPROPRIETA'</text:p>
          </table:table-cell>
          <table:table-cell table:style-name="Tabella1.C4" office:value-type="string">
            <text:p text:style-name="P12">SENERCHIA (AV)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Titolare </text:p>
          </table:table-cell>
          <table:table-cell table:style-name="Tabella2.B2" office:value-type="string">
            <text:p text:style-name="P21">Descrizione veicolo/imbarcaz.</text:p>
          </table:table-cell>
          <table:table-cell table:style-name="Tabella2.C2" office:value-type="string">
            <text:p text:style-name="P21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PEUGEOT 206 W</text:p>
            <text:p text:style-name="P12">BMW 120 I</text:p>
          </table:table-cell>
          <table:table-cell table:style-name="Tabella2.C3" office:value-type="string">
            <text:p text:style-name="P12">2005</text:p>
            <text:p text:style-name="P12">2010</text:p>
          </table:table-cell>
        </table:table-row>
        <table:table-row table:style-name="Tabella2.2">
          <table:table-cell table:style-name="Tabella2.A4" office:value-type="string">
            <text:p text:style-name="P6"/>
          </table:table-cell>
          <table:table-cell table:style-name="Tabella2.B4" office:value-type="string">
            <text:p text:style-name="P12"/>
          </table:table-cell>
          <table:table-cell table:style-name="Tabella2.C4" office:value-type="string">
            <text:p text:style-name="P12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5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Titolo </text:p>
          </table:table-cell>
          <table:table-cell table:style-name="Tabella3.B2" office:value-type="string">
            <text:p text:style-name="P21">Denominazione Società</text:p>
          </table:table-cell>
          <table:table-cell table:style-name="Tabella3.C2" office:value-type="string">
            <text:p text:style-name="P21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7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34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4"> <text:s text:c="8"/></text:span>Sindaco</text:p>
            <text:p text:style-name="P6"/>
          </table:table-cell>
        </table:table-row>
        <text:soft-page-break/>
        <table:table-row table:style-name="Tabella3.6">
          <table:table-cell table:style-name="Tabella3.A6" table:number-columns-spanned="3" office:value-type="string">
            <text:p text:style-name="P23">(*) barrare solo la casella che interessa</text:p>
            <text:p text:style-name="P24"/>
            <text:p text:style-name="P25"/>
            <text:p text:style-name="P9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4"><text:span text:style-name="T22">Propaganda elettorale</text:span><text:span text:style-name="T23"> <text:s/></text:span><text:span text:style-name="T30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5"><text:span text:style-name="T34">€</text:span>. <text:s text:c="2"/>__.____,__</text:p>
            <text:p text:style-name="P15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6"><draw:frame draw:style-name="fr3" draw:name="Cornice5" text:anchor-type="char" svg:x="0.665cm" svg:y="0.175cm" svg:width="0.783cm" svg:height="0.9cm" draw:z-index="12"><draw:text-box><text:p text:style-name="Standard"/></draw:text-box></draw:frame><text:span text:style-name="T18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2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8"><text:s text:c="13"/></text:span><text:span text:style-name="T16">R</text:span><text:span text:style-name="T32">eddito da lavoro </text:span><text:span text:style-name="T33">/ <text:s/>Pensione</text:span></text:p>
          </table:table-cell>
          <table:covered-table-cell/>
          <table:table-cell table:style-name="Tabella3.C11" office:value-type="string">
            <text:p text:style-name="P16"/>
            <text:p text:style-name="P15"><text:span text:style-name="T34">€</text:span>. <text:s text:c="2"/><text:span text:style-name="T40">18</text:span>.<text:span text:style-name="T40">400,00</text:span></text:p>
            <text:p text:style-name="P15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8"><text:s text:c="14"/></text:span><text:span text:style-name="T16">Indennità di carica percepita</text:span></text:p>
          </table:table-cell>
          <table:covered-table-cell/>
          <table:table-cell table:style-name="Tabella3.C13" office:value-type="string">
            <text:p text:style-name="P16"/>
            <text:p text:style-name="P15"><text:span text:style-name="T34">€</text:span>. <text:s text:c="2"/><text:span text:style-name="T40">26</text:span>.<text:span text:style-name="T40">195,00</text:span></text:p>
            <text:p text:style-name="P15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6">R</text:span><text:span text:style-name="T32">eddito Complessivo </text:span></text:p>
          </table:table-cell>
          <table:table-cell table:style-name="Tabella4.B1" office:value-type="string">
            <text:p text:style-name="P4"><text:span text:style-name="T18">€</text:span><text:span text:style-name="T16">. <text:s text:c="2"/></text:span><text:span text:style-name="T17">40</text:span><text:span text:style-name="T16">.</text:span><text:span text:style-name="T17">303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6">R</text:span><text:span text:style-name="T32">eddito Imponibile</text:span></text:p>
          </table:table-cell>
          <table:table-cell table:style-name="Tabella5.B1" office:value-type="string">
            <text:p text:style-name="P4"><text:span text:style-name="T18">€</text:span><text:span text:style-name="T16">. <text:s text:c="2"/></text:span><text:span text:style-name="T17">40</text:span><text:span text:style-name="T16">.</text:span><text:span text:style-name="T17">303,00</text:span><text:span text:style-name="T16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7"><text:span text:style-name="T20"><text:s/></text:span><text:span text:style-name="T19">X</text:span><text:span text:style-name="T11"> <text:s/><text:tab/>copia della dichiarazione dei redditi riferita ai redditi conseguiti nell'anno 201</text:span><text:span text:style-name="T12">3</text:span><text:span text:style-name="T11"> (Modello 730/201</text:span><text:span text:style-name="T12">4</text:span><text:span text:style-name="T11">) oppure copia del modello UNICO 201</text:span><text:span text:style-name="T12">4</text:span><text:span text:style-name="T11"> (periodo d'imposta 201</text:span><text:span text:style-name="T12">3</text:span><text:span text:style-name="T11">) o autocertificazione;</text:span></text:p>
      <text:p text:style-name="P10"/>
      <text:p text:style-name="P28"><text:span text:style-name="T20"><text:s/></text:span><text:span text:style-name="T16">B</text:span><text:span text:style-name="T11"> <text:s/><text:tab/>dichiarazione dei redditi riferita ai redditi conseguiti nell'anno 201</text:span><text:span text:style-name="T12">3</text:span><text:span text:style-name="T11"> dai familiari:</text:span></text:p>
      <text:p text:style-name="P29"/>
      <text:list xml:id="list3911439063134994033" text:style-name="WW8Num2">
        <text:list-item>
          <text:p text:style-name="P36"><text:span text:style-name="T11">coniuge non separato: 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79"/></text:span><text:span text:style-name="T27">nominativo <text:s text:c="38"/>casella (art. 14.1 lett.f) D.Lgs.33/2013)</text:span></text:p>
      <text:p text:style-name="P31"/>
      <text:list xml:id="list2532444693149709619" text:style-name="WW8Num1">
        <text:list-item>
          <text:p text:style-name="P38">figli legittimi, adottati, legalmente riconosciuti ove titolari di redditi propri:</text:p>
        </text:list-item>
      </text:list>
      <text:p text:style-name="P10"/>
      <text:list xml:id="list105408384166868" text:continue-list="list3911439063134994033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list xml:id="list105408384141998" text:continue-numbering="true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list xml:id="list105408384153629" text:continue-numbering="true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list xml:id="list105408384172494" text:continue-numbering="true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><text:soft-page-break/></text:p>
      <text:p text:style-name="P29"/>
      <text:p text:style-name="P29"/>
      <text:p text:style-name="P29">parenti sino al 2° grado in linea retta e collaterale:</text:p>
      <text:list xml:id="list4986856259311884390" text:style-name="WW8Num3">
        <text:list-item>
          <text:p text:style-name="P39">Nonni </text:p>
        </text:list-item>
      </text:list>
      <text:p text:style-name="P11"/>
      <text:list xml:id="list105408384147183" text:continue-list="list105408384172494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408399157789" text:continue-numbering="true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11"/>
      <text:list xml:id="list105408399154448" text:continue-list="list4986856259311884390" text:style-name="WW8Num3">
        <text:list-item>
          <text:p text:style-name="P39">Genitori</text:p>
        </text:list-item>
        <text:list-item>
          <text:p text:style-name="P37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11"/>
      <text:list xml:id="list105408399171950" text:continue-list="list105408399157789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11"/>
      <text:list xml:id="list105408399162339" text:continue-list="list105408399154448" text:style-name="WW8Num3">
        <text:list-item>
          <text:p text:style-name="P39">Nipoti (figli dei figli)</text:p>
        </text:list-item>
        <text:list-item>
          <text:p text:style-name="P37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408399145033" text:continue-list="list105408399171950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11"/>
      <text:list xml:id="list105408399169652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list xml:id="list105408399166924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p text:style-name="P11"/>
      <text:list xml:id="list105408415141478" text:continue-list="list105408399162339" text:style-name="WW8Num3">
        <text:list-item>
          <text:p text:style-name="P39">Fratelli e sorelle</text:p>
        </text:list-item>
        <text:list-item>
          <text:p text:style-name="P37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408415156257" text:continue-list="list105408399166924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408415144970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408415157751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408415161443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p text:style-name="P32"><text:soft-page-break/></text:p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20"/>
      <text:p text:style-name="P20"/>
      <text:p text:style-name="P20">Data <text:span text:style-name="T40">18</text:span> <text:span text:style-name="T40">GIUGNO</text:span> 201<text:span text:style-name="T39">4</text:span><text:tab/> <text:s text:c="20"/><text:span text:style-name="T40">FIRMATO: GIUSEPPE MARZULLO</text:span></text:p>
      <text:p text:style-name="Standard"><text:span text:style-name="T25"><text:s text:c="79"/></text:span><text:span text:style-name="T24">(</text:span><text:span text:style-name="T21">Firma leggibile</text:span><text:span text:style-name="T24">)</text:span></text:p>
      <text:p text:style-name="P20"/>
      <text:p text:style-name="P33"/>
      <text:p text:style-name="P20"/>
      <text:p text:style-name="P20"/>
      <text:p text:style-name="P20">Il sottoscritto <text:s text:c="2"/>Segretario Generale della Provincia di Milano attesta che l’antescritta dichiarazione, corredata degli allegati, viene depositata presso il mio ufficio in Milano, oggi _______________ 201<text:span text:style-name="T39">4</text:span></text:p>
      <text:p text:style-name="P20"/>
      <text:p text:style-name="P3"><text:span text:style-name="Strong_20_Emphasis"><text:span text:style-name="T35">Il Segretario Generale</text:span></text:span></text:p>
      <text:p text:style-name="P3"><text:span text:style-name="Strong_20_Emphasis"><text:span text:style-name="T36">(Dott. Alfonso De Stefano)</text:span></text:span></text:p>
      <text:p text:style-name="P3"><text:span text:style-name="Strong_20_Emphasis"><text:span text:style-name="T31">Firmata digitalmente</text:span></text:span></text:p>
      <text:p text:style-name="P3"><text:span text:style-name="Strong_20_Emphasis"><text:span text:style-name="T37">o</text:span></text:span></text:p>
      <text:p text:style-name="P3"><text:span text:style-name="Strong_20_Emphasis"><text:span text:style-name="T35">Il Vice Segretario Generale</text:span></text:span></text:p>
      <text:p text:style-name="P3"><text:span text:style-name="Strong_20_Emphasis"><text:span text:style-name="T36">(Dott. Francesco Puglisi)</text:span></text:span></text:p>
      <text:p text:style-name="P3"><text:span text:style-name="Strong_20_Emphasis"><text:span text:style-name="T31">Firmata digitalmente</text:span></text:span></text:p>
      <text:p text:style-name="P3"><text:span text:style-name="Strong_20_Emphasis"><text:span text:style-name="T38"/></text:span></text:p>
      <text:p text:style-name="P3"><text:span text:style-name="Strong_20_Emphasis"><text:span text:style-name="T38">Documento informatico firmato digitalmente ai sensi del T.U. 445/2000 e del D.Lgs 82/2005 e rispettive norme collegate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1:35:49.760000000</dc:date>
    <meta:print-date>2014-06-18T11:14:20.521000000</meta:print-date>
    <meta:editing-cycles>9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1" meta:word-count="697" meta:character-count="7406" meta:non-whitespace-character-count="4639"/>
  </office:meta>
</office:document-meta>
</file>