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9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5.517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49cm" fo:break-before="page" table:align="margins" style:writing-mode="lr-tb"/>
    </style:style>
    <style:style style:name="Tabella6.A" style:family="table-column">
      <style:table-column-properties style:column-width="2.937cm" style:rel-column-width="11158*"/>
    </style:style>
    <style:style style:name="Tabella6.B" style:family="table-column">
      <style:table-column-properties style:column-width="5.424cm" style:rel-column-width="20607*"/>
    </style:style>
    <style:style style:name="Tabella6.C" style:family="table-column">
      <style:table-column-properties style:column-width="8.888cm" style:rel-column-width="33770*"/>
    </style:style>
    <style:style style:name="Tabella6.A1" style:family="table-cell">
      <style:table-cell-properties fo:padding="0.097cm" fo:border="none"/>
    </style:style>
    <style:style style:name="Tabella6.A4" style:family="table-cell">
      <style:table-cell-properties fo:padding="0.097cm" fo:border="0.05pt solid #000000"/>
    </style:style>
    <style:style style:name="Tabella6.A9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" style:family="table">
      <style:table-properties style:width="17.249cm" fo:break-before="page" table:align="margins" style:writing-mode="lr-tb"/>
    </style:style>
    <style:style style:name="Tabella7.A" style:family="table-column">
      <style:table-column-properties style:column-width="6.668cm" style:rel-column-width="25332*"/>
    </style:style>
    <style:style style:name="Tabella7.B" style:family="table-column">
      <style:table-column-properties style:column-width="3.889cm" style:rel-column-width="14777*"/>
    </style:style>
    <style:style style:name="Tabella7.C" style:family="table-column">
      <style:table-column-properties style:column-width="6.692cm" style:rel-column-width="25426*"/>
    </style:style>
    <style:style style:name="Tabella7.A1" style:family="table-cell">
      <style:table-cell-properties fo:padding="0.097cm" fo:border="none"/>
    </style:style>
    <style:style style:name="Tabella7.A4" style:family="table-cell">
      <style:table-cell-properties fo:padding="0.097cm" fo:border="0.05pt solid #000000"/>
    </style:style>
    <style:style style:name="Tabella7.A9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d8173" officeooo:paragraph-rsid="001d8173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officeooo:rsid="001d8173" officeooo:paragraph-rsid="001d8173" style:font-size-asian="11pt" style:font-name-complex="Trebuchet MS" style:font-size-complex="11pt"/>
    </style:style>
    <style:style style:name="P14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18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20" style:family="paragraph" style:parent-style-name="Standard">
      <style:text-properties style:font-name="Trebuchet MS" fo:font-size="12pt" style:font-size-asian="12pt" style:font-name-complex="Trebuchet MS"/>
    </style:style>
    <style:style style:name="P21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2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3" style:family="paragraph" style:parent-style-name="Standard">
      <style:text-properties officeooo:rsid="001d8173" officeooo:paragraph-rsid="001d8173"/>
    </style:style>
    <style:style style:name="P24" style:family="paragraph" style:parent-style-name="Standard">
      <style:text-properties officeooo:paragraph-rsid="0024cc6b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29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0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38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20b8da" officeooo:paragraph-rsid="0020b8da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20b8da" officeooo:paragraph-rsid="0024cc6b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size="10pt" officeooo:paragraph-rsid="0024cc6b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10pt" officeooo:rsid="0020b8da" officeooo:paragraph-rsid="0020b8da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rebuchet MS" fo:font-size="10pt" officeooo:rsid="0020b8da" officeooo:paragraph-rsid="0024cc6b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Trebuchet MS" fo:font-size="10pt" officeooo:rsid="0020b8da" officeooo:paragraph-rsid="0024cc6b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rebuchet MS" fo:font-size="10pt" officeooo:rsid="0024cc6b" officeooo:paragraph-rsid="0024cc6b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Trebuchet MS" fo:font-size="10pt" officeooo:rsid="0024cc6b" officeooo:paragraph-rsid="0024cc6b" style:font-size-asian="10pt" style:font-size-complex="10pt"/>
    </style:style>
    <style:style style:name="P47" style:family="paragraph" style:parent-style-name="Table_20_Contents">
      <style:paragraph-properties fo:text-align="end" style:justify-single-word="false"/>
      <style:text-properties style:font-name="Trebuchet MS" fo:font-size="10pt" style:text-underline-style="solid" style:text-underline-width="auto" style:text-underline-color="font-color" officeooo:rsid="0020b8da" officeooo:paragraph-rsid="0020b8da" style:font-size-asian="10pt" style:font-size-complex="10pt"/>
    </style:style>
    <style:style style:name="P48" style:family="paragraph" style:parent-style-name="Table_20_Contents">
      <style:paragraph-properties fo:text-align="end" style:justify-single-word="false"/>
      <style:text-properties style:font-name="Trebuchet MS" fo:font-size="10pt" style:text-underline-style="solid" style:text-underline-width="auto" style:text-underline-color="font-color" officeooo:rsid="0020b8da" officeooo:paragraph-rsid="0024cc6b" style:font-size-asian="10pt" style:font-size-complex="10pt"/>
    </style:style>
    <style:style style:name="P49" style:family="paragraph" style:parent-style-name="Standard" style:list-style-name="WW8Num2">
      <style:paragraph-properties fo:text-align="justify" style:justify-single-word="false" style:text-autospace="none"/>
    </style:style>
    <style:style style:name="P50" style:family="paragraph" style:parent-style-name="Standard" style:list-style-name="WW8Num3">
      <style:paragraph-properties fo:text-align="justify" style:justify-single-word="false" style:text-autospace="none"/>
    </style:style>
    <style:style style:name="P51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53" style:family="paragraph" style:parent-style-name="Heading_20_1">
      <style:paragraph-properties fo:text-align="center" style:justify-single-word="false"/>
    </style:style>
    <style:style style:name="P5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55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56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57" style:family="paragraph" style:parent-style-name="Heading_20_2">
      <style:paragraph-properties fo:margin-left="0cm" fo:margin-right="0cm" fo:text-indent="0cm" style:auto-text-indent="false"/>
    </style:style>
    <style:style style:name="P58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9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60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61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6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rebuchet MS" fo:font-size="10pt" fo:font-weight="bold" officeooo:rsid="0020b8da" officeooo:paragraph-rsid="0020b8da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rebuchet MS" fo:font-size="10pt" fo:font-weight="bold" officeooo:rsid="0020b8da" officeooo:paragraph-rsid="0024cc6b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Trebuchet MS" fo:font-size="10pt" fo:font-weight="bold" officeooo:rsid="0024cc6b" officeooo:paragraph-rsid="0024cc6b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d8173" style:font-size-asian="11pt" style:font-name-complex="Trebuchet MS" style:font-size-complex="11pt"/>
    </style:style>
    <style:style style:name="T13" style:family="text">
      <style:text-properties style:font-name="Trebuchet MS" fo:font-size="11pt" officeooo:rsid="001e1b96" style:font-size-asian="11pt" style:font-name-complex="Trebuchet MS" style:font-size-complex="11pt"/>
    </style:style>
    <style:style style:name="T14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5" style:family="text">
      <style:text-properties style:font-name="Trebuchet MS" fo:font-size="11pt" officeooo:rsid="001d8173" style:font-name-asian="Batang" style:font-size-asian="11pt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officeooo:rsid="001d8173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9" style:family="text">
      <style:text-properties style:font-name="Trebuchet MS" fo:font-size="11pt" fo:font-weight="bold" officeooo:rsid="001d8173" style:font-name-asian="Trebuchet MS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1" style:family="text">
      <style:text-properties style:font-name="Trebuchet MS" fo:font-style="italic" style:font-style-asian="italic" style:font-name-complex="Trebuchet MS"/>
    </style:style>
    <style:style style:name="T22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3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4" style:family="text">
      <style:text-properties style:font-name="Trebuchet MS" fo:font-size="12pt" style:font-size-asian="12pt" style:font-name-complex="Trebuchet MS"/>
    </style:style>
    <style:style style:name="T25" style:family="text">
      <style:text-properties style:font-name="Trebuchet MS" fo:font-size="12pt" style:font-name-asian="Trebuchet MS" style:font-size-asian="12pt" style:font-name-complex="Trebuchet MS"/>
    </style:style>
    <style:style style:name="T26" style:family="text">
      <style:text-properties style:font-name="Trebuchet MS" fo:font-size="26pt" style:font-size-asian="26pt" style:font-name-complex="Trebuchet MS" style:font-size-complex="26pt"/>
    </style:style>
    <style:style style:name="T27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8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9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0" style:family="text">
      <style:text-properties fo:color="#ff0000" style:font-name="Trebuchet MS" fo:font-style="italic" style:font-style-asian="italic" style:font-name-complex="Arial"/>
    </style:style>
    <style:style style:name="T31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2" style:family="text">
      <style:text-properties fo:font-variant="small-caps" style:font-name="Trebuchet MS" fo:font-weight="bold" style:font-weight-asian="bold" style:font-name-complex="Trebuchet MS"/>
    </style:style>
    <style:style style:name="T33" style:family="text">
      <style:text-properties style:font-name-asian="Trebuchet MS"/>
    </style:style>
    <style:style style:name="T34" style:family="text">
      <style:text-properties fo:color="#000000" style:font-name="Trebuchet MS" fo:font-weight="normal" style:font-weight-asian="normal" style:font-name-complex="Arial"/>
    </style:style>
    <style:style style:name="T35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6" style:family="text">
      <style:text-properties fo:color="#000000" style:font-name="Trebuchet MS" fo:font-style="italic" style:font-style-asian="italic" style:font-name-complex="Arial"/>
    </style:style>
    <style:style style:name="T37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8" style:family="text">
      <style:text-properties officeooo:rsid="00190512"/>
    </style:style>
    <style:style style:name="T39" style:family="text">
      <style:text-properties officeooo:rsid="001d8173"/>
    </style:style>
    <style:style style:name="T40" style:family="text">
      <style:text-properties officeooo:rsid="0024cc6b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draw:frame draw:style-name="fr2" draw:name="Cornice1" text:anchor-type="char" svg:x="1.824cm" svg:y="0.859cm" svg:width="11.772cm" svg:height="3.2cm" draw:z-index="12"><draw:text-box><text:h text:style-name="P53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55" text:outline-level="1"/>
      <text:h text:style-name="P55" text:outline-level="1"/>
      <text:h text:style-name="P55" text:outline-level="1"/>
      <text:h text:style-name="P56" text:outline-level="1"/>
      <text:p text:style-name="P37"/>
      <text:p text:style-name="P36"><draw:frame draw:style-name="fr3" draw:name="Cornice2" text:anchor-type="char" svg:x="-0.081cm" svg:y="0.102cm" svg:width="16.535cm" svg:height="1.09cm" draw:z-index="13"><draw:text-box><text:p text:style-name="Standard"><text:span text:style-name="T7">Cognome</text:span><text:span text:style-name="T8"><text:tab/> <text:s text:c="13"/></text:span><text:span text:style-name="T12">MILONE</text:span><text:span text:style-name="T8"> <text:s text:c="35"/></text:span><text:span text:style-name="T7">Nome <text:s/></text:span><text:span text:style-name="T12">GIUSEPPE</text:span></text:p></draw:text-box></draw:frame></text:p>
      <text:p text:style-name="P5"/>
      <text:p text:style-name="P5"/>
      <text:p text:style-name="P5"/>
      <text:p text:style-name="Standard"><text:span text:style-name="T9">Nato/a <text:s/>a</text:span><text:span text:style-name="T14"> <text:tab/></text:span><text:span text:style-name="T15">PATERNO'</text:span><text:span text:style-name="T14"> </text:span><text:span text:style-name="T15">(CT)</text:span><text:span text:style-name="T14"> il <text:s/></text:span><text:span text:style-name="T15">14.01.1957</text:span></text:p>
      <text:p text:style-name="P14"/>
      <text:p text:style-name="P14">Residente a: <text:s/><text:span text:style-name="T39">20090</text:span> <text:span text:style-name="T39">PIEVE EMANUELE</text:span> <text:s/><text:span text:style-name="T39">(MI)</text:span> <text:span text:style-name="T39">VIA DEI PINI</text:span> <text:span text:style-name="T39">3</text:span></text:p>
      <text:p text:style-name="P18"/>
      <text:p text:style-name="P18"><text:tab/> </text:p>
      <text:h text:style-name="P58" text:outline-level="2"/>
      <text:h text:style-name="P57" text:outline-level="2"><text:span text:style-name="T16">Carica ricoperta nella Provincia di Milano</text:span><text:span text:style-name="T10">: </text:span><text:span text:style-name="T12">CONSIGLIERE PROVINCIALE</text:span></text:h>
      <text:p text:style-name="P6"/>
      <text:h text:style-name="P59" text:outline-level="3"/>
      <text:h text:style-name="P60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61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1">Natura del Diritto</text:p>
          </table:table-cell>
          <table:table-cell table:style-name="Tabella1.B2" office:value-type="string">
            <text:p text:style-name="P21">Descrizione</text:p>
          </table:table-cell>
          <table:table-cell table:style-name="Tabella1.C2" office:value-type="string">
            <text:p text:style-name="P21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12">VEDI ALLEGATO 1</text:p>
          </table:table-cell>
          <table:table-cell table:style-name="Tabella1.C3" office:value-type="string">
            <text:p text:style-name="P7"/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5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1">Titolare </text:p>
          </table:table-cell>
          <table:table-cell table:style-name="Tabella2.B2" office:value-type="string">
            <text:p text:style-name="P21">Descrizione veicolo/imbarcaz.</text:p>
          </table:table-cell>
          <table:table-cell table:style-name="Tabella2.C2" office:value-type="string">
            <text:p text:style-name="P21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2">VEDI ALLEGATO 2</text:p>
          </table:table-cell>
          <table:table-cell table:style-name="Tabella2.C3" office:value-type="string">
            <text:p text:style-name="P7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5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1">Titolo </text:p>
          </table:table-cell>
          <table:table-cell table:style-name="Tabella3.B2" office:value-type="string">
            <text:p text:style-name="P21">Denominazione Società</text:p>
          </table:table-cell>
          <table:table-cell table:style-name="Tabella3.C2" office:value-type="string">
            <text:p text:style-name="P21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13">BANCO POPOLARE</text:p>
          </table:table-cell>
          <table:table-cell table:style-name="Tabella3.C3" office:value-type="string">
            <text:p text:style-name="P13">1246</text:p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8"/>
          </table:table-cell>
          <table:table-cell table:style-name="Tabella3.C4" office:value-type="string">
            <text:p text:style-name="P8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8"/>
          </table:table-cell>
          <table:table-cell table:style-name="Tabella3.C5" office:value-type="string">
            <text:p text:style-name="P17"><draw:frame draw:style-name="fr3" draw:name="Cornice3" text:anchor-type="char" svg:x="0.228cm" svg:y="0.279cm" svg:width="0.34cm" svg:height="0.383cm" draw:z-index="14"><draw:text-box><text:p text:style-name="Standard"/></draw:text-box></draw:frame></text:p>
            <text:p text:style-name="P6"><text:span text:style-name="T33"><text:s text:c="9"/></text:span>Amministratore <text:s/></text:p>
            <text:p text:style-name="P6"><draw:frame draw:style-name="fr3" draw:name="Cornice4" text:anchor-type="char" svg:x="0.228cm" svg:y="0.012cm" svg:width="0.34cm" svg:height="0.383cm" draw:z-index="15"><draw:text-box><text:p text:style-name="Standard"/></draw:text-box></draw:frame><text:span text:style-name="T33"> <text:s text:c="8"/></text:span>Sindaco</text:p>
            <text:p text:style-name="P6"/>
          </table:table-cell>
        </table:table-row>
        <table:table-row table:style-name="Tabella3.6">
          <table:table-cell table:style-name="Tabella3.A6" table:number-columns-spanned="3" office:value-type="string">
            <text:p text:style-name="P25">(*) barrare solo la casella che interessa</text:p>
            <text:p text:style-name="P26"/>
            <text:p text:style-name="P27"/>
            <text:p text:style-name="P9"/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4"><text:span text:style-name="T22">Propaganda elettorale</text:span><text:span text:style-name="T23"> <text:s/></text:span><text:span text:style-name="T29">(1)</text:span></text:p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5"><text:span text:style-name="T33">€</text:span>. <text:s text:c="2"/>__.____,__</text:p>
            <text:p text:style-name="P15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28"><draw:frame draw:style-name="fr3" draw:name="Cornice5" text:anchor-type="char" svg:x="0.665cm" svg:y="0.175cm" svg:width="0.783cm" svg:height="0.9cm" draw:z-index="16"><draw:text-box><text:p text:style-name="P23">X</text:p></draw:text-box></draw:frame><text:span text:style-name="T18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2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18"><text:s text:c="13"/></text:span><text:span text:style-name="T16">R</text:span><text:span text:style-name="T31">eddito da lavoro </text:span><text:span text:style-name="T32">/ <text:s/>Pensione</text:span></text:p>
          </table:table-cell>
          <table:covered-table-cell/>
          <table:table-cell table:style-name="Tabella3.C11" office:value-type="string">
            <text:p text:style-name="P16"/>
            <text:p text:style-name="P15"><text:span text:style-name="T33">€</text:span>. <text:s text:c="2"/><text:span text:style-name="T39">41</text:span>.<text:span text:style-name="T39">173,00</text:span></text:p>
            <text:p text:style-name="P15"/>
          </table:table-cell>
        </table:table-row>
        <table:table-row table:style-name="Tabella3.3">
          <table:table-cell table:style-name="Tabella3.A12" office:value-type="string">
            <text:p text:style-name="P7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18"><text:s text:c="14"/></text:span><text:span text:style-name="T16">Indennità di carica percepita</text:span></text:p>
          </table:table-cell>
          <table:covered-table-cell/>
          <table:table-cell table:style-name="Tabella3.C13" office:value-type="string">
            <text:p text:style-name="P16"/>
            <text:p text:style-name="P15"><text:span text:style-name="T33">€</text:span>. <text:s text:c="2"/><text:span text:style-name="T39">34</text:span>.<text:span text:style-name="T39">398,00</text:span></text:p>
            <text:p text:style-name="P15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16">R</text:span><text:span text:style-name="T31">eddito Complessivo </text:span></text:p>
          </table:table-cell>
          <table:table-cell table:style-name="Tabella4.B1" office:value-type="string">
            <text:p text:style-name="P4"><text:span text:style-name="T18">€</text:span><text:span text:style-name="T16">. <text:s text:c="2"/></text:span><text:span text:style-name="T17">75</text:span><text:span text:style-name="T16">.</text:span><text:span text:style-name="T17">618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16">R</text:span><text:span text:style-name="T31">eddito Imponibile</text:span></text:p>
          </table:table-cell>
          <table:table-cell table:style-name="Tabella5.B1" office:value-type="string">
            <text:p text:style-name="P4"><text:span text:style-name="T18">€</text:span><text:span text:style-name="T16">. <text:s text:c="2"/></text:span><text:span text:style-name="T17">75</text:span><text:span text:style-name="T16">.</text:span><text:span text:style-name="T17">618,00</text:span><text:span text:style-name="T16"> <text:s text:c="6"/></text:span></text:p>
          </table:table-cell>
        </table:table-row>
      </table:table>
      <text:p text:style-name="P10"/>
      <text:p text:style-name="P10">Alla <text:s/>presente dichiarazione si allega (barrare la casella):</text:p>
      <text:p text:style-name="P10"/>
      <text:p text:style-name="P29"><text:span text:style-name="T20"><text:s/></text:span><text:span text:style-name="T19">X</text:span><text:span text:style-name="T10"> <text:s/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10"/>
      <text:p text:style-name="P30"><text:span text:style-name="T20"><text:s/></text:span><text:span text:style-name="T16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31"/>
      <text:list xml:id="list89343581685110785" text:style-name="WW8Num2">
        <text:list-item>
          <text:p text:style-name="P49"><text:span text:style-name="T10">coniuge non separato: </text:span><text:span text:style-name="T12">BONACCORSI CONCETTA</text:span><text:span text:style-name="T10"><text:tab/></text:span><text:span text:style-name="T12">X</text:span><text:span text:style-name="T26"> </text:span><text:span text:style-name="T4">in caso di assenso negato barrare la</text:span></text:p>
        </text:list-item>
      </text:list>
      <text:p text:style-name="P32"><text:span text:style-name="T28"><text:s text:c="79"/></text:span><text:span text:style-name="T27">nominativo <text:s text:c="38"/>casella (art. 14.1 lett.f) D.Lgs.33/2013)</text:span></text:p>
      <text:p text:style-name="P33"/>
      <text:list xml:id="list121757977618458643" text:style-name="WW8Num1">
        <text:list-item>
          <text:p text:style-name="P51">figli legittimi, adottati, legalmente riconosciuti ove titolari di redditi propri:</text:p>
        </text:list-item>
      </text:list>
      <text:p text:style-name="P10"/>
      <text:list xml:id="list114527746160060" text:continue-list="list89343581685110785" text:style-name="WW8Num2">
        <text:list-item>
          <text:p text:style-name="P49"><text:span text:style-name="T13">MILONE CARMINE<text:tab/><text:tab/><text:tab/><text:tab/></text:span><text:span text:style-name="T10"><text:tab/></text:span><text:span text:style-name="T13">X</text:span><text:span text:style-name="T26">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p text:style-name="P33"/>
      <text:list xml:id="list114527746147905" text:continue-numbering="true" text:style-name="WW8Num2">
        <text:list-item>
          <text:p text:style-name="P49"><text:span text:style-name="T10">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p text:style-name="P33"/>
      <text:list xml:id="list114527746163506" text:continue-numbering="true" text:style-name="WW8Num2">
        <text:list-item>
          <text:p text:style-name="P49"><text:span text:style-name="T10">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p text:style-name="P33"/>
      <text:list xml:id="list114527746157201" text:continue-numbering="true" text:style-name="WW8Num2">
        <text:list-item>
          <text:p text:style-name="P49"><text:span text:style-name="T10">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p text:style-name="P33"/>
      <text:p text:style-name="P31"/>
      <text:p text:style-name="P31"/>
      <text:p text:style-name="P31">parenti sino al 2° grado in linea retta e collaterale:</text:p>
      <text:list xml:id="list7446289103869522975" text:style-name="WW8Num3">
        <text:list-item>
          <text:p text:style-name="P52"><text:soft-page-break/>Nonni </text:p>
        </text:list-item>
      </text:list>
      <text:p text:style-name="P11"/>
      <text:list xml:id="list114527762170056" text:continue-list="list114527746157201" text:style-name="WW8Num2">
        <text:list-item>
          <text:p text:style-name="P49"><text:span text:style-name="T10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list xml:id="list114527762147416" text:continue-numbering="true" text:style-name="WW8Num2">
        <text:list-item>
          <text:p text:style-name="P49"><text:span text:style-name="T10">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p text:style-name="P11"/>
      <text:list xml:id="list114527762157950" text:continue-list="list7446289103869522975" text:style-name="WW8Num3">
        <text:list-item>
          <text:p text:style-name="P52">Genitori</text:p>
        </text:list-item>
        <text:list-item>
          <text:p text:style-name="P50"><text:span text:style-name="T10">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p text:style-name="P11"/>
      <text:list xml:id="list114527762147133" text:continue-list="list114527762147416" text:style-name="WW8Num2">
        <text:list-item>
          <text:p text:style-name="P49"><text:span text:style-name="T10">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p text:style-name="P11"/>
      <text:list xml:id="list114527762161754" text:continue-list="list114527762157950" text:style-name="WW8Num3">
        <text:list-item>
          <text:p text:style-name="P52">Nipoti (figli dei figli)</text:p>
        </text:list-item>
        <text:list-item>
          <text:p text:style-name="P50"><text:span text:style-name="T10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list xml:id="list114527762152491" text:continue-list="list114527762147133" text:style-name="WW8Num2">
        <text:list-item>
          <text:p text:style-name="P49"><text:span text:style-name="T10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p text:style-name="P11"/>
      <text:list xml:id="list114527778149549" text:continue-numbering="true" text:style-name="WW8Num2">
        <text:list-item>
          <text:p text:style-name="P49"><text:span text:style-name="T10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p text:style-name="P33"/>
      <text:list xml:id="list114527778146036" text:continue-numbering="true" text:style-name="WW8Num2">
        <text:list-item>
          <text:p text:style-name="P49"><text:span text:style-name="T10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p text:style-name="P33"/>
      <text:p text:style-name="P11"/>
      <text:list xml:id="list114527778163111" text:continue-list="list114527762161754" text:style-name="WW8Num3">
        <text:list-item>
          <text:p text:style-name="P52">Fratelli e sorelle</text:p>
          <text:p text:style-name="P52"/>
        </text:list-item>
        <text:list-item>
          <text:p text:style-name="P50"><text:span text:style-name="T12">MILONE MARIA VITTORIA<text:tab/><text:tab/><text:tab/></text:span><text:span text:style-name="T10"><text:tab/></text:span><text:span text:style-name="T12">X</text:span><text:span text:style-name="T26">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list xml:id="list114527778167335" text:continue-list="list114527778146036" text:style-name="WW8Num2">
        <text:list-item>
          <text:p text:style-name="P49"><text:span text:style-name="T12">MILONE SILVANA<text:tab/><text:tab/><text:tab/><text:tab/></text:span><text:span text:style-name="T10"><text:tab/></text:span><text:span text:style-name="T12">X</text:span><text:span text:style-name="T26">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list xml:id="list114527778172748" text:continue-numbering="true" text:style-name="WW8Num2">
        <text:list-item>
          <text:p text:style-name="P49"><text:span text:style-name="T10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list xml:id="list114527778155169" text:continue-numbering="true" text:style-name="WW8Num2">
        <text:list-item>
          <text:p text:style-name="P49"><text:span text:style-name="T10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list xml:id="list114527778167877" text:continue-numbering="true" text:style-name="WW8Num2">
        <text:list-item>
          <text:p text:style-name="P49"><text:span text:style-name="T10">______________________________________<text:tab/></text:span><text:span text:style-name="T26">□ </text:span><text:span text:style-name="T4">in caso di assenso negato barrare la</text:span></text:p>
        </text:list-item>
      </text:list>
      <text:p text:style-name="P32"><text:span text:style-name="T28"><text:s text:c="50"/></text:span><text:span text:style-name="T27">nominativo <text:s text:c="52"/>casella (art. 14.1 lett.f) D.Lgs.33/2013)</text:span></text:p>
      <text:p text:style-name="P33"/>
      <text:p text:style-name="P34"/>
      <text:p text:style-name="P10"/>
      <text:p text:style-name="P10"/>
      <text:p text:style-name="P10"><text:soft-page-break/></text:p>
      <text:p text:style-name="P10"/>
      <text:p text:style-name="P10"/>
      <text:p text:style-name="P10">Dichiaro sotto la mia responsabilità che la dichiarazione presentata corrisponde al vero.</text:p>
      <text:p text:style-name="P20"/>
      <text:p text:style-name="P20"/>
      <text:p text:style-name="P20">Data <text:span text:style-name="T39">18</text:span> <text:span text:style-name="T39">GIUGNO</text:span> 201<text:span text:style-name="T38">4</text:span><text:tab/> <text:s text:c="20"/><text:span text:style-name="T39">FIRMATO: GIUSEPPE MILONE</text:span></text:p>
      <text:p text:style-name="Standard"><text:span text:style-name="T25"><text:s text:c="79"/></text:span><text:span text:style-name="T24">(</text:span><text:span text:style-name="T21">Firma leggibile</text:span><text:span text:style-name="T24">)</text:span></text:p>
      <text:p text:style-name="P20"/>
      <text:p text:style-name="P35"/>
      <text:p text:style-name="P20"/>
      <text:p text:style-name="P20"/>
      <text:p text:style-name="P20">Il sottoscritto <text:s text:c="2"/>Segretario Generale della Provincia di Milano attesta che l’antescritta dichiarazione, corredata degli allegati, viene depositata presso il mio ufficio in Milano, oggi _______________ 201<text:span text:style-name="T38">4</text:span></text:p>
      <text:p text:style-name="P20"/>
      <text:p text:style-name="P3"><text:span text:style-name="Strong_20_Emphasis"><text:span text:style-name="T34">Il Segretario Generale</text:span></text:span></text:p>
      <text:p text:style-name="P3"><text:span text:style-name="Strong_20_Emphasis"><text:span text:style-name="T35">(Dott. Alfonso De Stefano)</text:span></text:span></text:p>
      <text:p text:style-name="P3"><text:span text:style-name="Strong_20_Emphasis"><text:span text:style-name="T30">Firmata digitalmente</text:span></text:span></text:p>
      <text:p text:style-name="P3"><text:span text:style-name="Strong_20_Emphasis"><text:span text:style-name="T36">o</text:span></text:span></text:p>
      <text:p text:style-name="P3"><text:span text:style-name="Strong_20_Emphasis"><text:span text:style-name="T34">Il Vice Segretario Generale</text:span></text:span></text:p>
      <text:p text:style-name="P3"><text:span text:style-name="Strong_20_Emphasis"><text:span text:style-name="T35">(Dott. Francesco Puglisi)</text:span></text:span></text:p>
      <text:p text:style-name="P3"><text:span text:style-name="Strong_20_Emphasis"><text:span text:style-name="T30">Firmata digitalmente</text:span></text:span></text:p>
      <text:p text:style-name="P3"><text:span text:style-name="Strong_20_Emphasis"><text:span text:style-name="T37"/></text:span></text:p>
      <text:p text:style-name="P3"><text:span text:style-name="Strong_20_Emphasis"><text:span text:style-name="T37">Documento informatico firmato digitalmente ai sensi del T.U. 445/2000 e del D.Lgs 82/2005 e rispettive norme collegate.</text:span></text:span></text:p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2" office:value-type="string">
            <text:p text:style-name="P38">MILONE GIUSEPPE</text:p>
          </table:table-cell>
          <table:covered-table-cell/>
          <table:table-cell table:style-name="Tabella6.A1" office:value-type="string">
            <text:p text:style-name="P47">ALLEGATO 1</text:p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4" table:number-columns-spanned="3" office:value-type="string">
            <text:p text:style-name="P62">BENI IMMOBILI ANNO 2012</text:p>
          </table:table-cell>
          <table:covered-table-cell/>
          <table:covered-table-cell/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4" office:value-type="string">
            <text:p text:style-name="P62">FABBRICATI</text:p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9" office:value-type="string">
            <text:p text:style-name="P42">Diritto</text:p>
          </table:table-cell>
          <table:table-cell table:style-name="Tabella6.A9" office:value-type="string">
            <text:p text:style-name="P42">Descrizione</text:p>
          </table:table-cell>
          <table:table-cell table:style-name="Tabella6.A4" office:value-type="string">
            <text:p text:style-name="P42">Comune</text:p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42">Proprietà</text:p>
          </table:table-cell>
          <table:table-cell table:style-name="Tabella6.A1" office:value-type="string">
            <text:p text:style-name="P42">Appartamento</text:p>
          </table:table-cell>
          <table:table-cell table:style-name="Tabella6.A1" office:value-type="string">
            <text:p text:style-name="P42">Catania (CT) – Via Domenico Orlando n. 15</text:p>
          </table:table-cell>
        </table:table-row>
        <table:table-row>
          <table:table-cell table:style-name="Tabella6.A1" office:value-type="string">
            <text:p text:style-name="P42">Proprietà</text:p>
          </table:table-cell>
          <table:table-cell table:style-name="Tabella6.A1" office:value-type="string">
            <text:p text:style-name="P42">Box</text:p>
          </table:table-cell>
          <table:table-cell table:style-name="Tabella6.A1" office:value-type="string">
            <text:p text:style-name="P42">Catania (CT) – Via Domenico Orlando n. 15</text:p>
          </table:table-cell>
        </table:table-row>
        <table:table-row>
          <table:table-cell table:style-name="Tabella6.A1" office:value-type="string">
            <text:p text:style-name="P42">Proprietà</text:p>
          </table:table-cell>
          <table:table-cell table:style-name="Tabella6.A1" office:value-type="string">
            <text:p text:style-name="P42">Casa indipendente</text:p>
          </table:table-cell>
          <table:table-cell table:style-name="Tabella6.A1" office:value-type="string">
            <text:p text:style-name="P42">Riccò del Golfo (SP) – Via San Genesio n. 9</text:p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4" office:value-type="string">
            <text:p text:style-name="P62">TERRENI</text:p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9" office:value-type="string">
            <text:p text:style-name="P42">Diritto</text:p>
          </table:table-cell>
          <table:table-cell table:style-name="Tabella6.A9" office:value-type="string">
            <text:p text:style-name="P42">Descrizione</text:p>
          </table:table-cell>
          <table:table-cell table:style-name="Tabella6.A4" office:value-type="string">
            <text:p text:style-name="P42">Comune</text:p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42">Proprietà</text:p>
          </table:table-cell>
          <table:table-cell table:style-name="Tabella6.A1" office:value-type="string">
            <text:p text:style-name="P42">Seminativo arboreo</text:p>
          </table:table-cell>
          <table:table-cell table:style-name="Tabella6.A1" office:value-type="string">
            <text:p text:style-name="P42">Riccò del Golfo (SP) – Frazione Camedone</text:p>
          </table:table-cell>
        </table:table-row>
        <table:table-row>
          <table:table-cell table:style-name="Tabella6.A1" office:value-type="string">
            <text:p text:style-name="P42">Proprietà</text:p>
          </table:table-cell>
          <table:table-cell table:style-name="Tabella6.A1" office:value-type="string">
            <text:p text:style-name="P42">Seminativo arboreo</text:p>
          </table:table-cell>
          <table:table-cell table:style-name="Tabella6.A1" office:value-type="string">
            <text:p text:style-name="P42">Riccò del Golfo (SP) – Frazione Camedone</text:p>
          </table:table-cell>
        </table:table-row>
        <table:table-row>
          <table:table-cell table:style-name="Tabella6.A1" office:value-type="string">
            <text:p text:style-name="P42">Proprietà</text:p>
          </table:table-cell>
          <table:table-cell table:style-name="Tabella6.A1" office:value-type="string">
            <text:p text:style-name="P42">Seminativo arboreo</text:p>
          </table:table-cell>
          <table:table-cell table:style-name="Tabella6.A1" office:value-type="string">
            <text:p text:style-name="P42">Riccò del Golfo (SP) – Frazione Camedone</text:p>
          </table:table-cell>
        </table:table-row>
        <table:table-row>
          <table:table-cell table:style-name="Tabella6.A1" office:value-type="string">
            <text:p text:style-name="P42">Proprietà</text:p>
          </table:table-cell>
          <table:table-cell table:style-name="Tabella6.A1" office:value-type="string">
            <text:p text:style-name="P42">Pascolo</text:p>
          </table:table-cell>
          <table:table-cell table:style-name="Tabella6.A1" office:value-type="string">
            <text:p text:style-name="P42">Riccò del Golfo (SP) – Frazione Camedone</text:p>
          </table:table-cell>
        </table:table-row>
        <table:table-row>
          <table:table-cell table:style-name="Tabella6.A1" office:value-type="string">
            <text:p text:style-name="P42">Proprietà</text:p>
          </table:table-cell>
          <table:table-cell table:style-name="Tabella6.A1" office:value-type="string">
            <text:p text:style-name="P42">Seminativo arboreo</text:p>
          </table:table-cell>
          <table:table-cell table:style-name="Tabella6.A1" office:value-type="string">
            <text:p text:style-name="P42">Riccò del Golfo (SP) – Frazione Camedone</text:p>
          </table:table-cell>
        </table:table-row>
        <table:table-row>
          <table:table-cell table:style-name="Tabella6.A1" office:value-type="string">
            <text:p text:style-name="P42">Proprietà</text:p>
          </table:table-cell>
          <table:table-cell table:style-name="Tabella6.A1" office:value-type="string">
            <text:p text:style-name="P42">Bosco ceduo</text:p>
          </table:table-cell>
          <table:table-cell table:style-name="Tabella6.A1" office:value-type="string">
            <text:p text:style-name="P42">Riccò del Golfo (SP) – Frazione Camedone</text:p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  <table:table-row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  <table:table-cell table:style-name="Tabella6.A1" office:value-type="string">
            <text:p text:style-name="P40"/>
          </table:table-cell>
        </table:table-row>
      </table:table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table:number-columns-spanned="2" office:value-type="string">
            <text:p text:style-name="P39">MILONE GIUSEPPE</text:p>
          </table:table-cell>
          <table:covered-table-cell/>
          <table:table-cell table:style-name="Tabella7.A1" office:value-type="string">
            <text:p text:style-name="P48">ALLEGATO <text:span text:style-name="T40">2</text:span></text:p>
          </table:table-cell>
        </table:table-row>
        <table:table-row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>
          <table:table-cell table:style-name="Tabella7.A4" table:number-columns-spanned="3" office:value-type="string">
            <text:p text:style-name="P63">BENI <text:span text:style-name="T40">MOBILI ISCRITTI IN PUBBLICI REGISTRI </text:span>ANNO 2012</text:p>
          </table:table-cell>
          <table:covered-table-cell/>
          <table:covered-table-cell/>
        </table:table-row>
        <table:table-row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>
          <table:table-cell table:style-name="Tabella7.A4" office:value-type="string">
            <text:p text:style-name="P64">AUTOVETTURE</text:p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>
          <table:table-cell table:style-name="Tabella7.A9" office:value-type="string">
            <text:p text:style-name="P45">Modello</text:p>
          </table:table-cell>
          <table:table-cell table:style-name="Tabella7.A9" office:value-type="string">
            <text:p text:style-name="P45">C.V. fiscali</text:p>
          </table:table-cell>
          <table:table-cell table:style-name="Tabella7.A4" office:value-type="string">
            <text:p text:style-name="P45">Anno di immatricolazione</text:p>
          </table:table-cell>
        </table:table-row>
        <table:table-row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>
          <table:table-cell table:style-name="Tabella7.A1" office:value-type="string">
            <text:p text:style-name="P46">FIAT 1500 CABRIOLET</text:p>
          </table:table-cell>
          <table:table-cell table:style-name="Tabella7.A1" office:value-type="string">
            <text:p text:style-name="P45">16</text:p>
          </table:table-cell>
          <table:table-cell table:style-name="Tabella7.A1" office:value-type="string">
            <text:p text:style-name="P45">1968</text:p>
          </table:table-cell>
        </table:table-row>
        <table:table-row>
          <table:table-cell table:style-name="Tabella7.A1" office:value-type="string">
            <text:p text:style-name="P46">BMW 3,0 CSI</text:p>
          </table:table-cell>
          <table:table-cell table:style-name="Tabella7.A1" office:value-type="string">
            <text:p text:style-name="P45">30</text:p>
          </table:table-cell>
          <table:table-cell table:style-name="Tabella7.A1" office:value-type="string">
            <text:p text:style-name="P45">1973</text:p>
          </table:table-cell>
        </table:table-row>
        <table:table-row>
          <table:table-cell table:style-name="Tabella7.A1" office:value-type="string">
            <text:p text:style-name="P46">ALFA ROMEO GT JUNIOR</text:p>
          </table:table-cell>
          <table:table-cell table:style-name="Tabella7.A1" office:value-type="string">
            <text:p text:style-name="P45">15</text:p>
          </table:table-cell>
          <table:table-cell table:style-name="Tabella7.A1" office:value-type="string">
            <text:p text:style-name="P45">1968</text:p>
          </table:table-cell>
        </table:table-row>
        <table:table-row>
          <table:table-cell table:style-name="Tabella7.A1" office:value-type="string">
            <text:p text:style-name="P46">MERCEDES 220 S</text:p>
          </table:table-cell>
          <table:table-cell table:style-name="Tabella7.A1" office:value-type="string">
            <text:p text:style-name="P45">21</text:p>
          </table:table-cell>
          <table:table-cell table:style-name="Tabella7.A1" office:value-type="string">
            <text:p text:style-name="P45">1968</text:p>
          </table:table-cell>
        </table:table-row>
        <table:table-row>
          <table:table-cell table:style-name="Tabella7.A1" office:value-type="string">
            <text:p text:style-name="P46">ALFA ROMEO SPRINT 1.5</text:p>
          </table:table-cell>
          <table:table-cell table:style-name="Tabella7.A1" office:value-type="string">
            <text:p text:style-name="P45">16</text:p>
          </table:table-cell>
          <table:table-cell table:style-name="Tabella7.A1" office:value-type="string">
            <text:p text:style-name="P45">1979</text:p>
          </table:table-cell>
        </table:table-row>
        <table:table-row>
          <table:table-cell table:style-name="Tabella7.A1" office:value-type="string">
            <text:p text:style-name="P46">BMW 850 I</text:p>
          </table:table-cell>
          <table:table-cell table:style-name="Tabella7.A1" office:value-type="string">
            <text:p text:style-name="P45">37</text:p>
          </table:table-cell>
          <table:table-cell table:style-name="Tabella7.A1" office:value-type="string">
            <text:p text:style-name="P45">1991</text:p>
          </table:table-cell>
        </table:table-row>
        <table:table-row>
          <table:table-cell table:style-name="Tabella7.A1" office:value-type="string">
            <text:p text:style-name="P46">FIAT PANDA 4 X 4</text:p>
          </table:table-cell>
          <table:table-cell table:style-name="Tabella7.A1" office:value-type="string">
            <text:p text:style-name="P45">13</text:p>
          </table:table-cell>
          <table:table-cell table:style-name="Tabella7.A1" office:value-type="string">
            <text:p text:style-name="P45">1993</text:p>
          </table:table-cell>
        </table:table-row>
        <table:table-row>
          <table:table-cell table:style-name="Tabella7.A1" office:value-type="string">
            <text:p text:style-name="P46">FIAT PANDA 4 X 4</text:p>
          </table:table-cell>
          <table:table-cell table:style-name="Tabella7.A1" office:value-type="string">
            <text:p text:style-name="P45">12</text:p>
          </table:table-cell>
          <table:table-cell table:style-name="Tabella7.A1" office:value-type="string">
            <text:p text:style-name="P45">1986</text:p>
          </table:table-cell>
        </table:table-row>
        <table:table-row>
          <table:table-cell table:style-name="Tabella7.A1" office:value-type="string">
            <text:p text:style-name="P46">FIAT 900 E</text:p>
          </table:table-cell>
          <table:table-cell table:style-name="Tabella7.A1" office:value-type="string">
            <text:p text:style-name="P45">12</text:p>
          </table:table-cell>
          <table:table-cell table:style-name="Tabella7.A1" office:value-type="string">
            <text:p text:style-name="P45">1983</text:p>
          </table:table-cell>
        </table:table-row>
        <table:table-row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3"/>
          </table:table-cell>
        </table:table-row>
        <table:table-row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  <table:table-row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41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style:letter-kerning="true" style:font-name-complex="Garamon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1pt" style:font-size-asian="11pt" style:font-name-complex="Wingdings" style:font-size-complex="11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9pt" style:font-size-asian="9pt" style:font-name-complex="Wingdings" style:font-size-complex="9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9pt" style:font-size-asian="9pt" style:font-name-complex="Wingdings" style:font-size-complex="9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4cm" draw:visible-area-height="38.799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11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5"><draw:text-box fo:min-height="0.058cm" fo:min-width="0.041cm"><text:p text:style-name="Footer"><text:span text:style-name="Page_20_Number"><text:page-number text:select-page="current">6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7T11:45:27.523000000</dc:date>
    <meta:print-date>2014-06-27T10:41:56.695000000</meta:print-date>
    <meta:editing-cycles>12</meta:editing-cycles>
    <meta:editing-duration>PT13M34S</meta:editing-duration>
    <meta:generator>LibreOffice/4.1.2.3$Windows_x86 LibreOffice_project/40b2d7fde7e8d2d7bc5a449dc65df4d08a7dd38</meta:generator>
    <meta:document-statistic meta:table-count="7" meta:image-count="0" meta:object-count="1" meta:page-count="6" meta:paragraph-count="180" meta:word-count="862" meta:character-count="8164" meta:non-whitespace-character-count="5353"/>
  </office:meta>
</office:document-meta>
</file>