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d4e34" officeooo:paragraph-rsid="001d4e34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12pt" style:font-size-asian="12pt" style:font-name-complex="Trebuchet MS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text-properties officeooo:paragraph-rsid="001e896a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rebuchet MS" fo:font-size="8pt" fo:language="it" fo:country="IT" fo:font-style="italic" style:font-name-asian="Times New Roman" style:font-size-asian="8pt" style:font-style-asian="italic" style:font-name-complex="Trebuchet MS" style:font-size-complex="8pt" style:language-complex="ar" style:country-complex="SA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8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margin-left="0.635cm" fo:margin-right="0cm" fo:margin-top="0cm" fo:margin-bottom="0.499cm" style:contextual-spacing="false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8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 style:list-style-name="WW8Num2">
      <style:paragraph-properties fo:text-align="justify" style:justify-single-word="false" style:text-autospace="none"/>
    </style:style>
    <style:style style:name="P40" style:family="paragraph" style:parent-style-name="Standard" style:list-style-name="WW8Num2">
      <style:paragraph-properties fo:text-align="justify" style:justify-single-word="false" style:text-autospace="none"/>
      <style:text-properties officeooo:paragraph-rsid="001fad26"/>
    </style:style>
    <style:style style:name="P41" style:family="paragraph" style:parent-style-name="Standard" style:list-style-name="WW8Num3">
      <style:paragraph-properties fo:text-align="justify" style:justify-single-word="false" style:text-autospace="none"/>
      <style:text-properties officeooo:paragraph-rsid="001fad26"/>
    </style:style>
    <style:style style:name="P42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7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8" style:family="paragraph" style:parent-style-name="Heading_20_2">
      <style:paragraph-properties fo:margin-left="0cm" fo:margin-right="0cm" fo:text-indent="0cm" style:auto-text-indent="false"/>
    </style:style>
    <style:style style:name="P49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1" style:family="text">
      <style:text-properties style:font-name="Trebuchet MS" fo:font-size="11pt" style:font-size-asian="11pt" style:font-name-complex="Trebuchet MS" style:font-size-complex="11pt"/>
    </style:style>
    <style:style style:name="T12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3" style:family="text">
      <style:text-properties style:font-name="Trebuchet MS" fo:font-size="11pt" officeooo:rsid="001d4e34" style:font-size-asian="11pt" style:font-name-complex="Trebuchet MS" style:font-size-complex="11pt"/>
    </style:style>
    <style:style style:name="T14" style:family="text">
      <style:text-properties style:font-name="Trebuchet MS" fo:font-size="11pt" officeooo:rsid="001fad26" style:font-size-asian="11pt" style:font-name-complex="Trebuchet MS" style:font-size-complex="11pt"/>
    </style:style>
    <style:style style:name="T15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6" style:family="text">
      <style:text-properties style:font-name="Trebuchet MS" fo:font-size="11pt" officeooo:rsid="001d4e34" style:font-name-asian="Batang" style:font-size-asian="11pt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fo:font-weight="bold" officeooo:rsid="001d4e34" style:font-size-asian="11pt" style:font-weight-asian="bold" style:font-name-complex="Trebuchet MS" style:font-size-complex="11pt"/>
    </style:style>
    <style:style style:name="T20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2" style:family="text">
      <style:text-properties style:font-name="Trebuchet MS" fo:font-size="11pt" fo:font-style="normal" officeooo:rsid="001d4e34" style:font-size-asian="11pt" style:font-style-asian="normal" style:font-name-complex="Trebuchet MS" style:font-size-complex="11pt" style:font-style-complex="normal"/>
    </style:style>
    <style:style style:name="T23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4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5" style:family="text">
      <style:text-properties style:font-name="Trebuchet MS" fo:font-size="12pt" style:font-size-asian="12pt" style:font-name-complex="Trebuchet MS"/>
    </style:style>
    <style:style style:name="T26" style:family="text">
      <style:text-properties style:font-name="Trebuchet MS" fo:font-size="12pt" officeooo:rsid="001d4e34" style:font-size-asian="12pt" style:font-name-complex="Trebuchet MS"/>
    </style:style>
    <style:style style:name="T27" style:family="text">
      <style:text-properties style:font-name="Trebuchet MS" fo:font-size="12pt" officeooo:rsid="00222c43" style:font-size-asian="12pt" style:font-name-complex="Trebuchet MS"/>
    </style:style>
    <style:style style:name="T28" style:family="text">
      <style:text-properties style:font-name="Trebuchet MS" fo:font-size="12pt" style:font-name-asian="Trebuchet MS" style:font-size-asian="12pt" style:font-name-complex="Trebuchet MS"/>
    </style:style>
    <style:style style:name="T29" style:family="text">
      <style:text-properties style:font-name="Trebuchet MS" fo:font-size="12pt" officeooo:rsid="001d4e34" style:font-size-asian="10.5pt" style:font-name-complex="Trebuchet MS" style:font-size-complex="12pt"/>
    </style:style>
    <style:style style:name="T30" style:family="text">
      <style:text-properties style:font-name="Trebuchet MS" fo:font-size="26pt" style:font-size-asian="26pt" style:font-name-complex="Trebuchet MS" style:font-size-complex="26pt"/>
    </style:style>
    <style:style style:name="T3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2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3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4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5" style:family="text">
      <style:text-properties fo:color="#ff0000" style:font-name="Trebuchet MS" fo:font-style="italic" style:font-style-asian="italic" style:font-name-complex="Arial"/>
    </style:style>
    <style:style style:name="T36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7" style:family="text">
      <style:text-properties fo:font-variant="small-caps" style:font-name="Trebuchet MS" fo:font-weight="bold" style:font-weight-asian="bold" style:font-name-complex="Trebuchet MS"/>
    </style:style>
    <style:style style:name="T38" style:family="text">
      <style:text-properties style:font-name-asian="Trebuchet MS"/>
    </style:style>
    <style:style style:name="T39" style:family="text">
      <style:text-properties fo:color="#000000" style:font-name="Trebuchet MS" fo:font-weight="normal" style:font-weight-asian="normal" style:font-name-complex="Arial"/>
    </style:style>
    <style:style style:name="T40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1" style:family="text">
      <style:text-properties fo:color="#000000" style:font-name="Trebuchet MS" fo:font-style="italic" style:font-style-asian="italic" style:font-name-complex="Arial"/>
    </style:style>
    <style:style style:name="T42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3" style:family="text">
      <style:text-properties officeooo:rsid="00190512"/>
    </style:style>
    <style:style style:name="T44" style:family="text">
      <style:text-properties officeooo:rsid="001d4e34"/>
    </style:style>
    <style:style style:name="T45" style:family="text">
      <style:text-properties style:font-name="Wingdings 2" fo:font-size="18pt" officeooo:rsid="001fad26" style:font-name-asian="Wingdings 2" style:font-size-asian="18pt" style:font-name-complex="Wingdings 2" style:font-size-complex="18pt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draw:frame draw:style-name="fr2" draw:name="Cornice1" text:anchor-type="char" svg:x="1.824cm" svg:y="0.859cm" svg:width="11.772cm" svg:height="3.2cm" draw:z-index="8"><draw:text-box><text:h text:style-name="P44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6" text:outline-level="1"/>
      <text:h text:style-name="P46" text:outline-level="1"/>
      <text:h text:style-name="P46" text:outline-level="1"/>
      <text:h text:style-name="P47" text:outline-level="1"/>
      <text:p text:style-name="P37"/>
      <text:p text:style-name="P36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9"><text:tab/> </text:span><text:span text:style-name="T29">Musciacchio</text:span><text:span text:style-name="T9"> <text:s text:c="39"/></text:span><text:span text:style-name="T8">Nome <text:s/></text:span><text:span text:style-name="T29">Camilla</text:span></text:p></draw:text-box></draw:frame></text:p>
      <text:p text:style-name="P5"/>
      <text:p text:style-name="P5"/>
      <text:p text:style-name="P5"/>
      <text:p text:style-name="Standard"><text:span text:style-name="T10">Nata <text:s/>a</text:span><text:span text:style-name="T15"> <text:tab/></text:span><text:span text:style-name="T16">POTENZA <text:s text:c="2"/></text:span><text:span text:style-name="T15"><text:s/>il <text:s/></text:span><text:span text:style-name="T16">25</text:span><text:span text:style-name="T15">/</text:span><text:span text:style-name="T16">06</text:span><text:span text:style-name="T15">/</text:span><text:span text:style-name="T16">1965</text:span></text:p>
      <text:p text:style-name="P13"/>
      <text:p text:style-name="P13">Residente a: <text:s/>_____ ________________ <text:s/>(__) _______ _______________________ <text:s/>____</text:p>
      <text:p text:style-name="Standard"><text:span text:style-name="T15">(</text:span><text:span text:style-name="T33">Facoltativo</text:span><text:span text:style-name="T15">) <text:s text:c="3"/></text:span><text:span text:style-name="T7">c.a.p. <text:s text:c="6"/>comune <text:s text:c="17"/>prov. Via/P.za <text:s text:c="53"/>civico</text:span></text:p>
      <text:p text:style-name="P18"><text:tab/> </text:p>
      <text:h text:style-name="P49" text:outline-level="2"/>
      <text:h text:style-name="P48" text:outline-level="2"><text:span text:style-name="T17">Carica ricoperta nella Provincia di Milano</text:span><text:span text:style-name="T11">: </text:span><text:span text:style-name="T22">Consigliere Provinciale</text:span></text:h>
      <text:p text:style-name="P6"/>
      <text:h text:style-name="P50" text:outline-level="3"/>
      <text:h text:style-name="P51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2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Natura del Diritto</text:p>
          </table:table-cell>
          <table:table-cell table:style-name="Tabella1.B2" office:value-type="string">
            <text:p text:style-name="P20">Descrizione</text:p>
          </table:table-cell>
          <table:table-cell table:style-name="Tabella1.C2" office:value-type="string">
            <text:p text:style-name="P20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2">100% appartamento</text:p>
            <text:p text:style-name="P12">100% appartamento</text:p>
          </table:table-cell>
          <table:table-cell table:style-name="Tabella1.C3" office:value-type="string">
            <text:p text:style-name="P12">Cusano Milanino</text:p>
            <text:p text:style-name="P12">Cinisello Balsamo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0">Titolare </text:p>
          </table:table-cell>
          <table:table-cell table:style-name="Tabella2.B2" office:value-type="string">
            <text:p text:style-name="P20">Descrizione veicolo/imbarcaz.</text:p>
          </table:table-cell>
          <table:table-cell table:style-name="Tabella2.C2" office:value-type="string">
            <text:p text:style-name="P20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7"/>
          </table:table-cell>
          <table:table-cell table:style-name="Tabella2.C3" office:value-type="string">
            <text:p text:style-name="P7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>Titolo </text:p>
          </table:table-cell>
          <table:table-cell table:style-name="Tabella3.B2" office:value-type="string">
            <text:p text:style-name="P20">Denominazione Società</text:p>
          </table:table-cell>
          <table:table-cell table:style-name="Tabella3.C2" office:value-type="string">
            <text:p text:style-name="P20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6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6"><text:span text:style-name="T38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8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4">(*) barrare solo la casella che interessa</text:p>
            <text:p text:style-name="P25"/>
            <text:p text:style-name="P26"/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3">Propaganda elettorale</text:span><text:span text:style-name="T24"> <text:s/></text:span><text:span text:style-name="T34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4"><text:span text:style-name="T38">€</text:span>. <text:s text:c="2"/>__.____,__</text:p>
            <text:p text:style-name="P14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7"><draw:frame draw:style-name="fr3" draw:name="Cornice5" text:anchor-type="char" svg:x="0.665cm" svg:y="0.175cm" svg:width="0.783cm" svg:height="0.9cm" draw:z-index="12"><draw:text-box><text:p text:style-name="Standard"/></draw:text-box></draw:frame><text:span text:style-name="T20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0"><text:s text:c="13"/></text:span><text:span text:style-name="T17">R</text:span><text:span text:style-name="T36">eddito da lavoro </text:span><text:span text:style-name="T37">/ <text:s/>Pensione</text:span></text:p>
          </table:table-cell>
          <table:covered-table-cell/>
          <table:table-cell table:style-name="Tabella3.C11" office:value-type="string">
            <text:p text:style-name="P15"/>
            <text:p text:style-name="P14"><text:span text:style-name="T38">€</text:span>. <text:s text:c="2"/>__.____,__</text:p>
            <text:p text:style-name="P14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0"><text:s text:c="14"/></text:span><text:span text:style-name="T17">Indennità di carica percepita</text:span></text:p>
          </table:table-cell>
          <table:covered-table-cell/>
          <table:table-cell table:style-name="Tabella3.C13" office:value-type="string">
            <text:p text:style-name="P15"/>
            <text:p text:style-name="P14"><text:span text:style-name="T38">€</text:span>. <text:s text:c="2"/><text:span text:style-name="T44">24</text:span>.<text:span text:style-name="T44">285</text:span>,<text:span text:style-name="T44">00</text:span></text:p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7">R</text:span><text:span text:style-name="T36">eddito Complessivo </text:span></text:p>
          </table:table-cell>
          <table:table-cell table:style-name="Tabella4.B1" office:value-type="string">
            <text:p text:style-name="P4"><text:span text:style-name="T20">€</text:span><text:span text:style-name="T17">. <text:s text:c="2"/></text:span><text:span text:style-name="T19">24</text:span><text:span text:style-name="T17">.</text:span><text:span text:style-name="T19">285</text:span><text:span text:style-name="T17">,</text:span><text:span text:style-name="T19">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7">R</text:span><text:span text:style-name="T36">eddito Imponibile</text:span></text:p>
          </table:table-cell>
          <table:table-cell table:style-name="Tabella5.B1" office:value-type="string">
            <text:p text:style-name="P4"><text:span text:style-name="T20">€</text:span><text:span text:style-name="T17">. <text:s text:c="2"/>__.___,__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8"><text:span text:style-name="T21"><text:s/></text:span><text:span text:style-name="T18">A</text:span><text:span text:style-name="T11"> <text:s/></text:span><text:span text:style-name="T14">x</text:span><text:span text:style-name="T11"><text:tab/>copia della dichiarazione dei redditi riferita ai redditi conseguiti nell'anno 201</text:span><text:span text:style-name="T12">3</text:span><text:span text:style-name="T11"> (Modello 730/201</text:span><text:span text:style-name="T12">4</text:span><text:span text:style-name="T11">) oppure copia del modello UNICO 201</text:span><text:span text:style-name="T12">4</text:span><text:span text:style-name="T11"> (periodo d'imposta 201</text:span><text:span text:style-name="T12">3</text:span><text:span text:style-name="T11">) o autocertificazione;</text:span></text:p>
      <text:p text:style-name="P10"/>
      <text:p text:style-name="P29"><text:span text:style-name="T21"><text:s/></text:span><text:span text:style-name="T17">B</text:span><text:span text:style-name="T11"> <text:s/><text:tab/>dichiarazione dei redditi riferita ai redditi conseguiti nell'anno 201</text:span><text:span text:style-name="T12">3</text:span><text:span text:style-name="T11"> dai familiari:</text:span></text:p>
      <text:p text:style-name="P30"/>
      <text:list xml:id="list5792035017909349514" text:style-name="WW8Num2">
        <text:list-item>
          <text:p text:style-name="P39"><text:span text:style-name="T11">coniuge non separato: ____________________________<text:tab/></text:span><text:span text:style-name="T13">X</text:span><text:span text:style-name="T30"> </text:span><text:span text:style-name="T4">in caso di assenso negato barrare la</text:span></text:p>
        </text:list-item>
      </text:list>
      <text:p text:style-name="P31"><text:span text:style-name="T32"><text:s text:c="79"/></text:span><text:span text:style-name="T31">nominativo <text:s text:c="38"/>casella (art. 14.1 lett.f) D.Lgs.33/2013)</text:span></text:p>
      <text:p text:style-name="P32"/>
      <text:list xml:id="list5989539305633869499" text:style-name="WW8Num1">
        <text:list-item>
          <text:p text:style-name="P42">figli legittimi, adottati, legalmente riconosciuti ove titolari di redditi propri:</text:p>
        </text:list-item>
      </text:list>
      <text:p text:style-name="P10"/>
      <text:list xml:id="list134336714165511" text:continue-list="list5792035017909349514" text:style-name="WW8Num2">
        <text:list-item>
          <text:p text:style-name="P39"><text:span text:style-name="T11">_____________________________________<text:tab/></text:span><text:span text:style-name="T13">X</text:span><text:span text:style-name="T30">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list xml:id="list134336714161927" text:continue-numbering="true" text:style-name="WW8Num2">
        <text:list-item>
          <text:p text:style-name="P39"><text:span text:style-name="T11">_____________________________________<text:tab/></text:span><text:span text:style-name="T13">X</text:span><text:span text:style-name="T30">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list xml:id="list134336714149652" text:continue-numbering="true" text:style-name="WW8Num2">
        <text:list-item>
          <text:p text:style-name="P39"><text:span text:style-name="T11">_____________________________________<text:tab/></text:span><text:span text:style-name="T13">X</text:span><text:span text:style-name="T30">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list xml:id="list134336714165556" text:continue-numbering="true" text:style-name="WW8Num2">
        <text:list-item>
          <text:p text:style-name="P39"><text:span text:style-name="T11">_____________________________________<text:tab/></text:span><text:span text:style-name="T13">X</text:span><text:span text:style-name="T30">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p text:style-name="P30"/>
      <text:p text:style-name="P30"/>
      <text:p text:style-name="P30">parenti sino al 2° grado in linea retta e collaterale:</text:p>
      <text:list xml:id="list1192728177939423525" text:style-name="WW8Num3">
        <text:list-item>
          <text:p text:style-name="P43">Nonni </text:p>
        </text:list-item>
      </text:list>
      <text:p text:style-name="P11"/>
      <text:p text:style-name="P11"/>
      <text:p text:style-name="P11"/>
      <text:p text:style-name="P11"/>
      <text:list xml:id="list134336714172076" text:continue-list="list134336714165556" text:style-name="WW8Num2">
        <text:list-item>
          <text:p text:style-name="P39"><text:soft-page-break/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134336714162860" text:continue-numbering="true" text:style-name="WW8Num2">
        <text:list-item>
          <text:p text:style-name="P40"><text:span text:style-name="T11">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11"/>
      <text:list xml:id="list134336729148260" text:continue-list="list1192728177939423525" text:style-name="WW8Num3">
        <text:list-item>
          <text:p text:style-name="P43">Genitori</text:p>
        </text:list-item>
        <text:list-item>
          <text:p text:style-name="P41"><text:span text:style-name="T11">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11"/>
      <text:list xml:id="list134336729172223" text:continue-list="list134336714162860" text:style-name="WW8Num2">
        <text:list-item>
          <text:p text:style-name="P40"><text:span text:style-name="T11">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11"/>
      <text:list xml:id="list134336729157209" text:continue-list="list134336729148260" text:style-name="WW8Num3">
        <text:list-item>
          <text:p text:style-name="P43">Nipoti (figli dei figli)</text:p>
        </text:list-item>
        <text:list-item>
          <text:p text:style-name="P41"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134336729154236" text:continue-list="list134336729172223" text:style-name="WW8Num2">
        <text:list-item>
          <text:p text:style-name="P40"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23"/>
      <text:list xml:id="list134336729152373" text:continue-numbering="true" text:style-name="WW8Num2">
        <text:list-item>
          <text:p text:style-name="P40"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32"/>
      <text:list xml:id="list134336729146895" text:continue-numbering="true" text:style-name="WW8Num2">
        <text:list-item>
          <text:p text:style-name="P40"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p text:style-name="P11"/>
      <text:list xml:id="list134336745146523" text:continue-list="list134336729157209" text:style-name="WW8Num3">
        <text:list-item>
          <text:p text:style-name="P43">Fratelli e sorelle</text:p>
        </text:list-item>
        <text:list-item>
          <text:p text:style-name="P41"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134336745167834" text:continue-list="list134336729146895" text:style-name="WW8Num2">
        <text:list-item>
          <text:p text:style-name="P40"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134336745150373" text:continue-numbering="true" text:style-name="WW8Num2">
        <text:list-item>
          <text:p text:style-name="P40"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134336745151775" text:continue-numbering="true" text:style-name="WW8Num2">
        <text:list-item>
          <text:p text:style-name="P40"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134336745149908" text:continue-numbering="true" text:style-name="WW8Num2">
        <text:list-item>
          <text:p text:style-name="P40"><text:span text:style-name="T11">______________________________________<text:tab/></text:span><text:span text:style-name="T45"></text:span><text:span text:style-name="T30"> </text:span><text:span text:style-name="T4">in caso di assenso negato barrare la</text:span></text:p>
        </text:list-item>
      </text:list>
      <text:p text:style-name="P31"><text:span text:style-name="T32"><text:s text:c="50"/></text:span><text:span text:style-name="T31">nominativo <text:s text:c="52"/>casella (art. 14.1 lett.f) D.Lgs.33/2013)</text:span></text:p>
      <text:p text:style-name="P32"/>
      <text:p text:style-name="P33"/>
      <text:p text:style-name="P10"/>
      <text:p text:style-name="P10"/>
      <text:p text:style-name="P10"/>
      <text:p text:style-name="P10"/>
      <text:p text:style-name="P10"/>
      <text:p text:style-name="P10"/>
      <text:p text:style-name="P38">Dichiaro sotto la mia responsabilità che la dichiarazione presentata corrisponde al vero.</text:p>
      <text:p text:style-name="P19"/>
      <text:p text:style-name="P19"/>
      <text:p text:style-name="P22"><text:span text:style-name="T25">Data </text:span><text:span text:style-name="T26">5/6/2014</text:span><text:span text:style-name="T25"><text:tab/> <text:s text:c="21"/></text:span><text:span text:style-name="T27">Firmato CAMILLA MUSCIACCHIO</text:span><text:span text:style-name="T28"> </text:span></text:p>
      <text:p text:style-name="P19"/>
      <text:p text:style-name="P35"/>
      <text:p text:style-name="P19"/>
      <text:p text:style-name="P19"/>
      <text:p text:style-name="P19">Il sottoscritto <text:s text:c="2"/>Segretario Generale della Provincia di Milano attesta che l’antescritta dichiarazione, corredata degli allegati, viene depositata presso il mio ufficio in Milano, oggi _______________ 201<text:span text:style-name="T43">4</text:span></text:p>
      <text:p text:style-name="P19"/>
      <text:p text:style-name="P3"><text:span text:style-name="Strong_20_Emphasis"><text:span text:style-name="T39">Il Segretario Generale</text:span></text:span></text:p>
      <text:p text:style-name="P3"><text:span text:style-name="Strong_20_Emphasis"><text:span text:style-name="T40">(Dott. Alfonso De Stefano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1">o</text:span></text:span></text:p>
      <text:p text:style-name="P3"><text:span text:style-name="Strong_20_Emphasis"><text:span text:style-name="T39">Il Vice Segretario Generale</text:span></text:span></text:p>
      <text:p text:style-name="P3"><text:span text:style-name="Strong_20_Emphasis"><text:span text:style-name="T40">(Dott. Francesco Puglisi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2"/></text:span></text:p>
      <text:p text:style-name="P3"><text:span text:style-name="Strong_20_Emphasis"><text:span text:style-name="T42">Documento informatico firmato digitalmente ai sensi del T.U. 445/2000 e del D.Lgs 82/2005 e rispettive norme collegat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6T09:35:33.325000000</dc:date>
    <meta:print-date>2009-03-16T14:55:00</meta:print-date>
    <meta:editing-cycles>8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06" meta:word-count="685" meta:character-count="7289" meta:non-whitespace-character-count="4605"/>
  </office:meta>
</office:document-meta>
</file>