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c5f09" officeooo:paragraph-rsid="001c5f09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12pt" style:font-size-asian="12pt" style:font-name-complex="Trebuchet MS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5" style:family="paragraph" style:parent-style-name="Standard" style:list-style-name="WW8Num2">
      <style:paragraph-properties fo:text-align="justify" style:justify-single-word="false" style:text-autospace="none"/>
    </style:style>
    <style:style style:name="P36" style:family="paragraph" style:parent-style-name="Standard" style:list-style-name="WW8Num3">
      <style:paragraph-properties fo:text-align="justify" style:justify-single-word="false" style:text-autospace="none"/>
    </style:style>
    <style:style style:name="P3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1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3" style:family="paragraph" style:parent-style-name="Heading_20_2">
      <style:paragraph-properties fo:margin-left="0cm" fo:margin-right="0cm" fo:text-indent="0cm" style:auto-text-indent="false"/>
    </style:style>
    <style:style style:name="P44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c5f09" style:font-size-asian="11pt" style:font-name-complex="Trebuchet MS" style:font-size-complex="11pt"/>
    </style:style>
    <style:style style:name="T13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4" style:family="text">
      <style:text-properties style:font-name="Trebuchet MS" fo:font-size="11pt" officeooo:rsid="001c5f09" style:font-name-asian="Batang" style:font-size-asian="11pt" style:font-name-complex="Trebuchet MS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7" style:family="text">
      <style:text-properties style:font-name="Trebuchet MS" fo:font-size="11pt" fo:font-weight="bold" officeooo:rsid="001c5f09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fo:font-weight="bold" officeooo:rsid="001c5f09" style:font-name-asian="Trebuchet MS" style:font-size-asian="11pt" style:font-weight-asian="bold" style:font-name-complex="Trebuchet MS" style:font-size-complex="11pt" style:font-weight-complex="bold"/>
    </style:style>
    <style:style style:name="T2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2" style:family="text">
      <style:text-properties style:font-name="Trebuchet MS" fo:font-style="italic" style:font-style-asian="italic" style:font-name-complex="Trebuchet MS"/>
    </style:style>
    <style:style style:name="T23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4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5" style:family="text">
      <style:text-properties style:font-name="Trebuchet MS" fo:font-size="12pt" style:font-size-asian="12pt" style:font-name-complex="Trebuchet MS"/>
    </style:style>
    <style:style style:name="T26" style:family="text">
      <style:text-properties style:font-name="Trebuchet MS" fo:font-size="12pt" style:font-name-asian="Trebuchet MS" style:font-size-asian="12pt" style:font-name-complex="Trebuchet MS"/>
    </style:style>
    <style:style style:name="T27" style:family="text">
      <style:text-properties style:font-name="Trebuchet MS" fo:font-size="26pt" style:font-size-asian="26pt" style:font-name-complex="Trebuchet MS" style:font-size-complex="26pt"/>
    </style:style>
    <style:style style:name="T28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9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0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1" style:family="text">
      <style:text-properties fo:color="#ff0000" style:font-name="Trebuchet MS" fo:font-style="italic" style:font-style-asian="italic" style:font-name-complex="Arial"/>
    </style:style>
    <style:style style:name="T32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3" style:family="text">
      <style:text-properties fo:font-variant="small-caps" style:font-name="Trebuchet MS" fo:font-weight="bold" style:font-weight-asian="bold" style:font-name-complex="Trebuchet MS"/>
    </style:style>
    <style:style style:name="T34" style:family="text">
      <style:text-properties style:font-name-asian="Trebuchet MS"/>
    </style:style>
    <style:style style:name="T35" style:family="text">
      <style:text-properties fo:color="#000000" style:font-name="Trebuchet MS" fo:font-weight="normal" style:font-weight-asian="normal" style:font-name-complex="Arial"/>
    </style:style>
    <style:style style:name="T3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7" style:family="text">
      <style:text-properties fo:color="#000000" style:font-name="Trebuchet MS" fo:font-style="italic" style:font-style-asian="italic" style:font-name-complex="Arial"/>
    </style:style>
    <style:style style:name="T3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9" style:family="text">
      <style:text-properties officeooo:rsid="00190512"/>
    </style:style>
    <style:style style:name="T40" style:family="text">
      <style:text-properties officeooo:rsid="001c5f09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2" draw:name="Cornice1" text:anchor-type="char" svg:x="1.824cm" svg:y="0.859cm" svg:width="11.772cm" svg:height="3.2cm" draw:z-index="8"><draw:text-box><text:h text:style-name="P39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1" text:outline-level="1"/>
      <text:h text:style-name="P41" text:outline-level="1"/>
      <text:h text:style-name="P41" text:outline-level="1"/>
      <text:h text:style-name="P42" text:outline-level="1"/>
      <text:p text:style-name="P34"/>
      <text:p text:style-name="P33"><draw:frame draw:style-name="fr3" draw:name="Cornice2" text:anchor-type="char" svg:x="-0.081cm" svg:y="0.102cm" svg:width="16.535cm" svg:height="1.09cm" draw:z-index="9"><draw:text-box><text:p text:style-name="Standard"><text:span text:style-name="T7">Cognome</text:span><text:span text:style-name="T8"><text:tab/> <text:s text:c="17"/></text:span><text:span text:style-name="T12">NITTI</text:span><text:span text:style-name="T8"> <text:s text:c="31"/></text:span><text:span text:style-name="T7">Nome <text:s/></text:span><text:span text:style-name="T12">FABIO</text:span></text:p></draw:text-box></draw:frame></text:p>
      <text:p text:style-name="P5"/>
      <text:p text:style-name="P5"/>
      <text:p text:style-name="P5"/>
      <text:p text:style-name="Standard"><text:span text:style-name="T9">Nato/a <text:s/>a</text:span><text:span text:style-name="T13"> <text:tab/></text:span><text:span text:style-name="T14">MILANO</text:span><text:span text:style-name="T13"> </text:span><text:span text:style-name="T14">(MI)</text:span><text:span text:style-name="T13"> il <text:s/></text:span><text:span text:style-name="T14">17/02/1952</text:span></text:p>
      <text:p text:style-name="P13"/>
      <text:p text:style-name="Standard"><text:span text:style-name="T13">Residente a: <text:s/></text:span><text:span text:style-name="T14">20154</text:span><text:span text:style-name="T13"> </text:span><text:span text:style-name="T14">MILANO</text:span><text:span text:style-name="T13"> <text:s/></text:span><text:span text:style-name="T14">(MI)</text:span><text:span text:style-name="T13"> </text:span><text:span text:style-name="T14">VIA </text:span><text:span text:style-name="T13"><text:s/></text:span><text:span text:style-name="T14">MELZI D'ERIL</text:span><text:span text:style-name="T13"> <text:s/></text:span><text:span text:style-name="T14">29</text:span></text:p>
      <text:p text:style-name="P18"><text:tab/> </text:p>
      <text:h text:style-name="P44" text:outline-level="2"/>
      <text:h text:style-name="P43" text:outline-level="2"><text:span text:style-name="T15">Carica ricoperta nella Provincia di Milano</text:span><text:span text:style-name="T10">: </text:span><text:span text:style-name="T12">CONSIGLIERE PROVINCIALE</text:span></text:h>
      <text:p text:style-name="P6"/>
      <text:h text:style-name="P45" text:outline-level="3"/>
      <text:h text:style-name="P46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7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Natura del Diritto</text:p>
          </table:table-cell>
          <table:table-cell table:style-name="Tabella1.B2" office:value-type="string">
            <text:p text:style-name="P20">Descrizione</text:p>
          </table:table-cell>
          <table:table-cell table:style-name="Tabella1.C2" office:value-type="string">
            <text:p text:style-name="P20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2">ABITAZIONE</text:p>
          </table:table-cell>
          <table:table-cell table:style-name="Tabella1.C3" office:value-type="string">
            <text:p text:style-name="P12">MILANO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0">Titolare </text:p>
          </table:table-cell>
          <table:table-cell table:style-name="Tabella2.B2" office:value-type="string">
            <text:p text:style-name="P20">Descrizione veicolo/imbarcaz.</text:p>
          </table:table-cell>
          <table:table-cell table:style-name="Tabella2.C2" office:value-type="string">
            <text:p text:style-name="P20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BMW 120 D</text:p>
          </table:table-cell>
          <table:table-cell table:style-name="Tabella2.C3" office:value-type="string">
            <text:p text:style-name="P12">2012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>Titolo </text:p>
          </table:table-cell>
          <table:table-cell table:style-name="Tabella3.B2" office:value-type="string">
            <text:p text:style-name="P20">Denominazione Società</text:p>
          </table:table-cell>
          <table:table-cell table:style-name="Tabella3.C2" office:value-type="string">
            <text:p text:style-name="P20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6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6"><text:span text:style-name="T34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4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2">(*) barrare solo la casella che interessa</text:p>
            <text:p text:style-name="P23"/>
            <text:p text:style-name="P24"/>
            <text:p text:style-name="P9"/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4"><text:span text:style-name="T23">Propaganda elettorale</text:span><text:span text:style-name="T24"> <text:s/></text:span><text:span text:style-name="T30">(1)</text:span></text:p>
          </table:table-cell>
          <table:covered-table-cell/>
          <table:covered-table-cell/>
        </table:table-row>
        <text:soft-page-break/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4"><text:span text:style-name="T34">€</text:span>. <text:s text:c="2"/>__.____,__</text:p>
            <text:p text:style-name="P14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5"><draw:frame draw:style-name="fr3" draw:name="Cornice5" text:anchor-type="char" svg:x="0.665cm" svg:y="0.175cm" svg:width="0.783cm" svg:height="0.9cm" draw:z-index="12"><draw:text-box><text:p text:style-name="Standard"/></draw:text-box></draw:frame><text:span text:style-name="T18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8"><text:s text:c="13"/></text:span><text:span text:style-name="T15">R</text:span><text:span text:style-name="T32">eddito da lavoro </text:span><text:span text:style-name="T33">/ <text:s/>Pensione</text:span></text:p>
          </table:table-cell>
          <table:covered-table-cell/>
          <table:table-cell table:style-name="Tabella3.C11" office:value-type="string">
            <text:p text:style-name="P15"/>
            <text:p text:style-name="P14"><text:span text:style-name="T34">€</text:span>. <text:s text:c="2"/><text:span text:style-name="T40">96</text:span>.<text:span text:style-name="T40">599,47</text:span></text:p>
            <text:p text:style-name="P14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8"><text:s text:c="14"/></text:span><text:span text:style-name="T15">Indennità di carica percepita</text:span></text:p>
          </table:table-cell>
          <table:covered-table-cell/>
          <table:table-cell table:style-name="Tabella3.C13" office:value-type="string">
            <text:p text:style-name="P15"/>
            <text:p text:style-name="P14"><text:span text:style-name="T34">€</text:span>. <text:s text:c="2"/><text:span text:style-name="T40">25</text:span>.<text:span text:style-name="T40">999,14</text:span></text:p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5">R</text:span><text:span text:style-name="T32">eddito Complessivo </text:span></text:p>
          </table:table-cell>
          <table:table-cell table:style-name="Tabella4.B1" office:value-type="string">
            <text:p text:style-name="P4"><text:span text:style-name="T18">€</text:span><text:span text:style-name="T15">. <text:s text:c="2"/></text:span><text:span text:style-name="T17">140</text:span><text:span text:style-name="T15">.</text:span><text:span text:style-name="T17">112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5">R</text:span><text:span text:style-name="T32">eddito Imponibile</text:span></text:p>
          </table:table-cell>
          <table:table-cell table:style-name="Tabella5.B1" office:value-type="string">
            <text:p text:style-name="P4"><text:span text:style-name="T18">€</text:span><text:span text:style-name="T15">. <text:s text:c="2"/></text:span><text:span text:style-name="T17">138</text:span><text:span text:style-name="T15">.</text:span><text:span text:style-name="T17">609,00</text:span><text:span text:style-name="T15">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6"><text:span text:style-name="T19"><text:s/></text:span><text:span text:style-name="T20">X</text:span><text:span text:style-name="T16"> <text:s/></text:span><text:span text:style-name="T10"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10"/>
      <text:p text:style-name="P27"><text:span text:style-name="T21"><text:s/></text:span><text:span text:style-name="T15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28"/>
      <text:list xml:id="list7804720694214741297" text:style-name="WW8Num2">
        <text:list-item>
          <text:p text:style-name="P35"><text:span text:style-name="T10">coniuge non separato: </text:span><text:span text:style-name="T12">FONTANA LUCIANA<text:tab/></text:span><text:span text:style-name="T10"><text:tab/></text:span><text:span text:style-name="T12">X</text:span><text:span text:style-name="T27"> </text:span><text:span text:style-name="T4">in caso di assenso negato barrare la</text:span></text:p>
        </text:list-item>
      </text:list>
      <text:p text:style-name="P29"><text:span text:style-name="T29"><text:s text:c="79"/></text:span><text:span text:style-name="T28">nominativo <text:s text:c="38"/>casella (art. 14.1 lett.f) D.Lgs.33/2013)</text:span></text:p>
      <text:p text:style-name="P30"/>
      <text:list xml:id="list7022026973976810695" text:style-name="WW8Num1">
        <text:list-item>
          <text:p text:style-name="P37">figli legittimi, adottati, legalmente riconosciuti ove titolari di redditi propri:</text:p>
        </text:list-item>
      </text:list>
      <text:p text:style-name="P10"/>
      <text:list xml:id="list104838323144368" text:continue-list="list7804720694214741297" text:style-name="WW8Num2">
        <text:list-item>
          <text:p text:style-name="P35"><text:span text:style-name="T12">NITTI ALESSANDRA<text:tab/><text:tab/><text:tab/><text:tab/></text:span><text:span text:style-name="T10"><text:tab/></text:span><text:span text:style-name="T12">X</text:span><text:span text:style-name="T27">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list xml:id="list104838323169867" text:continue-numbering="true" text:style-name="WW8Num2">
        <text:list-item>
          <text:p text:style-name="P35"><text:span text:style-name="T12">NITTI MANUELA<text:tab/><text:tab/><text:tab/><text:tab/></text:span><text:span text:style-name="T10"><text:tab/></text:span><text:span text:style-name="T12">X</text:span><text:span text:style-name="T27">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list xml:id="list104838339171847" text:continue-numbering="true" text:style-name="WW8Num2">
        <text:list-item>
          <text:p text:style-name="P35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list xml:id="list104838339142102" text:continue-numbering="true" text:style-name="WW8Num2">
        <text:list-item>
          <text:p text:style-name="P35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p text:style-name="P28"/>
      <text:p text:style-name="P28"/>
      <text:p text:style-name="P28">parenti sino al 2° grado in linea retta e collaterale:</text:p>
      <text:list xml:id="list6381305411327189880" text:style-name="WW8Num3">
        <text:list-item>
          <text:p text:style-name="P38">Nonni </text:p>
        </text:list-item>
      </text:list>
      <text:p text:style-name="P11"/>
      <text:list xml:id="list104838339142991" text:continue-list="list104838339142102" text:style-name="WW8Num2">
        <text:list-item>
          <text:p text:style-name="P35"><text:soft-page-break/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04838339147361" text:continue-numbering="true" text:style-name="WW8Num2">
        <text:list-item>
          <text:p text:style-name="P35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11"/>
      <text:list xml:id="list104838339149861" text:continue-list="list6381305411327189880" text:style-name="WW8Num3">
        <text:list-item>
          <text:p text:style-name="P38">Genitori</text:p>
        </text:list-item>
        <text:list-item>
          <text:p text:style-name="P36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11"/>
      <text:list xml:id="list104838339165600" text:continue-list="list104838339147361" text:style-name="WW8Num2">
        <text:list-item>
          <text:p text:style-name="P35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11"/>
      <text:list xml:id="list104838354149773" text:continue-list="list104838339149861" text:style-name="WW8Num3">
        <text:list-item>
          <text:p text:style-name="P38">Nipoti (figli dei figli)</text:p>
        </text:list-item>
        <text:list-item>
          <text:p text:style-name="P36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04838354143836" text:continue-list="list104838339165600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11"/>
      <text:list xml:id="list104838354150492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list xml:id="list104838354170306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p text:style-name="P11"/>
      <text:list xml:id="list104838354152787" text:continue-list="list104838354149773" text:style-name="WW8Num3">
        <text:list-item>
          <text:p text:style-name="P38">Fratelli e sorelle</text:p>
        </text:list-item>
        <text:list-item>
          <text:p text:style-name="P36"><text:span text:style-name="T12">NITTI COSTANTINO<text:tab/><text:tab/><text:tab/><text:tab/></text:span><text:span text:style-name="T10"><text:tab/></text:span><text:span text:style-name="T12">X</text:span><text:span text:style-name="T27">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04838354169226" text:continue-list="list104838354170306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04838370172308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04838370157332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04838370141862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p text:style-name="P31"/>
      <text:p text:style-name="P10"/>
      <text:p text:style-name="P10"/>
      <text:p text:style-name="P10"/>
      <text:p text:style-name="P10"><text:soft-page-break/></text:p>
      <text:p text:style-name="P10"/>
      <text:p text:style-name="P10">Dichiaro sotto la mia responsabilità che la dichiarazione presentata corrisponde al vero.</text:p>
      <text:p text:style-name="P19"/>
      <text:p text:style-name="P19"/>
      <text:p text:style-name="P19">Data <text:span text:style-name="T40">11</text:span> <text:span text:style-name="T40">GIUGNO</text:span> 201<text:span text:style-name="T39">4</text:span><text:tab/> <text:s text:c="20"/><text:span text:style-name="T40">FIRMATO: FABIO NITTI</text:span></text:p>
      <text:p text:style-name="Standard"><text:span text:style-name="T26"><text:s text:c="79"/></text:span><text:span text:style-name="T25">(</text:span><text:span text:style-name="T22">Firma leggibile</text:span><text:span text:style-name="T25">)</text:span></text:p>
      <text:p text:style-name="P19"/>
      <text:p text:style-name="P32"/>
      <text:p text:style-name="P19"/>
      <text:p text:style-name="P19"/>
      <text:p text:style-name="P19">Il sottoscritto <text:s text:c="2"/>Segretario Generale della Provincia di Milano attesta che l’antescritta dichiarazione, corredata degli allegati, viene depositata presso il mio ufficio in Milano, oggi _______________ 201<text:span text:style-name="T39">4</text:span></text:p>
      <text:p text:style-name="P19"/>
      <text:p text:style-name="P3"><text:span text:style-name="Strong_20_Emphasis"><text:span text:style-name="T35">Il Segretario Generale</text:span></text:span></text:p>
      <text:p text:style-name="P3"><text:span text:style-name="Strong_20_Emphasis"><text:span text:style-name="T36">(Dott. Alfonso De Stefano)</text:span></text:span></text:p>
      <text:p text:style-name="P3"><text:span text:style-name="Strong_20_Emphasis"><text:span text:style-name="T31">Firmata digitalmente</text:span></text:span></text:p>
      <text:p text:style-name="P3"><text:span text:style-name="Strong_20_Emphasis"><text:span text:style-name="T37">o</text:span></text:span></text:p>
      <text:p text:style-name="P3"><text:span text:style-name="Strong_20_Emphasis"><text:span text:style-name="T35">Il Vice Segretario Generale</text:span></text:span></text:p>
      <text:p text:style-name="P3"><text:span text:style-name="Strong_20_Emphasis"><text:span text:style-name="T36">(Dott. Francesco Puglisi)</text:span></text:span></text:p>
      <text:p text:style-name="P3"><text:span text:style-name="Strong_20_Emphasis"><text:span text:style-name="T31">Firmata digitalmente</text:span></text:span></text:p>
      <text:p text:style-name="P3"><text:span text:style-name="Strong_20_Emphasis"><text:span text:style-name="T38"/></text:span></text:p>
      <text:p text:style-name="P3"><text:span text:style-name="Strong_20_Emphasis"><text:span text:style-name="T38">Documento informatico firmato digitalmente ai sensi del T.U. 445/2000 e del D.Lgs 82/2005 e rispettive norme collegat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7T14:09:54.701000000</dc:date>
    <meta:print-date>2009-03-16T14:55:00</meta:print-date>
    <meta:editing-cycles>8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06" meta:word-count="686" meta:character-count="7128" meta:non-whitespace-character-count="4424"/>
  </office:meta>
</office:document-meta>
</file>