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da42f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officeooo:rsid="001da42f" officeooo:paragraph-rsid="001da42f" style:font-size-asian="11pt" style:font-name-complex="Trebuchet MS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rebuchet MS" fo:font-size="11pt" officeooo:rsid="001da42f" officeooo:paragraph-rsid="001da42f" style:font-size-asian="11pt" style:font-name-complex="Trebuchet MS" style:font-size-complex="11pt"/>
    </style:style>
    <style:style style:name="P15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1" style:family="paragraph" style:parent-style-name="Standard">
      <style:text-properties style:font-name="Trebuchet MS" fo:font-size="12pt" style:font-size-asian="12pt" style:font-name-complex="Trebuchet MS"/>
    </style:style>
    <style:style style:name="P22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5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 style:list-style-name="WW8Num2">
      <style:paragraph-properties fo:text-align="justify" style:justify-single-word="false" style:text-autospace="none"/>
    </style:style>
    <style:style style:name="P38" style:family="paragraph" style:parent-style-name="Standard" style:list-style-name="WW8Num3">
      <style:paragraph-properties fo:text-align="justify" style:justify-single-word="false" style:text-autospace="none"/>
    </style:style>
    <style:style style:name="P3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1">
      <style:paragraph-properties fo:text-align="center" style:justify-single-word="false"/>
    </style:style>
    <style:style style:name="P4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5" style:family="paragraph" style:parent-style-name="Heading_20_2">
      <style:paragraph-properties fo:margin-left="0cm" fo:margin-right="0cm" fo:text-indent="0cm" style:auto-text-indent="false"/>
    </style:style>
    <style:style style:name="P46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1da42f" style:font-size-asian="14pt" style:font-name-complex="Trebuchet MS" style:font-size-complex="14pt"/>
    </style:style>
    <style:style style:name="T10" style:family="text">
      <style:text-properties style:font-name="Trebuchet MS" fo:font-size="14pt" officeooo:rsid="001da42f" style:font-size-asian="12.25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1da42f" style:font-size-asian="11pt" style:font-name-complex="Trebuchet MS" style:font-size-complex="11pt"/>
    </style:style>
    <style:style style:name="T16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7" style:family="text">
      <style:text-properties style:font-name="Trebuchet MS" fo:font-size="11pt" officeooo:rsid="001da42f" style:font-name-asian="Batang" style:font-size-asian="11pt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fo:font-weight="bold" officeooo:rsid="001da42f" style:font-size-asian="11pt" style:font-weight-asian="bold" style:font-name-complex="Trebuchet MS" style:font-size-complex="11pt" style:font-weight-complex="bold"/>
    </style:style>
    <style:style style:name="T21" style:family="text">
      <style:text-properties style:font-name="Trebuchet MS" fo:font-size="11pt" fo:font-weight="bold" officeooo:rsid="001da42f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3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4" style:family="text">
      <style:text-properties style:font-name="Trebuchet MS" fo:font-style="italic" style:font-style-asian="italic" style:font-name-complex="Trebuchet MS"/>
    </style:style>
    <style:style style:name="T25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6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7" style:family="text">
      <style:text-properties style:font-name="Trebuchet MS" fo:font-size="12pt" style:font-size-asian="12pt" style:font-name-complex="Trebuchet MS"/>
    </style:style>
    <style:style style:name="T28" style:family="text">
      <style:text-properties style:font-name="Trebuchet MS" fo:font-size="12pt" style:font-name-asian="Trebuchet MS" style:font-size-asian="12pt" style:font-name-complex="Trebuchet MS"/>
    </style:style>
    <style:style style:name="T29" style:family="text">
      <style:text-properties style:font-name="Trebuchet MS" fo:font-size="26pt" style:font-size-asian="26pt" style:font-name-complex="Trebuchet MS" style:font-size-complex="26pt"/>
    </style:style>
    <style:style style:name="T30" style:family="text">
      <style:text-properties style:font-name="Trebuchet MS" fo:font-size="26pt" officeooo:rsid="001da42f" style:font-size-asian="26pt" style:font-name-complex="Trebuchet MS" style:font-size-complex="26pt"/>
    </style:style>
    <style:style style:name="T3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2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3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style:font-style-asian="italic" style:font-name-complex="Arial"/>
    </style:style>
    <style:style style:name="T36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7" style:family="text">
      <style:text-properties fo:font-variant="small-caps" style:font-name="Trebuchet MS" fo:font-weight="bold" style:font-weight-asian="bold" style:font-name-complex="Trebuchet MS"/>
    </style:style>
    <style:style style:name="T38" style:family="text">
      <style:text-properties style:font-name-asian="Trebuchet MS"/>
    </style:style>
    <style:style style:name="T39" style:family="text">
      <style:text-properties fo:color="#000000" style:font-name="Trebuchet MS" fo:font-weight="normal" style:font-weight-asian="normal" style:font-name-complex="Arial"/>
    </style:style>
    <style:style style:name="T40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1" style:family="text">
      <style:text-properties fo:color="#000000" style:font-name="Trebuchet MS" fo:font-style="italic" style:font-style-asian="italic" style:font-name-complex="Arial"/>
    </style:style>
    <style:style style:name="T42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3" style:family="text">
      <style:text-properties officeooo:rsid="00190512"/>
    </style:style>
    <style:style style:name="T44" style:family="text">
      <style:text-properties officeooo:rsid="001da42f"/>
    </style:style>
    <style:style style:name="T45" style:family="text">
      <style:text-properties officeooo:rsid="001edb5a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2" draw:name="Cornice1" text:anchor-type="char" svg:x="1.824cm" svg:y="0.859cm" svg:width="11.772cm" svg:height="3.2cm" draw:z-index="8"><draw:text-box><text:h text:style-name="P41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3" text:outline-level="1"/>
      <text:h text:style-name="P43" text:outline-level="1"/>
      <text:h text:style-name="P43" text:outline-level="1"/>
      <text:h text:style-name="P44" text:outline-level="1"/>
      <text:p text:style-name="P33"/>
      <text:p text:style-name="P32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1"><text:tab/> <text:s/></text:span><text:span text:style-name="T10">STORNAIUOLO <text:s text:c="7"/></text:span><text:span text:style-name="T11"><text:s text:c="8"/></text:span><text:span text:style-name="T8">Nome <text:s/></text:span><text:span text:style-name="T9"><text:s text:c="2"/>GIOVANNI</text:span></text:p></draw:text-box></draw:frame></text:p>
      <text:p text:style-name="P6"/>
      <text:p text:style-name="P6"/>
      <text:p text:style-name="P6"/>
      <text:p text:style-name="Standard"><text:span text:style-name="T12">Nato/a <text:s/>a</text:span><text:span text:style-name="T16"> <text:tab/>____</text:span><text:span text:style-name="T17">NAPOLI</text:span><text:span text:style-name="T16">_______ (</text:span><text:span text:style-name="T17">NA</text:span><text:span text:style-name="T16">) il <text:s/></text:span><text:span text:style-name="T17">09</text:span><text:span text:style-name="T16">/</text:span><text:span text:style-name="T17">10</text:span><text:span text:style-name="T16">/</text:span><text:span text:style-name="T17">1953</text:span></text:p>
      <text:p text:style-name="P15"/>
      <text:p text:style-name="P15">Residente a: <text:s/><text:span text:style-name="T44">20129 <text:s/></text:span><text:s/>__<text:span text:style-name="T44">MILANO</text:span>______ <text:s/>(<text:span text:style-name="T44">MI</text:span>) <text:span text:style-name="T44">Piazza</text:span> <text:span text:style-name="T44">Tricolore</text:span>_________________ <text:s/>__<text:span text:style-name="T44">2</text:span>__</text:p>
      <text:p text:style-name="Standard"><text:span text:style-name="T16">(</text:span><text:span text:style-name="T33">Facoltativo</text:span><text:span text:style-name="T16">) <text:s text:c="3"/></text:span><text:span text:style-name="T7">c.a.p. <text:s text:c="6"/>comune <text:s text:c="17"/>prov. Via/P.za <text:s text:c="53"/>civico</text:span></text:p>
      <text:p text:style-name="P20"><text:tab/> </text:p>
      <text:h text:style-name="P46" text:outline-level="2"/>
      <text:h text:style-name="P45" text:outline-level="2"><text:span text:style-name="T18">Carica ricoperta nella Provincia di Milano</text:span><text:span text:style-name="T13">: _______</text:span><text:span text:style-name="T15">CONSIGLIERE</text:span><text:span text:style-name="T13">__________________</text:span></text:h>
      <text:p text:style-name="P7"/>
      <text:p text:style-name="P7"/>
      <text:h text:style-name="P47" text:outline-level="3">Quadro Riepilogativo Della Situazione Patrimoniale</text:h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8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2">Natura del Diritto</text:p>
          </table:table-cell>
          <table:table-cell table:style-name="Tabella1.B2" office:value-type="string">
            <text:p text:style-name="P22">Descrizione</text:p>
          </table:table-cell>
          <table:table-cell table:style-name="Tabella1.C2" office:value-type="string">
            <text:p text:style-name="P22">Comune e Provincia</text:p>
          </table:table-cell>
        </table:table-row>
        <table:table-row table:style-name="Tabella1.2">
          <table:table-cell table:style-name="Tabella1.A3" office:value-type="string">
            <text:p text:style-name="P7">Proprietà</text:p>
          </table:table-cell>
          <table:table-cell table:style-name="Tabella1.B3" office:value-type="string">
            <text:p text:style-name="P9">//</text:p>
          </table:table-cell>
          <table:table-cell table:style-name="Tabella1.C3" office:value-type="string">
            <text:p text:style-name="P9">//</text:p>
          </table:table-cell>
        </table:table-row>
        <table:table-row table:style-name="Tabella1.2">
          <table:table-cell table:style-name="Tabella1.A4" office:value-type="string">
            <text:p text:style-name="P7">Diritti reali parziali</text:p>
          </table:table-cell>
          <table:table-cell table:style-name="Tabella1.B4" office:value-type="string">
            <text:p text:style-name="P9">//</text:p>
          </table:table-cell>
          <table:table-cell table:style-name="Tabella1.C4" office:value-type="string">
            <text:p text:style-name="P9">//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6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2">Titolare </text:p>
          </table:table-cell>
          <table:table-cell table:style-name="Tabella2.B2" office:value-type="string">
            <text:p text:style-name="P22">Descrizione veicolo/imbarcaz.</text:p>
          </table:table-cell>
          <table:table-cell table:style-name="Tabella2.C2" office:value-type="string">
            <text:p text:style-name="P22">Anno immatricolazione</text:p>
          </table:table-cell>
        </table:table-row>
        <table:table-row table:style-name="Tabella2.2">
          <table:table-cell table:style-name="Tabella2.A3" office:value-type="string">
            <text:p text:style-name="P7"/>
            <text:p text:style-name="P7">Proprietario</text:p>
            <text:p text:style-name="P7"/>
          </table:table-cell>
          <table:table-cell table:style-name="Tabella2.B3" office:value-type="string">
            <text:p text:style-name="P13">FIAT PANDA</text:p>
          </table:table-cell>
          <table:table-cell table:style-name="Tabella2.C3" office:value-type="string">
            <text:p text:style-name="P13">2010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6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2">Titolo </text:p>
          </table:table-cell>
          <table:table-cell table:style-name="Tabella3.B2" office:value-type="string">
            <text:p text:style-name="P22">Denominazione Società</text:p>
          </table:table-cell>
          <table:table-cell table:style-name="Tabella3.C2" office:value-type="string">
            <text:p text:style-name="P22">N. Azioni / quote Possedute</text:p>
          </table:table-cell>
        </table:table-row>
        <table:table-row table:style-name="Tabella3.3">
          <table:table-cell table:style-name="Tabella3.A3" office:value-type="string">
            <text:p text:style-name="P7">Possesso azioni</text:p>
          </table:table-cell>
          <table:table-cell table:style-name="Tabella3.B3" office:value-type="string">
            <text:p text:style-name="P14">Fondi AMUNDI</text:p>
            <text:p text:style-name="P14">LIFE PACK MEDIOLANUM</text:p>
          </table:table-cell>
          <table:table-cell table:style-name="Tabella3.C3" office:value-type="string">
            <text:p text:style-name="P13">22.000</text:p>
            <text:p text:style-name="P13">120.000</text:p>
          </table:table-cell>
        </table:table-row>
        <table:table-row table:style-name="Tabella3.3">
          <table:table-cell table:style-name="Tabella3.A4" office:value-type="string">
            <text:p text:style-name="P7">Possesso quote societarie</text:p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9"/>
          </table:table-cell>
        </table:table-row>
        <table:table-row table:style-name="Tabella3.3">
          <table:table-cell table:style-name="Tabella3.A5" office:value-type="string">
            <text:p text:style-name="P7">Cariche rivestite (*)</text:p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18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7"><text:span text:style-name="T38"><text:s text:c="9"/></text:span>Amministratore <text:s/></text:p>
            <text:p text:style-name="P7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8"> <text:s text:c="8"/></text:span>Sindaco</text:p>
            <text:p text:style-name="P7"/>
          </table:table-cell>
        </table:table-row>
        <table:table-row table:style-name="Tabella3.6">
          <table:table-cell table:style-name="Tabella3.A6" table:number-columns-spanned="3" office:value-type="string">
            <text:p text:style-name="P34">(*) barrare solo la casella che interessa</text:p>
            <text:p text:style-name="P35"/>
            <text:p text:style-name="P36"/>
            <text:p text:style-name="P10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5">Propaganda elettorale</text:span><text:span text:style-name="T26"> <text:s/></text:span><text:span text:style-name="T34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7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6"><text:span text:style-name="T38">€</text:span>. <text:s text:c="2"/>__.____,__</text:p>
            <text:p text:style-name="P16"/>
          </table:table-cell>
        </table:table-row>
        <table:table-row table:style-name="Tabella3.3">
          <table:table-cell table:style-name="Tabella3.A9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4"><draw:frame draw:style-name="fr3" draw:name="Cornice5" text:anchor-type="char" svg:x="0.665cm" svg:y="0.175cm" svg:width="0.783cm" svg:height="0.9cm" draw:z-index="12"><draw:text-box><text:p text:style-name="Standard"/></draw:text-box></draw:frame><text:span text:style-name="T22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3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2"><text:s text:c="13"/></text:span><text:span text:style-name="T18">R</text:span><text:span text:style-name="T36">eddito da lavoro </text:span><text:span text:style-name="T37">/ <text:s/>Pensione</text:span></text:p>
          </table:table-cell>
          <table:covered-table-cell/>
          <table:table-cell table:style-name="Tabella3.C11" office:value-type="string">
            <text:p text:style-name="P17"/>
            <text:p text:style-name="P16"><text:span text:style-name="T38">€</text:span>. <text:s text:c="2"/><text:span text:style-name="T45">23</text:span>.<text:span text:style-name="T45">655</text:span>,<text:span text:style-name="T45">00</text:span></text:p>
            <text:p text:style-name="P16"/>
          </table:table-cell>
        </table:table-row>
        <table:table-row table:style-name="Tabella3.3">
          <table:table-cell table:style-name="Tabella3.A12" office:value-type="string">
            <text:p text:style-name="P8"/>
          </table:table-cell>
          <table:table-cell table:style-name="Tabella3.B12" office:value-type="string">
            <text:p text:style-name="P8"/>
          </table:table-cell>
          <table:table-cell table:style-name="Tabella3.C12" office:value-type="string">
            <text:p text:style-name="P9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2"><text:s text:c="14"/></text:span><text:span text:style-name="T18">Indennità di carica percepita</text:span></text:p>
          </table:table-cell>
          <table:covered-table-cell/>
          <table:table-cell table:style-name="Tabella3.C13" office:value-type="string">
            <text:p text:style-name="P17"/>
            <text:p text:style-name="P16"><text:span text:style-name="T38">€</text:span>. <text:s text:c="2"/><text:span text:style-name="T45">25</text:span>.<text:span text:style-name="T45">831</text:span>,<text:span text:style-name="T45">00</text:span></text:p>
            <text:p text:style-name="P16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8">R</text:span><text:span text:style-name="T36">eddito Complessivo </text:span></text:p>
          </table:table-cell>
          <table:table-cell table:style-name="Tabella4.B1" office:value-type="string">
            <text:p text:style-name="P4"><text:span text:style-name="T22">€</text:span><text:span text:style-name="T18">. <text:s text:c="2"/></text:span><text:span text:style-name="T21">49</text:span><text:span text:style-name="T18">.</text:span><text:span text:style-name="T21">486</text:span><text:span text:style-name="T18">,</text:span><text:span text:style-name="T21">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8">R</text:span><text:span text:style-name="T36">eddito Imponibile</text:span></text:p>
          </table:table-cell>
          <table:table-cell table:style-name="Tabella5.B1" office:value-type="string">
            <text:p text:style-name="P5"><text:span text:style-name="T22">€</text:span><text:span text:style-name="T18">. <text:s text:c="2"/></text:span><text:span text:style-name="T21">49</text:span><text:span text:style-name="T18">.</text:span><text:span text:style-name="T21">486</text:span><text:span text:style-name="T18">,</text:span><text:span text:style-name="T21">00</text:span></text:p>
          </table:table-cell>
        </table:table-row>
      </table:table>
      <text:p text:style-name="P11"/>
      <text:p text:style-name="P11">Alla <text:s/>presente dichiarazione si allega (barrare la casella):</text:p>
      <text:p text:style-name="P11"/>
      <text:p text:style-name="P25"><text:span text:style-name="T23"><text:s/></text:span><text:span text:style-name="T19">A</text:span><text:span text:style-name="T13"> <text:s/></text:span><text:span text:style-name="T20">x</text:span><text:span text:style-name="T13"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11"/>
      <text:p text:style-name="P26"><text:span text:style-name="T23"><text:s/></text:span><text:span text:style-name="T18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27"/>
      <text:list xml:id="list3123721540155945165" text:style-name="WW8Num2">
        <text:list-item>
          <text:p text:style-name="P37"><text:span text:style-name="T13">coniuge non separato: 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79"/></text:span><text:span text:style-name="T31">nominativo <text:s text:c="38"/>casella (art. 14.1 lett.f) D.Lgs.33/2013)</text:span></text:p>
      <text:p text:style-name="P29"/>
      <text:list xml:id="list3528783302338493115" text:style-name="WW8Num1">
        <text:list-item>
          <text:p text:style-name="P39">figli legittimi, adottati, legalmente riconosciuti ove titolari di redditi propri:</text:p>
        </text:list-item>
      </text:list>
      <text:p text:style-name="P11"/>
      <text:list xml:id="list105604914157228" text:continue-list="list3123721540155945165" text:style-name="WW8Num2">
        <text:list-item>
          <text:p text:style-name="P37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29"/>
      <text:list xml:id="list105604930152818" text:continue-numbering="true" text:style-name="WW8Num2">
        <text:list-item>
          <text:p text:style-name="P37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29"/>
      <text:list xml:id="list105604930142284" text:continue-numbering="true" text:style-name="WW8Num2">
        <text:list-item>
          <text:p text:style-name="P37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29"/>
      <text:list xml:id="list105604930144430" text:continue-numbering="true" text:style-name="WW8Num2">
        <text:list-item>
          <text:p text:style-name="P37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29"/>
      <text:p text:style-name="P27"/>
      <text:p text:style-name="P27"/>
      <text:p text:style-name="P27"><text:soft-page-break/></text:p>
      <text:p text:style-name="P27">parenti sino al 2° grado in linea retta e collaterale:</text:p>
      <text:list xml:id="list7483963312068887737" text:style-name="WW8Num3">
        <text:list-item>
          <text:p text:style-name="P40">Nonni </text:p>
        </text:list-item>
      </text:list>
      <text:p text:style-name="P12"/>
      <text:list xml:id="list105604930151785" text:continue-list="list105604930144430" text:style-name="WW8Num2">
        <text:list-item>
          <text:p text:style-name="P37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list xml:id="list105604930164611" text:continue-numbering="true" text:style-name="WW8Num2">
        <text:list-item>
          <text:p text:style-name="P37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12"/>
      <text:list xml:id="list105604945169478" text:continue-list="list7483963312068887737" text:style-name="WW8Num3">
        <text:list-item>
          <text:p text:style-name="P40">Genitori</text:p>
        </text:list-item>
        <text:list-item>
          <text:p text:style-name="P38"><text:span text:style-name="T15">FORTUNA DE ROSA</text:span><text:span text:style-name="T13">_____________________<text:tab/></text:span><text:span text:style-name="T30">x</text:span><text:span text:style-name="T29">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12"/>
      <text:list xml:id="list105604945154237" text:continue-list="list105604930164611" text:style-name="WW8Num2">
        <text:list-item>
          <text:p text:style-name="P37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12"/>
      <text:list xml:id="list105604945157763" text:continue-list="list105604945169478" text:style-name="WW8Num3">
        <text:list-item>
          <text:p text:style-name="P40">Nipoti (figli dei figli)</text:p>
        </text:list-item>
        <text:list-item>
          <text:p text:style-name="P38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list xml:id="list105604945160348" text:continue-list="list105604945154237" text:style-name="WW8Num2">
        <text:list-item>
          <text:p text:style-name="P37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12"/>
      <text:list xml:id="list105604945142082" text:continue-numbering="true" text:style-name="WW8Num2">
        <text:list-item>
          <text:p text:style-name="P37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29"/>
      <text:list xml:id="list105604945157872" text:continue-numbering="true" text:style-name="WW8Num2">
        <text:list-item>
          <text:p text:style-name="P37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29"/>
      <text:p text:style-name="P12"/>
      <text:list xml:id="list105604945160633" text:continue-list="list105604945157763" text:style-name="WW8Num3">
        <text:list-item>
          <text:p text:style-name="P40">Fratelli e sorelle</text:p>
        </text:list-item>
        <text:list-item>
          <text:p text:style-name="P38"><text:span text:style-name="T15">STORNAIUOLO ANNAMARIA</text:span><text:span text:style-name="T13">_______________<text:tab/></text:span><text:span text:style-name="T30">x</text:span><text:span text:style-name="T29">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list xml:id="list105604961153492" text:continue-list="list105604945157872" text:style-name="WW8Num2">
        <text:list-item>
          <text:p text:style-name="P37"><text:span text:style-name="T15">STORNAIUOLO SALVATORE</text:span><text:span text:style-name="T13">________________<text:tab/></text:span><text:span text:style-name="T30">x</text:span><text:span text:style-name="T29">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list xml:id="list105604961159249" text:continue-numbering="true" text:style-name="WW8Num2">
        <text:list-item>
          <text:p text:style-name="P37"><text:span text:style-name="T15">STORNAIUOLO M. TERESA</text:span><text:span text:style-name="T13">_________________<text:tab/></text:span><text:span text:style-name="T30">x</text:span><text:span text:style-name="T29">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list xml:id="list105604961143778" text:continue-numbering="true" text:style-name="WW8Num2">
        <text:list-item>
          <text:p text:style-name="P37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list xml:id="list105604961172931" text:continue-numbering="true" text:style-name="WW8Num2">
        <text:list-item>
          <text:p text:style-name="P37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8"><text:span text:style-name="T32"><text:s text:c="50"/></text:span><text:span text:style-name="T31">nominativo <text:s text:c="52"/>casella (art. 14.1 lett.f) D.Lgs.33/2013)</text:span></text:p>
      <text:p text:style-name="P29"/>
      <text:p text:style-name="P30"/>
      <text:p text:style-name="P11"><text:soft-page-break/></text:p>
      <text:p text:style-name="P11"/>
      <text:p text:style-name="P11"/>
      <text:p text:style-name="P11"/>
      <text:p text:style-name="P11"/>
      <text:p text:style-name="P11">Dichiaro sotto la mia responsabilità che la dichiarazione presentata corrisponde al vero.</text:p>
      <text:p text:style-name="P21"/>
      <text:p text:style-name="P21"/>
      <text:p text:style-name="P21">Data <text:span text:style-name="T44">20 GIUGNO</text:span>201<text:span text:style-name="T43">4</text:span><text:tab/> <text:s text:c="20"/>___<text:span text:style-name="T44">F.TO GIOVANNI STORNAIUOLO</text:span>__</text:p>
      <text:p text:style-name="Standard"><text:span text:style-name="T28"><text:s text:c="79"/></text:span><text:span text:style-name="T27">(</text:span><text:span text:style-name="T24">Firma leggibile</text:span><text:span text:style-name="T27">)</text:span></text:p>
      <text:p text:style-name="P21"/>
      <text:p text:style-name="P31"/>
      <text:p text:style-name="P21"/>
      <text:p text:style-name="P21"/>
      <text:p text:style-name="P21">Il sottoscritto <text:s text:c="2"/>Segretario Generale della Provincia di Milano attesta che l’antescritta dichiarazione, corredata degli allegati, viene depositata presso il mio ufficio in Milano, oggi _______________ 201<text:span text:style-name="T43">4</text:span></text:p>
      <text:p text:style-name="P21"/>
      <text:p text:style-name="P3"><text:span text:style-name="Strong_20_Emphasis"><text:span text:style-name="T39">Il Segretario Generale</text:span></text:span></text:p>
      <text:p text:style-name="P3"><text:span text:style-name="Strong_20_Emphasis"><text:span text:style-name="T40">(Dott. Alfonso De Stefano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1">o</text:span></text:span></text:p>
      <text:p text:style-name="P3"><text:span text:style-name="Strong_20_Emphasis"><text:span text:style-name="T39">Il Vice Segretario Generale</text:span></text:span></text:p>
      <text:p text:style-name="P3"><text:span text:style-name="Strong_20_Emphasis"><text:span text:style-name="T40">(Dott. Francesco Puglisi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2"/></text:span></text:p>
      <text:p text:style-name="P3"><text:span text:style-name="Strong_20_Emphasis"><text:span text:style-name="T42">Documento informatico firmato digitalmente ai sensi del T.U. 445/2000 e del D.Lgs 82/2005 e rispettive norme collegate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0T09:54:27.707000000</dc:date>
    <meta:print-date>2009-03-16T14:55:00</meta:print-date>
    <meta:editing-cycles>8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3" meta:word-count="700" meta:character-count="7390" meta:non-whitespace-character-count="4650"/>
  </office:meta>
</office:document-meta>
</file>