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 style:data-style-name="N37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5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12pt" style:font-size-asian="12pt" style:font-name-complex="Trebuchet MS"/>
    </style:style>
    <style:style style:name="P19" style:family="paragraph" style:parent-style-name="Standard">
      <style:text-properties style:font-name="Trebuchet MS" fo:font-size="12pt" style:font-name-asian="Trebuchet MS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5" style:family="paragraph" style:parent-style-name="Standard" style:list-style-name="WW8Num2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</style:style>
    <style:style style:name="P3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3" style:family="paragraph" style:parent-style-name="Heading_20_2">
      <style:paragraph-properties fo:margin-left="0cm" fo:margin-right="0cm" fo:text-indent="0cm" style:auto-text-indent="false"/>
    </style:style>
    <style:style style:name="P44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16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17" style:family="text">
      <style:text-properties style:font-name="Trebuchet MS" fo:font-size="26pt" style:font-size-asian="26pt" style:font-name-complex="Trebuchet MS" style:font-size-complex="26pt"/>
    </style:style>
    <style:style style:name="T1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9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T21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2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3" style:family="text">
      <style:text-properties fo:color="#ff0000" style:font-name="Trebuchet MS" fo:font-style="italic" style:font-style-asian="italic" style:font-name-complex="Arial"/>
    </style:style>
    <style:style style:name="T24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25" style:family="text">
      <style:text-properties fo:font-variant="small-caps" style:font-name="Trebuchet MS" fo:font-weight="bold" style:font-weight-asian="bold" style:font-name-complex="Trebuchet MS"/>
    </style:style>
    <style:style style:name="T26" style:family="text">
      <style:text-properties style:font-name-asian="Trebuchet MS"/>
    </style:style>
    <style:style style:name="T27" style:family="text">
      <style:text-properties fo:color="#000000" style:font-name="Trebuchet MS" fo:font-weight="normal" style:font-weight-asian="normal" style:font-name-complex="Arial"/>
    </style:style>
    <style:style style:name="T2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9" style:family="text">
      <style:text-properties fo:color="#000000" style:font-name="Trebuchet MS" fo:font-style="italic" style:font-style-asian="italic" style:font-name-complex="Arial"/>
    </style:style>
    <style:style style:name="T3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Cornice1" text:anchor-type="char" svg:x="1.824cm" svg:y="0.859cm" svg:width="11.772cm" svg:height="3.2cm" draw:z-index="8"><draw:text-box><text:h text:style-name="P39" text:outline-level="1"><text:span text:style-name="T1">PUBBLICITÀ PATRIMONIALE REDDITI </text:span><text:span text:style-name="T2">ANNO 2013</text:span></text:h><text:p text:style-name="Standard"/><text:p text:style-name="P4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1" text:outline-level="1"/>
      <text:h text:style-name="P41" text:outline-level="1"/>
      <text:h text:style-name="P41" text:outline-level="1"/>
      <text:h text:style-name="P42" text:outline-level="1"/>
      <text:p text:style-name="P34"/>
      <text:p text:style-name="P33"><draw:frame draw:style-name="fr3" draw:name="Cornice2" text:anchor-type="char" svg:x="-0.081cm" svg:y="0.102cm" svg:width="16.535cm" svg:height="1.09cm" draw:z-index="9"><draw:text-box><text:p text:style-name="Standard"><text:span text:style-name="T7">Cognome</text:span><text:span text:style-name="T8"><text:tab/> <text:s text:c="21"/></text:span><text:span text:style-name="T7"><text:s/>Tacchini</text:span><text:span text:style-name="T8"> <text:s text:c="17"/></text:span><text:span text:style-name="T7">Nome <text:s text:c="5"/>Agnese</text:span></text:p></draw:text-box></draw:frame></text:p>
      <text:p text:style-name="P5"/>
      <text:p text:style-name="P5"/>
      <text:p text:style-name="P5"/>
      <text:p text:style-name="Standard"><text:span text:style-name="T9">Nata <text:s/>a</text:span><text:span text:style-name="T11"> <text:tab/>Abbiategrasso_ (_MI_) il <text:s/>_20/_10_/1965</text:span></text:p>
      <text:p text:style-name="P15"/>
      <text:p text:style-name="P15">residente a: <text:s/>_____ ________________ <text:s/>(__) _______ _______________________ <text:s/>____</text:p>
      <text:p text:style-name="Standard"><text:span text:style-name="T11">(</text:span><text:span text:style-name="T21">Facoltativo</text:span><text:span text:style-name="T11">) <text:s text:c="3"/></text:span><text:span text:style-name="T6">c.a.p. <text:s text:c="6"/>comune <text:s text:c="17"/>prov. Via/P.za <text:s text:c="53"/>civico</text:span></text:p>
      <text:p text:style-name="P17"><text:tab/> </text:p>
      <text:h text:style-name="P44" text:outline-level="2"/>
      <text:h text:style-name="P43" text:outline-level="2"><text:span text:style-name="T12">Carica ricoperta nella Provincia di Milano</text:span><text:span text:style-name="T10">: ______________</text:span><text:span text:style-name="T7">Consigliere</text:span><text:span text:style-name="T10">___</text:span></text:h>
      <text:p text:style-name="P6"/>
      <text:h text:style-name="P45" text:outline-level="3"/>
      <text:h text:style-name="P46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7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20">Natura del Diritto</text:p>
          </table:table-cell>
          <table:table-cell table:style-name="Tabella1.B4" office:value-type="string">
            <text:p text:style-name="P20">Descrizione</text:p>
          </table:table-cell>
          <table:table-cell table:style-name="Tabella1.C4" office:value-type="string">
            <text:p text:style-name="P20">Comune e Provincia</text:p>
          </table:table-cell>
        </table:table-row>
        <table:table-row table:style-name="Tabella1.2">
          <table:table-cell table:style-name="Tabella1.A4" office:value-type="string">
            <text:p text:style-name="P6">Proprietà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20">Titolare </text:p>
          </table:table-cell>
          <table:table-cell table:style-name="Tabella2.B3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7">Ford Fiesta </text:p>
          </table:table-cell>
          <table:table-cell table:style-name="Tabella2.C3" office:value-type="date" office:date-value="2004-01-27">
            <text:p text:style-name="P7">27/01/04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2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4" office:value-type="string">
            <text:p text:style-name="P20">Titolo </text:p>
          </table:table-cell>
          <table:table-cell table:style-name="Tabella3.B4" office:value-type="string">
            <text:p text:style-name="P20">Denominazione Società</text:p>
          </table:table-cell>
          <table:table-cell table:style-name="Tabella3.C13" office:value-type="string">
            <text:p text:style-name="P20">N. Azioni / quote Possedute</text:p>
          </table:table-cell>
        </table:table-row>
        <table:table-row table:style-name="Tabella3.3">
          <table:table-cell table:style-name="Tabella3.A4" office:value-type="string">
            <text:p text:style-name="P6">Possesso azioni</text:p>
          </table:table-cell>
          <table:table-cell table:style-name="Tabella3.B4" office:value-type="string">
            <text:p text:style-name="P8"/>
          </table:table-cell>
          <table:table-cell table:style-name="Tabella3.C1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13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4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26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26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15">Propaganda elettorale</text:span><text:span text:style-name="T16"> <text:s/></text:span><text:span text:style-name="T22">(1)</text:span></text:p>
          </table:table-cell>
          <table:covered-table-cell/>
          <table:covered-table-cell/>
        </table:table-row>
        <table:table-row table:style-name="Tabella3.3">
          <table:table-cell table:style-name="Tabella3.A13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13" office:value-type="string">
            <text:p text:style-name="P12"><text:span text:style-name="T26">€</text:span>. <text:s text:c="2"/>__.____,__</text:p>
            <text:p text:style-name="P12"/>
          </table:table-cell>
        </table:table-row>
        <table:table-row table:style-name="Tabella3.3">
          <table:table-cell table:style-name="Tabella3.A13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13" office:value-type="string">
            <text:p text:style-name="P25"><draw:frame draw:style-name="fr3" draw:name="Cornice5" text:anchor-type="char" svg:x="0.665cm" svg:y="0.175cm" svg:width="0.783cm" svg:height="0.9cm" draw:z-index="12"><draw:text-box><text:p text:style-name="Standard"/></draw:text-box></draw:frame><text:span text:style-name="T13"> <text:s text:c="16"/></text:span><text:span text:style-name="T5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3"><text:s text:c="13"/></text:span><text:span text:style-name="T12">R</text:span><text:span text:style-name="T24">eddito da lavoro </text:span><text:span text:style-name="T25">/ <text:s/>Pensione</text:span></text:p>
          </table:table-cell>
          <table:covered-table-cell/>
          <table:table-cell table:style-name="Tabella3.C13" office:value-type="string">
            <text:p text:style-name="P13"/>
            <text:p text:style-name="P12"><text:span text:style-name="T26">€</text:span>. <text:s text:c="2"/>__.____,__</text:p>
            <text:p text:style-name="P12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3"><text:s text:c="14"/></text:span><text:span text:style-name="T12">Indennità di carica percepita</text:span></text:p>
          </table:table-cell>
          <table:covered-table-cell/>
          <table:table-cell table:style-name="Tabella3.C13" office:value-type="string">
            <text:p text:style-name="P13"/>
            <text:p text:style-name="P12"><text:span text:style-name="T26">€</text:span>. <text:s text:c="2"/>26.807,38</text:p>
            <text:p text:style-name="P12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2">R</text:span><text:span text:style-name="T24">eddito Complessivo </text:span></text:p>
          </table:table-cell>
          <table:table-cell table:style-name="Tabella4.B1" office:value-type="string">
            <text:p text:style-name="P4"><text:span text:style-name="T13">€</text:span><text:span text:style-name="T12">. <text:s text:c="2"/>26.807,38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2">R</text:span><text:span text:style-name="T24">eddito Imponibile</text:span></text:p>
          </table:table-cell>
          <table:table-cell table:style-name="Tabella5.B1" office:value-type="string">
            <text:p text:style-name="P4"><text:span text:style-name="T13"><text:s text:c="8"/>€</text:span><text:span text:style-name="T12">. <text:s text:c="2"/>26.807,38 <text:s text:c="5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6"><text:span text:style-name="T14"><text:s/></text:span><text:span text:style-name="T20">X</text:span><text:span text:style-name="T10"> <text:s/><text:tab/>copia della dichiarazione dei redditi riferita ai redditi conseguiti nell'anno 2013 (Modello 730/2014) oppure copia del modello UNICO 2014 (periodo d'imposta 2013) o autocertificazione;</text:span></text:p>
      <text:p text:style-name="P10"/>
      <text:p text:style-name="P27"><text:span text:style-name="T14"><text:s/></text:span><text:span text:style-name="T12">B</text:span><text:span text:style-name="T10"> <text:s/><text:tab/>dichiarazione dei redditi riferita ai redditi conseguiti nell'anno 2013 dai familiari:</text:span></text:p>
      <text:p text:style-name="P28"/>
      <text:list xml:id="list5548684583338800919" text:style-name="WW8Num2">
        <text:list-item>
          <text:p text:style-name="P35"><text:span text:style-name="T10">coniuge non separato: 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79"/></text:span><text:span text:style-name="T18">nominativo <text:s text:c="38"/>casella (art. 14.1 lett.f) D.Lgs.33/2013)</text:span></text:p>
      <text:p text:style-name="P30"/>
      <text:list xml:id="list2591614249674060806" text:style-name="WW8Num1">
        <text:list-item>
          <text:p text:style-name="P37">figli legittimi, adottati, legalmente riconosciuti ove titolari di redditi propri:</text:p>
        </text:list-item>
      </text:list>
      <text:p text:style-name="P10"/>
      <text:list xml:id="list100631936153704" text:continue-list="list5548684583338800919" text:style-name="WW8Num2">
        <text:list-item>
          <text:p text:style-name="P35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list xml:id="list100631936145111" text:continue-numbering="true" text:style-name="WW8Num2">
        <text:list-item>
          <text:p text:style-name="P35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list xml:id="list100631936171719" text:continue-numbering="true" text:style-name="WW8Num2">
        <text:list-item>
          <text:p text:style-name="P35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list xml:id="list100631936171629" text:continue-numbering="true" text:style-name="WW8Num2">
        <text:list-item>
          <text:p text:style-name="P35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p text:style-name="P28"/>
      <text:p text:style-name="P28"/>
      <text:p text:style-name="P28">parenti sino al 2° grado in linea retta e collaterale:</text:p>
      <text:list xml:id="list7909853995986023609" text:style-name="WW8Num3">
        <text:list-item>
          <text:p text:style-name="P38">Nonni </text:p>
        </text:list-item>
      </text:list>
      <text:p text:style-name="P11"/>
      <text:list xml:id="list100631936161164" text:continue-list="list100631936171629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36145575" text:continue-numbering="true" text:style-name="WW8Num2">
        <text:list-item>
          <text:p text:style-name="P35"><text:soft-page-break/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11"/>
      <text:list xml:id="list100631951161249" text:continue-list="list7909853995986023609" text:style-name="WW8Num3">
        <text:list-item>
          <text:p text:style-name="P38">Genitori</text:p>
        </text:list-item>
        <text:list-item>
          <text:p text:style-name="P36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11"/>
      <text:list xml:id="list100631951150211" text:continue-list="list100631936145575" text:style-name="WW8Num2">
        <text:list-item>
          <text:p text:style-name="P35"><text:span text:style-name="T10">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11"/>
      <text:list xml:id="list100631951165338" text:continue-list="list100631951161249" text:style-name="WW8Num3">
        <text:list-item>
          <text:p text:style-name="P38">Nipoti (figli dei figli)</text:p>
        </text:list-item>
        <text:list-item>
          <text:p text:style-name="P36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51149776" text:continue-list="list100631951150211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11"/>
      <text:list xml:id="list100631951163055" text:continue-numbering="true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list xml:id="list100631951169981" text:continue-numbering="true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p text:style-name="P11"/>
      <text:list xml:id="list100631967152901" text:continue-list="list100631951165338" text:style-name="WW8Num3">
        <text:list-item>
          <text:p text:style-name="P38">Fratelli e sorelle</text:p>
        </text:list-item>
        <text:list-item>
          <text:p text:style-name="P36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67170694" text:continue-list="list100631951169981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67170023" text:continue-numbering="true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67173188" text:continue-numbering="true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list xml:id="list100631967157537" text:continue-numbering="true" text:style-name="WW8Num2">
        <text:list-item>
          <text:p text:style-name="P35"><text:span text:style-name="T10">______________________________________<text:tab/>X</text:span><text:span text:style-name="T17"> </text:span><text:span text:style-name="T3">in caso di assenso negato barrare la</text:span></text:p>
        </text:list-item>
      </text:list>
      <text:p text:style-name="P29"><text:span text:style-name="T19"><text:s text:c="50"/></text:span><text:span text:style-name="T18">nominativo <text:s text:c="52"/>casella (art. 14.1 lett.f) D.Lgs.33/2013)</text:span></text:p>
      <text:p text:style-name="P30"/>
      <text:p text:style-name="P31"/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8"/>
      <text:p text:style-name="P18"/>
      <text:p text:style-name="P18">Data __09/06/2014<text:tab/> <text:s text:c="20"/>_______firmato_<text:span text:style-name="T31">_Tacchini Agnese</text:span>________________</text:p>
      <text:p text:style-name="P19"><text:s text:c="79"/></text:p>
      <text:p text:style-name="P18"/>
      <text:p text:style-name="P32"/>
      <text:p text:style-name="P18"/>
      <text:p text:style-name="P18"/>
      <text:p text:style-name="P18">Il sottoscritto <text:s text:c="2"/>Segretario Generale della Provincia di Milano attesta che l’antescritta dichiarazione, corredata degli allegati, viene depositata presso il mio ufficio in Milano, oggi _______________ 2014</text:p>
      <text:p text:style-name="P18"/>
      <text:p text:style-name="P3"><text:span text:style-name="Strong_20_Emphasis"><text:span text:style-name="T27">Il Segretario Generale</text:span></text:span></text:p>
      <text:p text:style-name="P3"><text:span text:style-name="Strong_20_Emphasis"><text:span text:style-name="T28">(Dott. Alfonso De Stefano)</text:span></text:span></text:p>
      <text:p text:style-name="P3"><text:soft-page-break/><text:span text:style-name="Strong_20_Emphasis"><text:span text:style-name="T23">Firmata digitalmente</text:span></text:span></text:p>
      <text:p text:style-name="P3"><text:span text:style-name="Strong_20_Emphasis"><text:span text:style-name="T29">o</text:span></text:span></text:p>
      <text:p text:style-name="P3"><text:span text:style-name="Strong_20_Emphasis"><text:span text:style-name="T27">Il Vice Segretario Generale</text:span></text:span></text:p>
      <text:p text:style-name="P3"><text:span text:style-name="Strong_20_Emphasis"><text:span text:style-name="T28">(Dott. Francesco Puglisi)</text:span></text:span></text:p>
      <text:p text:style-name="P3"><text:span text:style-name="Strong_20_Emphasis"><text:span text:style-name="T23">Firmata digitalmente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0">Documento informatico firmato digitalmente ai sensi del T.U. 445/2000 e del D.Lgs 82/2005 e rispettive norme collegate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cm" style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margin-top="0cm" fo:margin-bottom="0cm" style:contextual-spacing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7-01T13:15:35.79</dc:date>
    <meta:print-date>2014-06-10T00:06:53.37</meta:print-date>
    <meta:editing-cycles>12</meta:editing-cycles>
    <meta:editing-duration>PT20M21S</meta:editing-duration>
    <meta:generator>LibreOffice/4.1.3.2$Windows_x86 LibreOffice_project/70feb7d99726f064edab4605a8ab840c50ec57a</meta:generator>
    <dc:creator>PAOLO PEDRETTI</dc:creator>
    <meta:printed-by>PAOLO PEDRETTI</meta:printed-by>
    <meta:document-statistic meta:table-count="5" meta:image-count="0" meta:object-count="1" meta:page-count="4" meta:paragraph-count="105" meta:word-count="678" meta:character-count="7369" meta:non-whitespace-character-count="4603"/>
  </office:meta>
</office:document-meta>
</file>