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36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35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36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35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36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35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36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35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36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35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style:font-name-asian="Batang" style:font-style-asian="italic"/>
    </style:style>
    <style:style style:name="P4" style:family="paragraph" style:parent-style-name="Standard">
      <style:text-properties fo:font-size="18pt" fo:font-style="italic" style:font-name-asian="Batang" style:font-size-asian="18pt" style:font-style-asian="italic" style:font-size-complex="18pt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rebuchet MS" fo:font-size="11pt" fo:language="it" fo:country="IT" fo:font-weight="bold" style:font-name-asian="Trebuchet MS" style:font-size-asian="11pt" style:language-asian="it" style:country-asian="IT" style:font-weight-asian="bold" style:font-name-complex="Trebuchet MS" style:font-size-complex="11pt"/>
    </style:style>
    <style:style style:name="P1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7" style:family="paragraph" style:parent-style-name="Standard">
      <style:text-properties style:font-name="Trebuchet MS" fo:font-size="12pt" style:font-size-asian="12pt" style:font-name-complex="Trebuchet MS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2pt" style:font-size-asian="12pt" style:font-name-complex="Trebuchet MS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6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Standard" style:list-style-name="WW8Num2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 style:list-style-name="WW8Num4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2pt" style:font-size-asian="12pt" style:font-name-complex="Trebuchet MS"/>
    </style:style>
    <style:style style:name="P38" style:family="paragraph" style:parent-style-name="Standard" style:list-style-name="WW8Num3">
      <style:paragraph-properties fo:text-align="justify" style:justify-single-word="false" style:text-autospace="none"/>
    </style:style>
    <style:style style:name="P39" style:family="paragraph" style:parent-style-name="Standard" style:list-style-name="WW8Num4">
      <style:paragraph-properties fo:text-align="justify" style:justify-single-word="false" style:text-autospace="none"/>
    </style:style>
    <style:style style:name="P4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1">
      <style:paragraph-properties fo:text-align="center" style:justify-single-word="false"/>
    </style:style>
    <style:style style:name="P42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font-name-complex="Trebuchet MS" style:font-size-complex="18pt"/>
    </style:style>
    <style:style style:name="P43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44" style:family="paragraph" style:parent-style-name="Heading_20_1">
      <style:paragraph-properties fo:margin-left="0cm" fo:margin-right="0cm" fo:text-indent="-0.762cm" style:auto-text-indent="false"/>
      <style:text-properties fo:font-style="italic" style:font-name-asian="Batang" style:font-style-asian="italic"/>
    </style:style>
    <style:style style:name="P45" style:family="paragraph" style:parent-style-name="Heading_20_2">
      <style:paragraph-properties fo:margin-left="0cm" fo:margin-right="0cm" fo:text-indent="-1.016cm" style:auto-text-indent="false"/>
    </style:style>
    <style:style style:name="P46" style:family="paragraph" style:parent-style-name="Heading_20_2">
      <style:paragraph-properties fo:margin-left="0cm" fo:margin-right="0cm" fo:text-indent="-1.016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3">
      <style:paragraph-properties fo:margin-left="0cm" fo:margin-right="-0.002cm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49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50" style:family="paragraph">
      <style:paragraph-properties fo:text-align="center" style:writing-mode="lr-tb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style:font-size-asian="9pt" style:font-name-complex="Arial" style:font-size-complex="9pt"/>
    </style:style>
    <style:style style:name="T5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6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9" style:family="text">
      <style:text-properties style:font-name="Trebuchet MS" fo:font-size="14pt" fo:font-weight="bold" style:font-name-asian="Trebuchet MS" style:font-size-asian="14pt" style:font-weight-asian="bold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2" style:family="text">
      <style:text-properties style:font-name="Trebuchet MS" fo:font-size="11pt" style:font-size-asian="11pt" style:font-name-complex="Trebuchet MS" style:font-size-complex="11pt"/>
    </style:style>
    <style:style style:name="T13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5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6" style:family="text">
      <style:text-properties style:font-name="Trebuchet MS" fo:font-size="11pt" fo:font-weight="bold" style:font-name-asian="Batang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9" style:family="text">
      <style:text-properties style:font-name="Trebuchet MS" fo:font-size="12pt" fo:font-weight="bold" style:font-size-asian="12pt" style:font-weight-asian="bold" style:font-name-complex="Trebuchet MS"/>
    </style:style>
    <style:style style:name="T20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1" style:family="text">
      <style:text-properties style:font-name="Trebuchet MS" fo:font-size="12pt" fo:font-weight="bold" style:font-name-asian="Batang" style:font-size-asian="12pt" style:font-weight-asian="bold" style:font-name-complex="Trebuchet MS" style:font-size-complex="12pt"/>
    </style:style>
    <style:style style:name="T22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3" style:family="text">
      <style:text-properties style:font-name="Trebuchet MS" fo:font-size="12pt" style:font-size-asian="12pt" style:font-name-complex="Trebuchet MS"/>
    </style:style>
    <style:style style:name="T24" style:family="text">
      <style:text-properties style:font-name="Trebuchet MS" fo:font-size="12pt" style:font-name-asian="Trebuchet MS" style:font-size-asian="12pt" style:font-name-complex="Trebuchet MS"/>
    </style:style>
    <style:style style:name="T25" style:family="text">
      <style:text-properties style:font-name="Trebuchet MS" fo:font-style="italic" style:font-style-asian="italic" style:font-name-complex="Trebuchet MS"/>
    </style:style>
    <style:style style:name="T26" style:family="text">
      <style:text-properties style:font-name="Trebuchet MS" fo:font-size="26pt" style:font-size-asian="26pt" style:font-name-complex="Trebuchet MS" style:font-size-complex="26pt"/>
    </style:style>
    <style:style style:name="T27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8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9" style:family="text">
      <style:text-properties fo:font-weight="bold" style:font-weight-asian="bold"/>
    </style:style>
    <style:style style:name="T30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1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2" style:family="text">
      <style:text-properties fo:color="#ff0000" style:font-name="Trebuchet MS" fo:font-style="italic" style:font-style-asian="italic" style:font-name-complex="Arial"/>
    </style:style>
    <style:style style:name="T33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4" style:family="text">
      <style:text-properties fo:font-variant="small-caps" style:font-name="Trebuchet MS" fo:font-weight="bold" style:font-weight-asian="bold" style:font-name-complex="Trebuchet MS"/>
    </style:style>
    <style:style style:name="T35" style:family="text">
      <style:text-properties fo:color="#000000" style:font-name="Trebuchet MS" fo:font-weight="normal" style:font-weight-asian="normal" style:font-name-complex="Arial"/>
    </style:style>
    <style:style style:name="T36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7" style:family="text">
      <style:text-properties fo:color="#000000" style:font-name="Trebuchet MS" fo:font-style="italic" style:font-style-asian="italic" style:font-name-complex="Arial"/>
    </style:style>
    <style:style style:name="T38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58.929cm" draw:visible-area-height="38.794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draw:frame draw:style-name="fr2" draw:name="Cornice1" text:anchor-type="char" svg:x="1.824cm" svg:y="0.859cm" svg:width="11.77cm" svg:height="3.198cm" draw:z-index="8"><draw:text-box><text:h text:style-name="P41" text:outline-level="1"><text:span text:style-name="T1">PUBBLICITÀ PATRIMONIALE REDDITI </text:span><text:span text:style-name="T2">ANNO 2013</text:span></text:h><text:p text:style-name="Standard"/><text:p text:style-name="P2"><text:span text:style-name="T3">(Art. 1.4, 3,4 ed 11 legge n. 441/1982; </text:span><text:span text:style-name="T4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3" text:outline-level="1"/>
      <text:h text:style-name="P43" text:outline-level="1"/>
      <text:h text:style-name="P43" text:outline-level="1"/>
      <text:h text:style-name="P44" text:outline-level="1"/>
      <text:p text:style-name="P3"/>
      <text:p text:style-name="P4"><draw:frame draw:style-name="fr3" draw:name="Cornice2" text:anchor-type="char" svg:x="-0.081cm" svg:y="0.102cm" svg:width="16.533cm" svg:height="1.088cm" draw:z-index="9"><draw:text-box><text:p text:style-name="Standard"><text:span text:style-name="T7">Cognome</text:span><text:span text:style-name="T10"><text:tab/></text:span><text:span text:style-name="T7">BIOLCHINI</text:span><text:span text:style-name="T10"> <text:s text:c="44"/></text:span><text:span text:style-name="T7">Nome<text:tab/>ROBERTO</text:span></text:p></draw:text-box></draw:frame></text:p>
      <text:p text:style-name="P5"/>
      <text:p text:style-name="P5"/>
      <text:p text:style-name="P5"/>
      <text:p text:style-name="Standard"><text:span text:style-name="T11">Nato/a <text:s/>a</text:span><text:span text:style-name="T13"><text:tab/></text:span><text:span text:style-name="T21">MILANO</text:span><text:span text:style-name="T13"> (</text:span><text:span text:style-name="T21">MI</text:span><text:span text:style-name="T13">)<text:tab/><text:tab/>il<text:tab/></text:span><text:span text:style-name="T21">06/03/1966</text:span></text:p>
      <text:p text:style-name="P12"/>
      <text:p text:style-name="Standard"><text:span text:style-name="T13">Residente a: <text:s/></text:span><text:span text:style-name="T16">20096</text:span><text:span text:style-name="T21"><text:tab/>PIOLTELLO <text:s/><text:tab/> <text:s text:c="4"/>(MI) <text:tab/>VIA ALLA STAZIONE<text:tab/><text:tab/>14</text:span></text:p>
      <text:p text:style-name="Standard"><text:span text:style-name="T13">(</text:span><text:span text:style-name="T30">Facoltativo</text:span><text:span text:style-name="T13">) <text:s text:c="3"/></text:span><text:span text:style-name="T6">c.a.p. <text:s text:c="6"/>comune <text:s text:c="17"/>prov. <text:tab/>Via/P.za <text:s text:c="51"/>civico</text:span></text:p>
      <text:p text:style-name="P16"><text:tab/> </text:p>
      <text:h text:style-name="P46" text:outline-level="2"/>
      <text:h text:style-name="P45" text:outline-level="2">Carica ricoperta nella Provincia di Milano:<text:tab/> <text:s text:c="5"/><text:span text:style-name="T29">CONSIGLIERE PROVINCIALE</text:span></text:h>
      <text:h text:style-name="P47" text:outline-level="3"/>
      <text:h text:style-name="P48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9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9">Natura del Diritto</text:p>
          </table:table-cell>
          <table:table-cell table:style-name="Tabella1.B2" office:value-type="string">
            <text:p text:style-name="P19">Descrizione</text:p>
          </table:table-cell>
          <table:table-cell table:style-name="Tabella1.C2" office:value-type="string">
            <text:p text:style-name="P19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20"><text:span text:style-name="T9"><text:s text:c="15"/></text:span><text:span text:style-name="T8">///</text:span></text:p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20"><text:span text:style-name="T9"><text:s text:c="15"/></text:span><text:span text:style-name="T8">///</text:span></text:p>
          </table:table-cell>
          <table:table-cell table:style-name="Tabella1.C4" office:value-type="string">
            <text:p text:style-name="P7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9">Titolare </text:p>
          </table:table-cell>
          <table:table-cell table:style-name="Tabella2.B2" office:value-type="string">
            <text:p text:style-name="P19">Descrizione veicolo/imbarcaz.</text:p>
          </table:table-cell>
          <table:table-cell table:style-name="Tabella2.C2" office:value-type="string">
            <text:p text:style-name="P19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20"><text:span text:style-name="T9"><text:s text:c="7"/></text:span><text:span text:style-name="T8">FIAT BRAVO</text:span></text:p>
          </table:table-cell>
          <table:table-cell table:style-name="Tabella2.C3" office:value-type="string">
            <text:p text:style-name="P20"><text:span text:style-name="T18"><text:s text:c="17"/></text:span><text:span text:style-name="T8">2007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3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Titolo </text:p>
          </table:table-cell>
          <table:table-cell table:style-name="Tabella3.B2" office:value-type="string">
            <text:p text:style-name="P19">Denominazione Società</text:p>
          </table:table-cell>
          <table:table-cell table:style-name="Tabella3.C2" office:value-type="string">
            <text:p text:style-name="P19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20"><text:span text:style-name="T9"><text:s text:c="13"/></text:span><text:span text:style-name="T8">///</text:span></text:p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20"><text:span text:style-name="T9"><text:s text:c="13"/></text:span><text:span text:style-name="T8">///</text:span></text:p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20"><text:span text:style-name="T9"><text:s text:c="12"/></text:span><text:span text:style-name="T8">///</text:span></text:p>
          </table:table-cell>
          <table:table-cell table:style-name="Tabella3.C5" office:value-type="string">
            <text:p text:style-name="P8"><draw:frame draw:style-name="fr3" draw:name="Cornice3" text:anchor-type="char" svg:x="0.228cm" svg:y="0.279cm" svg:width="0.6cm" svg:height="0.381cm" draw:z-index="10"><draw:text-box><text:p text:style-name="Standard"/></draw:text-box></draw:frame></text:p>
            <text:p text:style-name="Standard"><text:span text:style-name="T18"><text:s text:c="9"/></text:span><text:span text:style-name="T12">Amministratore <text:s/></text:span></text:p>
            <text:p text:style-name="Standard"><draw:frame draw:style-name="fr3" draw:name="Cornice4" text:anchor-type="char" svg:x="0.228cm" svg:y="0.012cm" svg:width="0.6cm" svg:height="0.381cm" draw:z-index="11"><draw:text-box><text:p text:style-name="Standard"/></draw:text-box></draw:frame><text:span text:style-name="T18"> <text:s text:c="8"/></text:span><text:span text:style-name="T12">Sindaco</text:span>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2">(*) barrare solo la casella che interessa</text:p>
            <text:p text:style-name="P23"/>
            <text:p text:style-name="P24"/>
            <text:p text:style-name="P9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2"><text:span text:style-name="T22">Propaganda elettorale</text:span><text:span text:style-name="T20"> <text:s/></text:span><text:span text:style-name="T31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2"><text:span text:style-name="T17">€</text:span><text:span text:style-name="T14">. <text:s text:c="2"/>__.____,__</text:span></text:p>
            <text:p text:style-name="P13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5"><draw:frame draw:style-name="fr3" draw:name="Cornice5" text:anchor-type="char" svg:x="0.665cm" svg:y="0.175cm" svg:width="0.781cm" svg:height="0.898cm" draw:z-index="12"><draw:text-box><text:p text:style-name="Standard"/></draw:text-box></draw:frame><text:span text:style-name="T17"> <text:s text:c="16"/></text:span><text:span text:style-name="T5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1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7"><text:s text:c="13"/></text:span><text:span text:style-name="T14">R</text:span><text:span text:style-name="T33">eddito da lavoro </text:span><text:span text:style-name="T34">/ <text:s/>Pensione</text:span></text:p>
          </table:table-cell>
          <table:covered-table-cell/>
          <table:table-cell table:style-name="Tabella3.C11" office:value-type="string">
            <text:p text:style-name="P14"/>
            <text:p text:style-name="P2"><text:span text:style-name="T17">€</text:span><text:span text:style-name="T14">. <text:s text:c="2"/>__.____,__</text:span></text:p>
            <text:p text:style-name="P13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7"><text:s text:c="14"/></text:span><text:span text:style-name="T14">Indennità di carica percepita</text:span></text:p>
          </table:table-cell>
          <table:covered-table-cell/>
          <table:table-cell table:style-name="Tabella3.C13" office:value-type="string">
            <text:p text:style-name="P14"/>
            <text:p text:style-name="P2"><text:span text:style-name="T17">€</text:span><text:span text:style-name="T14">. <text:s/>27.763.00</text:span></text:p>
            <text:p text:style-name="P13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T14">R</text:span><text:span text:style-name="T33">eddito Complessivo </text:span></text:p>
          </table:table-cell>
          <table:table-cell table:style-name="Tabella4.B1" office:value-type="string">
            <text:p text:style-name="P2"><text:span text:style-name="T17">€</text:span><text:span text:style-name="T14">. <text:s/>27.763.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<text:span text:style-name="T14">R</text:span><text:span text:style-name="T33">eddito Imponibile</text:span></text:p>
          </table:table-cell>
          <table:table-cell table:style-name="Tabella5.B1" office:value-type="string">
            <text:p text:style-name="P2"><text:span text:style-name="T17">€</text:span><text:span text:style-name="T14">. <text:s/>24.157.00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5"><draw:line text:anchor-type="char" draw:z-index="14" draw:style-name="gr1" draw:text-style-name="P50" svg:x1="0.556cm" svg:y1="1.09cm" svg:x2="-0.132cm" svg:y2="0.217cm"><text:p/></draw:line><draw:line text:anchor-type="char" draw:z-index="13" draw:style-name="gr1" draw:text-style-name="P50" svg:x1="0.661cm" svg:y1="0.376cm" svg:x2="-0.212cm" svg:y2="1.09cm"><text:p/></draw:line></text:p>
      <text:p text:style-name="P26"><text:span text:style-name="T18"><text:s/></text:span><text:span text:style-name="T15">A</text:span><text:span text:style-name="T12"> <text:s/><text:tab/>copia della dichiarazione dei redditi riferita ai redditi conseguiti nell'anno 2013 (Modello 730/2014) oppure copia del modello UNICO 2014 (periodo d'imposta 2013) o autocertificazione;</text:span></text:p>
      <text:p text:style-name="P10"/>
      <text:p text:style-name="P27"><text:span text:style-name="T18"><text:s/></text:span><text:span text:style-name="T14">B</text:span><text:span text:style-name="T12"> <text:s/><text:tab/>dichiarazione dei redditi riferita ai redditi conseguiti nell'anno 2013 dai familiari:</text:span></text:p>
      <text:p text:style-name="P28"/>
      <text:list xml:id="list3035518284287453509" text:style-name="WW8Num3">
        <text:list-item>
          <text:p text:style-name="P38"><text:span text:style-name="T12">coniuge non separato: 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79"/></text:span><text:span text:style-name="T27">nominativo <text:s text:c="38"/>casella (art. 14.1 lett.f) D.Lgs.33/2013)</text:span></text:p>
      <text:p text:style-name="P30"/>
      <text:list xml:id="list436537678132030510" text:style-name="WW8Num2">
        <text:list-item>
          <text:p text:style-name="P35">figli legittimi, adottati, legalmente riconosciuti ove titolari di redditi propri:</text:p>
        </text:list-item>
      </text:list>
      <text:p text:style-name="P10"/>
      <text:list xml:id="list101402715144158" text:continue-list="list3035518284287453509" text:style-name="WW8Num3">
        <text:list-item>
          <text:p text:style-name="P38"><text:span text:style-name="T12">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30"/>
      <text:list xml:id="list101402715142362" text:continue-numbering="true" text:style-name="WW8Num3">
        <text:list-item>
          <text:p text:style-name="P38"><text:span text:style-name="T12">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30"/>
      <text:list xml:id="list101402715164911" text:continue-numbering="true" text:style-name="WW8Num3">
        <text:list-item>
          <text:p text:style-name="P38"><text:span text:style-name="T12">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30"/>
      <text:list xml:id="list101402731164998" text:continue-numbering="true" text:style-name="WW8Num3">
        <text:list-item>
          <text:p text:style-name="P38"><text:span text:style-name="T12">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30"/>
      <text:p text:style-name="P28"/>
      <text:p text:style-name="P28"/>
      <text:p text:style-name="P28"><text:soft-page-break/>parenti sino al 2° grado in linea retta e collaterale:</text:p>
      <text:list xml:id="list5362500290337703025" text:style-name="WW8Num4">
        <text:list-item>
          <text:p text:style-name="P36">Nonni </text:p>
        </text:list-item>
      </text:list>
      <text:p text:style-name="P11"/>
      <text:list xml:id="list101402731144558" text:continue-list="list101402731164998" text:style-name="WW8Num3">
        <text:list-item>
          <text:p text:style-name="P38"><text:span text:style-name="T12">_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list xml:id="list101402731159709" text:continue-numbering="true" text:style-name="WW8Num3">
        <text:list-item>
          <text:p text:style-name="P38"><text:span text:style-name="T12">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11"/>
      <text:list xml:id="list101402731163278" text:continue-list="list5362500290337703025" text:style-name="WW8Num4">
        <text:list-item>
          <text:p text:style-name="P36">Genitori</text:p>
        </text:list-item>
        <text:list-item>
          <text:p text:style-name="P39"><draw:line text:anchor-type="char" draw:z-index="17" draw:style-name="gr1" draw:text-style-name="P50" svg:x1="10.71cm" svg:y1="1.048cm" svg:x2="9.705cm" svg:y2="0.201cm"><text:p/></draw:line><draw:line text:anchor-type="char" draw:z-index="15" draw:style-name="gr1" draw:text-style-name="P50" svg:x1="10.631cm" svg:y1="0.28cm" svg:x2="9.811cm" svg:y2="1.047cm"><text:p/></draw:line><text:span text:style-name="T12">_____</text:span><text:span text:style-name="T20">BIOLCHINI RENATO</text:span><text:span text:style-name="T12">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11"/>
      <text:list xml:id="list101402731159279" text:continue-list="list101402731159709" text:style-name="WW8Num3">
        <text:list-item>
          <text:p text:style-name="P38"><draw:line text:anchor-type="char" draw:z-index="18" draw:style-name="gr1" draw:text-style-name="P50" svg:x1="10.736cm" svg:y1="1.004cm" svg:x2="9.731cm" svg:y2="0.157cm"><text:p/></draw:line><draw:line text:anchor-type="char" draw:z-index="16" draw:style-name="gr1" draw:text-style-name="P50" svg:x1="10.657cm" svg:y1="0.236cm" svg:x2="9.837cm" svg:y2="1.003cm"><text:p/></draw:line><text:span text:style-name="T12">_____</text:span><text:span text:style-name="T20">BONUCCHI VIRGINIA</text:span><text:span text:style-name="T12">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11"/>
      <text:list xml:id="list101402747164957" text:continue-list="list101402731163278" text:style-name="WW8Num4">
        <text:list-item>
          <text:p text:style-name="P36">Nipoti (figli dei figli)</text:p>
        </text:list-item>
        <text:list-item>
          <text:p text:style-name="P39"><text:span text:style-name="T12">_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list xml:id="list101402747141837" text:continue-list="list101402731159279" text:style-name="WW8Num3">
        <text:list-item>
          <text:p text:style-name="P38"><text:span text:style-name="T12">_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11"/>
      <text:list xml:id="list101402747157118" text:continue-numbering="true" text:style-name="WW8Num3">
        <text:list-item>
          <text:p text:style-name="P38"><text:span text:style-name="T12">_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30"/>
      <text:list xml:id="list101402747146460" text:continue-numbering="true" text:style-name="WW8Num3">
        <text:list-item>
          <text:p text:style-name="P38"><text:span text:style-name="T12">_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30"/>
      <text:p text:style-name="P11"/>
      <text:list xml:id="list101402747142754" text:continue-list="list101402747164957" text:style-name="WW8Num4">
        <text:list-item>
          <text:p text:style-name="P36">Fratelli e sorelle</text:p>
        </text:list-item>
        <text:list-item>
          <text:p text:style-name="P39"><draw:line text:anchor-type="char" draw:z-index="19" draw:style-name="gr1" draw:text-style-name="P50" svg:x1="10.631cm" svg:y1="0.235cm" svg:x2="9.811cm" svg:y2="1.002cm"><text:p/></draw:line><draw:line text:anchor-type="char" draw:z-index="20" draw:style-name="gr1" draw:text-style-name="P50" svg:x1="10.816cm" svg:y1="1.082cm" svg:x2="9.811cm" svg:y2="0.235cm"><text:p/></draw:line><text:span text:style-name="T12">_____</text:span><text:span text:style-name="T20">BIOLCHINI SILVANA</text:span><text:span text:style-name="T12">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list xml:id="list101402762165981" text:continue-list="list101402747146460" text:style-name="WW8Num3">
        <text:list-item>
          <text:p text:style-name="P38"><text:span text:style-name="T12">_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list xml:id="list101402762164536" text:continue-numbering="true" text:style-name="WW8Num3">
        <text:list-item>
          <text:p text:style-name="P38"><text:span text:style-name="T12">_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list xml:id="list101402762158381" text:continue-numbering="true" text:style-name="WW8Num3">
        <text:list-item>
          <text:p text:style-name="P38"><text:span text:style-name="T12">_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list xml:id="list101402762166317" text:continue-numbering="true" text:style-name="WW8Num3">
        <text:list-item>
          <text:p text:style-name="P38"><text:span text:style-name="T12">______________________________________<text:tab/></text:span><text:span text:style-name="T26">□ </text:span><text:span text:style-name="T3">in caso di assenso negato barrare la</text:span></text:p>
        </text:list-item>
      </text:list>
      <text:p text:style-name="P29"><text:span text:style-name="T28"><text:s text:c="50"/></text:span><text:span text:style-name="T27">nominativo <text:s text:c="52"/>casella (art. 14.1 lett.f) D.Lgs.33/2013)</text:span></text:p>
      <text:p text:style-name="P30"/>
      <text:p text:style-name="P31"/>
      <text:p text:style-name="P10"/>
      <text:p text:style-name="P10"><text:soft-page-break/></text:p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17"/>
      <text:p text:style-name="P17"/>
      <text:p text:style-name="Standard"><text:span text:style-name="T23">Data, 30 aprile 2014<text:tab/> <text:s text:c="20"/><text:tab/>Firmato </text:span><text:span text:style-name="T19">Roberto Biolchini</text:span></text:p>
      <text:p text:style-name="Standard"><text:span text:style-name="T24"><text:s text:c="79"/></text:span><text:span text:style-name="T23">(</text:span><text:span text:style-name="T25">Firma leggibile</text:span><text:span text:style-name="T23">)</text:span></text:p>
      <text:p text:style-name="P32"/>
      <text:p text:style-name="P17"/>
      <text:p text:style-name="P18"/>
      <text:p text:style-name="P18">Il sottoscritto Segretario Generale della Provincia di Milano attesta che l’antescritta dichiarazione, corredata degli allegati, viene depositata presso il mio ufficio in Milano, oggi _______________ 2014</text:p>
      <text:p text:style-name="P17"/>
      <text:p text:style-name="P33"><text:span text:style-name="Strong_20_Emphasis"><text:span text:style-name="T35">Il Segretario Generale</text:span></text:span></text:p>
      <text:p text:style-name="P33"><text:span text:style-name="Strong_20_Emphasis"><text:span text:style-name="T36">(Dott. Alfonso De Stefano)</text:span></text:span></text:p>
      <text:p text:style-name="P33"><text:span text:style-name="Strong_20_Emphasis"><text:span text:style-name="T32">Firmata digitalmente</text:span></text:span></text:p>
      <text:p text:style-name="P33"><text:span text:style-name="Strong_20_Emphasis"><text:span text:style-name="T37">o</text:span></text:span></text:p>
      <text:p text:style-name="P33"><text:span text:style-name="Strong_20_Emphasis"><text:span text:style-name="T35">Il Vice Segretario Generale</text:span></text:span></text:p>
      <text:p text:style-name="P33"><text:span text:style-name="Strong_20_Emphasis"><text:span text:style-name="T36">(Dott. Francesco Puglisi)</text:span></text:span></text:p>
      <text:p text:style-name="P33"><text:span text:style-name="Strong_20_Emphasis"><text:span text:style-name="T32">Firmata digitalmente</text:span></text:span></text:p>
      <text:p text:style-name="P33"/>
      <text:p text:style-name="P33"><text:span text:style-name="Strong_20_Emphasis"><text:span text:style-name="T38">Documento informatico firmato digitalmente ai sensi del T.U. 445/2000 e del D.Lgs 82/2005 e rispettive norme collegate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58.929cm" draw:visible-area-height="38.794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ggetto1" text:anchor-type="char" svg:x="6.916cm" svg:y="0.007cm" svg:width="2.221cm" svg:height="1.462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<draw:frame draw:style-name="Mfr2" draw:name="Cornice6" text:anchor-type="char" svg:x="2.752cm" svg:y="0.002cm" svg:width="0.176cm" svg:height="0.406cm" draw:z-index="3"><draw:text-box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creator>Robi</dc:creator>
    <dc:date>2014-04-29T11:46:00</dc:date>
    <meta:print-date>2009-03-16T14:55:00</meta:print-date>
    <meta:editing-cycles>4</meta:editing-cycles>
    <meta:editing-duration>PT20M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10" meta:word-count="693" meta:character-count="7426" meta:non-whitespace-character-count="4561"/>
  </office:meta>
</office:document-meta>
</file>