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14af7" officeooo:paragraph-rsid="00214af7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4af7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4af7"/>
    </style:style>
    <style:style style:name="T30" style:family="text">
      <style:text-properties officeooo:rsid="0021c2b5"/>
    </style:style>
    <style:style style:name="T31" style:family="text">
      <style:text-properties style:use-window-font-color="true" style:font-name="Trebuchet MS" fo:font-size="14pt" fo:language="it" fo:country="IT" officeooo:rsid="00214af7" style:font-name-asian="Times New Roman" style:font-size-asian="14pt" style:font-name-complex="Trebuchet MS" style:font-size-complex="14pt" style:language-complex="ar" style:country-complex="SA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 </text:span><text:span text:style-name="T31">Achilli </text:span><text:span text:style-name="T10"><text:s text:c="48"/></text:span><text:span text:style-name="T8">Nome </text:span><text:span text:style-name="T9">Gabriella</text:span></text:p></draw:text-box></draw:frame></text:p>
      <text:p text:style-name="P10"/>
      <text:p text:style-name="P10"/>
      <text:p text:style-name="P6">in qualità di <text:s/>______<text:span text:style-name="T29">Consigliere Provinciale</text:span>______________________________________________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_____<text:span text:style-name="T30">21 maggio 2014</text:span>________________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8667210159749315038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Standard"><text:span text:style-name="T13">Data ______</text:span>21.5<text:span text:style-name="T13"> 201</text:span>4<text:span text:style-name="T13"><text:tab/> <text:s text:c="20"/>_</text:span>f.to Gabriella Achilli___________________________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5-21T16:35:31.188000000</dc:date>
    <meta:print-date>2014-04-08T17:20:23.932000000</meta:print-date>
    <meta:editing-cycles>16</meta:editing-cycles>
    <meta:editing-duration>PT20M43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2" meta:character-count="1890" meta:non-whitespace-character-count="1551"/>
  </office:meta>
</office:document-meta>
</file>