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42064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>
      <style:text-properties officeooo:rsid="00242064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6"/></text:span><text:span text:style-name="T8"><text:s text:c="7"/></text:span><text:span text:style-name="T10">BASSANI</text:span><text:span text:style-name="T9"> </text:span><text:span text:style-name="T8"><text:s text:c="3"/></text:span><text:span text:style-name="T11"><text:s text:c="25"/></text:span><text:span text:style-name="T8">Nome <text:s/></text:span><text:span text:style-name="T10">LUCIANO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1" text:outline-level="4"><text:span text:style-name="T23">c</text:span><text:span text:style-name="T22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1">23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3847197216471016896" text:style-name="WW8Num3">
              <text:list-header>
                <text:p text:style-name="P42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1">23 GIUGNO</text:span> 201<text:span text:style-name="T21">4</text:span><text:tab/> <text:s text:c="35"/>___<text:span text:style-name="T30">_____________</text:span></text:p>
      <text:p text:style-name="P15"><text:s text:c="76"/>f.to <text:span text:style-name="T31">Luciano Bassani</text:span>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5:49:56.115000000</dc:date>
    <meta:print-date>2014-06-23T15:49:26.600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76" meta:non-whitespace-character-count="1500"/>
  </office:meta>
</office:document-meta>
</file>