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officeooo:rsid="00221ec5" officeooo:paragraph-rsid="00221ec5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4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7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officeooo:rsid="00221ec5" style:font-name-complex="Trebuchet MS"/>
    </style:style>
    <style:style style:name="T10" style:family="text">
      <style:text-properties style:font-name="Trebuchet MS" fo:font-style="italic" style:font-style-asian="italic" style:font-name-complex="Trebuchet MS"/>
    </style:style>
    <style:style style:name="T11" style:family="text">
      <style:text-properties style:font-name="Trebuchet MS" fo:font-style="italic" officeooo:rsid="001efb9a" style:font-style-asian="italic" style:font-name-complex="Trebuchet MS"/>
    </style:style>
    <style:style style:name="T12" style:family="text">
      <style:text-properties style:font-name="Trebuchet MS" fo:font-size="12pt" style:font-size-asian="12pt" style:font-name-complex="Trebuchet MS"/>
    </style:style>
    <style:style style:name="T13" style:family="text">
      <style:text-properties style:font-name="Trebuchet MS" fo:font-size="12pt" style:font-name-asian="Trebuchet MS" style:font-size-asian="12pt" style:font-name-complex="Trebuchet MS"/>
    </style:style>
    <style:style style:name="T14" style:family="text">
      <style:text-properties fo:color="#ff0000" style:font-name="Trebuchet MS" fo:font-style="italic" style:font-style-asian="italic" style:font-name-complex="Arial"/>
    </style:style>
    <style:style style:name="T15" style:family="text">
      <style:text-properties fo:color="#000000" style:font-name="Trebuchet MS" fo:font-weight="normal" style:font-weight-asian="normal" style:font-name-complex="Arial"/>
    </style:style>
    <style:style style:name="T1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7" style:family="text">
      <style:text-properties fo:color="#000000" style:font-name="Trebuchet MS" fo:font-style="italic" style:font-style-asian="italic" style:font-name-complex="Arial"/>
    </style:style>
    <style:style style:name="T1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19" style:family="text">
      <style:text-properties officeooo:rsid="00190512"/>
    </style:style>
    <style:style style:name="T20" style:family="text">
      <style:text-properties style:font-name-complex="Trebuchet MS"/>
    </style:style>
    <style:style style:name="T21" style:family="text">
      <style:text-properties officeooo:rsid="001b6821" style:font-name-complex="Trebuchet MS"/>
    </style:style>
    <style:style style:name="T22" style:family="text">
      <style:text-properties officeooo:rsid="001d00c1"/>
    </style:style>
    <style:style style:name="T23" style:family="text">
      <style:text-properties officeooo:rsid="001d212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d212d" style:font-weight-asian="bold" style:font-weight-complex="bold"/>
    </style:style>
    <style:style style:name="T26" style:family="text">
      <style:text-properties officeooo:rsid="001efb9a"/>
    </style:style>
    <style:style style:name="T27" style:family="text">
      <style:text-properties officeooo:rsid="001f7ffc"/>
    </style:style>
    <style:style style:name="T28" style:family="text">
      <style:text-properties officeooo:rsid="00221ec5"/>
    </style:style>
    <style:style style:name="T29" style:family="text">
      <style:text-properties officeooo:rsid="00232884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2" draw:name="Cornice1" text:anchor-type="char" svg:x="1.824cm" svg:y="0.859cm" svg:width="11.772cm" svg:height="2.249cm" draw:z-index="4"><draw:text-box><text:h text:style-name="P35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7" text:outline-level="1"/>
      <text:h text:style-name="P37" text:outline-level="1"/>
      <text:h text:style-name="P37" text:outline-level="1"/>
      <text:p text:style-name="P16">Io sottoscritto/a</text:p>
      <text:p text:style-name="P15"><draw:frame draw:style-name="fr3" draw:name="Cornice2" text:anchor-type="char" svg:x="-0.293cm" svg:y="0.235cm" svg:width="16.535cm" svg:height="1.09cm" draw:z-index="5"><draw:text-box><text:p text:style-name="P13"><text:span text:style-name="T9">CALAMINICI</text:span><text:span text:style-name="T8"> <text:s text:c="47"/></text:span><text:span text:style-name="T9">ARTURO</text:span><text:span text:style-name="T8"> </text:span></text:p></draw:text-box></draw:frame></text:p>
      <text:p text:style-name="P10"/>
      <text:p text:style-name="P10"/>
      <text:p text:style-name="P6">in qualità di <text:s/><text:span text:style-name="T29">CONSIGLIERE PROVINCIALE</text:span></text:p>
      <text:h text:style-name="P39" text:outline-level="4"><text:span text:style-name="T21">c</text:span><text:span text:style-name="T20">arica ricoperta nella <text:s/>Provincia di Milano</text:span></text:h>
      <text:h text:style-name="P38" text:outline-level="3"/>
      <text:p text:style-name="P7">Dichiaro</text:p>
      <text:p text:style-name="P7"/>
      <text:p text:style-name="P8">che rispetto a quanto da me <text:span text:style-name="T23">indicato nella </text:span><text:s/><text:span text:style-name="T22">dichiarazione sostitutiva di certificazione per il 2012</text:span> alla data del <text:span text:style-name="T28">19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2">x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>NON SONO INTERVENUTE VARIAZIONI </text:p>
          </table:table-cell>
        </table:table-row>
        <table:table-row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</table:table-row>
        <table:table-row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8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3"/>
          </table:table-cell>
          <table:table-cell table:style-name="Tabella1.B1" table:number-columns-spanned="6" office:value-type="string">
            <text:p text:style-name="P34">a<text:span text:style-name="T22">ssunzione</text:span> presso enti pubblici <text:s/>o privati <text:span text:style-name="T22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19">Ente</text:p>
          </table:table-cell>
          <table:table-cell table:style-name="Tabella1.B2" office:value-type="string">
            <text:p text:style-name="P19">Carica</text:p>
          </table:table-cell>
          <table:table-cell table:style-name="Tabella1.B2" office:value-type="string">
            <text:p text:style-name="P20">Dal</text:p>
          </table:table-cell>
          <table:table-cell table:style-name="Tabella1.B2" office:value-type="string">
            <text:p text:style-name="P20">Al</text:p>
          </table:table-cell>
          <table:table-cell table:style-name="Tabella1.B2" office:value-type="string">
            <text:p text:style-name="P19">In atto</text:p>
          </table:table-cell>
          <table:table-cell table:style-name="Tabella1.G2" office:value-type="string">
            <text:p text:style-name="P19">Compenso lordo anno 2013</text:p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8">../../....</text:p>
          </table:table-cell>
          <table:table-cell table:style-name="Tabella1.B2" office:value-type="string">
            <text:p text:style-name="P28">../../....</text:p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G2" table:number-columns-spanned="6" office:value-type="string">
            <text:list xml:id="list6498969496149396301" text:style-name="WW8Num3">
              <text:list-header>
                <text:p text:style-name="P40">e/<text:span text:style-name="T25">svolgimento di a</text:span><text:span text:style-name="T24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1">Tipologia incarico</text:p>
          </table:table-cell>
          <table:table-cell table:style-name="Tabella1.B2" office:value-type="string">
            <text:p text:style-name="P21">Conferito da</text:p>
          </table:table-cell>
          <table:table-cell table:style-name="Tabella1.B2" office:value-type="string">
            <text:p text:style-name="P20">Dal</text:p>
          </table:table-cell>
          <table:table-cell table:style-name="Tabella1.B2" office:value-type="string">
            <text:p text:style-name="P20">Al</text:p>
          </table:table-cell>
          <table:table-cell table:style-name="Tabella1.B2" office:value-type="string">
            <text:p text:style-name="P19">In atto</text:p>
          </table:table-cell>
          <table:table-cell table:style-name="Tabella1.G2" office:value-type="string">
            <text:p text:style-name="P19">Compenso lordo anno 2013</text:p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8">../../....</text:p>
          </table:table-cell>
          <table:table-cell table:style-name="Tabella1.B2" office:value-type="string">
            <text:p text:style-name="P28">../../....</text:p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G2" office:value-type="string">
            <text:p text:style-name="P27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3"/>
          </table:table-cell>
          <table:table-cell table:style-name="Tabella2.B1" table:number-columns-spanned="5" office:value-type="string">
            <text:p text:style-name="P26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19">Ente</text:p>
          </table:table-cell>
          <table:table-cell table:style-name="Tabella2.B2" office:value-type="string">
            <text:p text:style-name="P19">Carica</text:p>
          </table:table-cell>
          <table:table-cell table:style-name="Tabella2.B2" office:value-type="string">
            <text:p text:style-name="P20">Dal</text:p>
          </table:table-cell>
          <table:table-cell table:style-name="Tabella2.B2" office:value-type="string">
            <text:p text:style-name="P20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8">../../....</text:p>
          </table:table-cell>
          <table:table-cell table:style-name="Tabella2.B2" office:value-type="string">
            <text:p text:style-name="P28">../../....</text:p>
          </table:table-cell>
          <table:table-cell table:style-name="Tabella2.F2" office:value-type="string">
            <text:p text:style-name="P29">../../....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F2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F2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33"/>
          </table:table-cell>
          <table:table-cell table:style-name="Tabella2.F2" table:number-columns-spanned="5" office:value-type="string">
            <text:p text:style-name="P24"><text:span text:style-name="T27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21">Tipologia incarico</text:p>
          </table:table-cell>
          <table:table-cell table:style-name="Tabella2.B2" office:value-type="string">
            <text:p text:style-name="P21">Conferito da</text:p>
          </table:table-cell>
          <table:table-cell table:style-name="Tabella2.B2" office:value-type="string">
            <text:p text:style-name="P20">Dal</text:p>
          </table:table-cell>
          <table:table-cell table:style-name="Tabella2.B2" office:value-type="string">
            <text:p text:style-name="P20">Al</text:p>
          </table:table-cell>
          <table:table-cell table:style-name="Tabella2.F2" office:value-type="string">
            <text:p text:style-name="P23">Data cessazione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8">../../....</text:p>
          </table:table-cell>
          <table:table-cell table:style-name="Tabella2.B2" office:value-type="string">
            <text:p text:style-name="P28">../../....</text:p>
          </table:table-cell>
          <table:table-cell table:style-name="Tabella2.F2" office:value-type="string">
            <text:p text:style-name="P29">../../....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F2" office:value-type="string">
            <text:p text:style-name="P27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0"/>
          </table:table-cell>
          <table:table-cell table:style-name="Tabella3.B1" office:value-type="string">
            <text:p text:style-name="P25">altro</text:p>
          </table:table-cell>
        </table:table-row>
        <table:table-row table:style-name="Tabella3.2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6">D</text:span>ichiaro sotto la mia responsabilità che la dichiarazione presentata corrisponde al vero.</text:p>
      <text:p text:style-name="P12"/>
      <text:p text:style-name="P12"/>
      <text:p text:style-name="P12">Data <text:s/><text:span text:style-name="T28">19 GIUGNO</text:span> 201<text:span text:style-name="T19">4</text:span><text:tab/> <text:s text:c="20"/><text:span text:style-name="T28">ARTURO CALAMINICI</text:span></text:p>
      <text:p text:style-name="Standard"><text:span text:style-name="T13"><text:s text:c="79"/></text:span><text:span text:style-name="T12">(</text:span><text:span text:style-name="T10">Firma </text:span><text:span text:style-name="T11">leggibile</text:span><text:span text:style-name="T12">)</text:span></text:p>
      <text:p text:style-name="P12"/>
      <text:p text:style-name="P14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19">4</text:span></text:p>
      <text:p text:style-name="P12"/>
      <text:p text:style-name="P3"><text:span text:style-name="Strong_20_Emphasis"><text:span text:style-name="T15">Il Segretario Generale</text:span></text:span></text:p>
      <text:p text:style-name="P3"><text:span text:style-name="Strong_20_Emphasis"><text:span text:style-name="T16">(Dott. Alfonso De Stefano)</text:span></text:span></text:p>
      <text:p text:style-name="P3"><text:span text:style-name="Strong_20_Emphasis"><text:span text:style-name="T14">Firmata digitalmente</text:span></text:span></text:p>
      <text:p text:style-name="P3"><text:span text:style-name="Strong_20_Emphasis"><text:span text:style-name="T17">o</text:span></text:span></text:p>
      <text:p text:style-name="P3"><text:span text:style-name="Strong_20_Emphasis"><text:span text:style-name="T15">Il Vice Segretario Generale</text:span></text:span></text:p>
      <text:p text:style-name="P3"><text:span text:style-name="Strong_20_Emphasis"><text:span text:style-name="T16">(Dott. Francesco Puglisi)</text:span></text:span></text:p>
      <text:p text:style-name="P3"><text:span text:style-name="Strong_20_Emphasis"><text:span text:style-name="T14">Firmata digitalmente</text:span></text:span></text:p>
      <text:p text:style-name="P3"><text:span text:style-name="Strong_20_Emphasis"><text:span text:style-name="T18"/></text:span></text:p>
      <text:p text:style-name="P3"><text:span text:style-name="Strong_20_Emphasis"><text:span text:style-name="T18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9T10:26:30.596000000</dc:date>
    <meta:print-date>2014-06-19T10:26:13.674000000</meta:print-date>
    <meta:editing-cycles>15</meta:editing-cycles>
    <meta:editing-duration>PT20M47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0" meta:character-count="1765" meta:non-whitespace-character-count="1427"/>
  </office:meta>
</office:document-meta>
</file>