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fo:font-weight="normal" officeooo:rsid="00215dd1" officeooo:paragraph-rsid="00215dd1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3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5dd1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tyle="italic" style:font-style-asian="italic" style:font-name-complex="Trebuchet MS"/>
    </style:style>
    <style:style style:name="T12" style:family="text">
      <style:text-properties style:font-name="Trebuchet MS" fo:font-style="italic" officeooo:rsid="001efb9a" style:font-style-asian="italic" style:font-name-complex="Trebuchet MS"/>
    </style:style>
    <style:style style:name="T13" style:family="text">
      <style:text-properties style:font-name="Trebuchet MS" fo:font-size="12pt" style:font-size-asian="12pt" style:font-name-complex="Trebuchet MS"/>
    </style:style>
    <style:style style:name="T14" style:family="text">
      <style:text-properties style:font-name="Trebuchet MS" fo:font-size="12pt" style:font-name-asian="Trebuchet MS" style:font-size-asian="12pt" style:font-name-complex="Trebuchet MS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15dd1"/>
    </style:style>
    <style:style style:name="T30" style:family="text">
      <style:text-properties officeooo:rsid="002519ec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4"><draw:text-box><text:h text:style-name="P34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0"><text:tab/></text:span><text:span text:style-name="T9">CAPUTO</text:span><text:span text:style-name="T8"> <text:s text:c="3"/></text:span><text:span text:style-name="T10"><text:s text:c="13"/></text:span><text:span text:style-name="T8">Nome <text:s/></text:span><text:span text:style-name="T9">ROBERTO</text:span></text:p></draw:text-box></draw:frame></text:p>
      <text:p text:style-name="P10"/>
      <text:p text:style-name="P10"/>
      <text:p text:style-name="P6">in qualità di <text:s/>______<text:span text:style-name="T29">CONSIGLIERE PROVINCIALE</text:span>______________________</text:p>
      <text:h text:style-name="P38" text:outline-level="4"><text:span text:style-name="T22">c</text:span><text:span text:style-name="T21">arica ricoperta nella <text:s/>Provincia di Milano</text:span></text:h>
      <text:h text:style-name="P37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___<text:span text:style-name="T29">9 GIUGNO 2014</text:span>___________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1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2"/>
          </table:table-cell>
          <table:table-cell table:style-name="Tabella1.B1" table:number-columns-spanned="6" office:value-type="string">
            <text:p text:style-name="P33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G2" table:number-columns-spanned="6" office:value-type="string">
            <text:list xml:id="list4750087505958601326" text:style-name="WW8Num3">
              <text:list-header>
                <text:p text:style-name="P39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2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F2" table:number-columns-spanned="5" office:value-type="string">
            <text:p text:style-name="P23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P12">Data <text:span text:style-name="T30">11 GIUGNO </text:span><text:s/>201<text:span text:style-name="T20">4</text:span><text:tab/> <text:s text:c="20"/>______<text:span text:style-name="T29">F.TO ROBERTO CAPUTO </text:span>____________</text:p>
      <text:p text:style-name="Standard"><text:span text:style-name="T14"><text:s text:c="79"/></text:span><text:span text:style-name="T13">(</text:span><text:span text:style-name="T11">Firma </text:span><text:span text:style-name="T12">leggibile</text:span><text:span text:style-name="T13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1T11:08:01.927000000</dc:date>
    <meta:print-date>2014-06-11T11:07:58.771000000</meta:print-date>
    <meta:editing-cycles>15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4" meta:character-count="1806" meta:non-whitespace-character-count="1495"/>
  </office:meta>
</office:document-meta>
</file>