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text-properties style:font-name="Trebuchet MS" fo:font-size="12pt" officeooo:paragraph-rsid="002155a9" style:font-size-asian="12pt" style:font-name-complex="Trebuchet MS"/>
    </style:style>
    <style:style style:name="P14" style:family="paragraph" style:parent-style-name="Standard">
      <style:text-properties style:font-name="Trebuchet MS" fo:font-size="12pt" officeooo:rsid="002155a9" style:font-size-asian="12pt" style:font-name-complex="Trebuchet MS"/>
    </style:style>
    <style:style style:name="P15" style:family="paragraph" style:parent-style-name="Standard">
      <style:text-properties style:font-name="Trebuchet MS" fo:font-size="12pt" officeooo:rsid="002155a9" officeooo:paragraph-rsid="002155a9" style:font-size-asian="12pt" style:font-name-complex="Trebuchet MS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31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officeooo:rsid="0023d20f" officeooo:paragraph-rsid="0023d20f"/>
    </style:style>
    <style:style style:name="P34" style:family="paragraph" style:parent-style-name="Table_20_Contents">
      <style:paragraph-properties fo:text-align="center" style:justify-single-word="false"/>
      <style:text-properties officeooo:rsid="00262161" officeooo:paragraph-rsid="00262161"/>
    </style:style>
    <style:style style:name="P35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normal" officeooo:rsid="002155a9" officeooo:paragraph-rsid="002155a9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officeooo:rsid="0025c61b" officeooo:paragraph-rsid="0025c61b" style:font-size-asian="11pt" style:font-size-complex="11pt"/>
    </style:style>
    <style:style style:name="P37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8" style:family="paragraph" style:parent-style-name="Table_20_Contents">
      <style:paragraph-properties fo:text-align="center" style:justify-single-word="false" fo:padding="0.049cm" fo:border="1.3pt solid #000000" style:shadow="none"/>
      <style:text-properties fo:font-size="14pt" officeooo:rsid="0023d20f" officeooo:paragraph-rsid="0023d20f" style:font-size-asian="12.25pt" style:font-size-complex="14pt"/>
    </style:style>
    <style:style style:name="P39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2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3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55a9" style:font-size-asian="14pt" style:font-name-complex="Trebuchet MS" style:font-size-complex="14pt"/>
    </style:style>
    <style:style style:name="T10" style:family="text">
      <style:text-properties style:font-name="Trebuchet MS" fo:font-size="14pt" officeooo:rsid="0023d20f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tyle="italic" style:font-style-asian="italic" style:font-name-complex="Trebuchet MS"/>
    </style:style>
    <style:style style:name="T13" style:family="text">
      <style:text-properties style:font-name="Trebuchet MS" fo:font-style="italic" officeooo:rsid="001efb9a" style:font-style-asian="italic" style:font-name-complex="Trebuchet MS"/>
    </style:style>
    <style:style style:name="T14" style:family="text">
      <style:text-properties style:font-name="Trebuchet MS" fo:font-size="12pt" style:font-size-asian="12pt" style:font-name-complex="Trebuchet MS"/>
    </style:style>
    <style:style style:name="T15" style:family="text">
      <style:text-properties style:font-name="Trebuchet MS" fo:font-size="12pt" style:font-name-asian="Trebuchet MS" style:font-size-asian="12pt" style:font-name-complex="Trebuchet MS"/>
    </style:style>
    <style:style style:name="T16" style:family="text">
      <style:text-properties fo:color="#ff0000" style:font-name="Trebuchet MS" fo:font-style="italic" style:font-style-asian="italic" style:font-name-complex="Arial"/>
    </style:style>
    <style:style style:name="T17" style:family="text">
      <style:text-properties fo:color="#000000" style:font-name="Trebuchet MS" fo:font-weight="normal" style:font-weight-asian="normal" style:font-name-complex="Arial"/>
    </style:style>
    <style:style style:name="T1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9" style:family="text">
      <style:text-properties fo:color="#000000" style:font-name="Trebuchet MS" fo:font-style="italic" style:font-style-asian="italic" style:font-name-complex="Arial"/>
    </style:style>
    <style:style style:name="T2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1" style:family="text">
      <style:text-properties officeooo:rsid="00190512"/>
    </style:style>
    <style:style style:name="T22" style:family="text">
      <style:text-properties style:font-name-complex="Trebuchet MS"/>
    </style:style>
    <style:style style:name="T23" style:family="text">
      <style:text-properties officeooo:rsid="001b6821" style:font-name-complex="Trebuchet MS"/>
    </style:style>
    <style:style style:name="T24" style:family="text">
      <style:text-properties officeooo:rsid="001d00c1"/>
    </style:style>
    <style:style style:name="T25" style:family="text">
      <style:text-properties officeooo:rsid="001d212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d212d" style:font-weight-asian="bold" style:font-weight-complex="bold"/>
    </style:style>
    <style:style style:name="T28" style:family="text">
      <style:text-properties officeooo:rsid="001efb9a"/>
    </style:style>
    <style:style style:name="T29" style:family="text">
      <style:text-properties officeooo:rsid="001f7ffc"/>
    </style:style>
    <style:style style:name="T30" style:family="text">
      <style:text-properties officeooo:rsid="002155a9"/>
    </style:style>
    <style:style style:name="T31" style:family="text">
      <style:text-properties officeooo:rsid="0023d20f"/>
    </style:style>
    <style:style style:name="T32" style:family="text">
      <style:text-properties officeooo:rsid="0025486d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7cm" draw:visible-area-height="38.8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2" draw:name="Cornice1" text:anchor-type="char" svg:x="1.824cm" svg:y="0.859cm" svg:width="11.772cm" svg:height="2.249cm" draw:z-index="4"><draw:text-box><text:h text:style-name="P40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42" text:outline-level="1"/>
      <text:h text:style-name="P42" text:outline-level="1"/>
      <text:h text:style-name="P42" text:outline-level="1"/>
      <text:p text:style-name="P18">Io sottoscritto/a</text:p>
      <text:p text:style-name="P17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1"><text:tab/> <text:s text:c="6"/></text:span><text:span text:style-name="T8"><text:s text:c="7"/></text:span><text:span text:style-name="T10">CUCCHI</text:span><text:span text:style-name="T9"> </text:span><text:span text:style-name="T8"><text:s text:c="3"/></text:span><text:span text:style-name="T11"><text:s text:c="25"/></text:span><text:span text:style-name="T8">Nome <text:s/></text:span><text:span text:style-name="T10">RAFFAELE</text:span></text:p></draw:text-box></draw:frame></text:p>
      <text:p text:style-name="P10"/>
      <text:p text:style-name="P10"/>
      <text:p text:style-name="P6">in qualità di <text:s/>___________________<text:span text:style-name="T30">CONSIGLIERE PROVINCIALE</text:span>___________________________</text:p>
      <text:h text:style-name="P44" text:outline-level="4"><text:span text:style-name="T23">c</text:span><text:span text:style-name="T22">arica ricoperta nella <text:s/>Provincia di Milano</text:span></text:h>
      <text:h text:style-name="P43" text:outline-level="3"/>
      <text:p text:style-name="P7">Dichiaro</text:p>
      <text:p text:style-name="P7"/>
      <text:p text:style-name="P8">che rispetto a quanto da me <text:span text:style-name="T25">indicato nella </text:span><text:s/><text:span text:style-name="T24">dichiarazione sostitutiva di certificazione per il 2012</text:span> alla data del <text:span text:style-name="T32">23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>NON SONO INTERVENUTE VARIAZIONI </text:p>
          </table:table-cell>
        </table:table-row>
        <table:table-row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36">X</text:p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20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7"/>
          </table:table-cell>
          <table:table-cell table:style-name="Tabella1.B1" table:number-columns-spanned="6" office:value-type="string">
            <text:p text:style-name="P39">a<text:span text:style-name="T24">ssunzione</text:span> presso enti pubblici <text:s/>o privati <text:span text:style-name="T24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1">Ente</text:p>
          </table:table-cell>
          <table:table-cell table:style-name="Tabella1.B2" office:value-type="string">
            <text:p text:style-name="P21">Caric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38">x</text:p>
          </table:table-cell>
          <table:table-cell table:style-name="Tabella1.G2" table:number-columns-spanned="6" office:value-type="string">
            <text:list xml:id="list3512739227911019091" text:style-name="WW8Num3">
              <text:list-header>
                <text:p text:style-name="P45">e/<text:span text:style-name="T27">svolgimento di a</text:span><text:span text:style-name="T26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3">Tipologia incarico</text:p>
          </table:table-cell>
          <table:table-cell table:style-name="Tabella1.B2" office:value-type="string">
            <text:p text:style-name="P23">Conferito d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33">INCARICO PROFESSIONALE</text:p>
          </table:table-cell>
          <table:table-cell table:style-name="Tabella1.B2" office:value-type="string">
            <text:p text:style-name="P33">COMUNE DI CORNAREDO</text:p>
          </table:table-cell>
          <table:table-cell table:style-name="Tabella1.B2" office:value-type="string">
            <text:p text:style-name="P34">2011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4">x</text:p>
          </table:table-cell>
          <table:table-cell table:style-name="Tabella1.G2" office:value-type="string">
            <text:p text:style-name="P33">23.550,00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7"/>
          </table:table-cell>
          <table:table-cell table:style-name="Tabella2.B1" table:number-columns-spanned="5" office:value-type="string">
            <text:p text:style-name="P28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1">Ente</text:p>
          </table:table-cell>
          <table:table-cell table:style-name="Tabella2.B2" office:value-type="string">
            <text:p text:style-name="P21">Caric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4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37"/>
          </table:table-cell>
          <table:table-cell table:style-name="Tabella2.F2" table:number-columns-spanned="5" office:value-type="string">
            <text:p text:style-name="P26"><text:span text:style-name="T29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3">Tipologia incarico</text:p>
          </table:table-cell>
          <table:table-cell table:style-name="Tabella2.B2" office:value-type="string">
            <text:p text:style-name="P23">Conferito d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5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ext:soft-page-break/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/>
          </table:table-cell>
          <table:table-cell table:style-name="Tabella3.B1" office:value-type="string">
            <text:p text:style-name="P27">altro</text:p>
          </table:table-cell>
        </table:table-row>
        <table:table-row table:style-name="Tabella3.2"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8">D</text:span>ichiaro sotto la mia responsabilità che la dichiarazione presentata corrisponde al vero.</text:p>
      <text:p text:style-name="P12"/>
      <text:p text:style-name="P12"/>
      <text:p text:style-name="P13">Data <text:span text:style-name="T32">23 GIUGNO</text:span> 201<text:span text:style-name="T21">4</text:span><text:tab/> <text:s text:c="35"/>___<text:span text:style-name="T30">_____________</text:span></text:p>
      <text:p text:style-name="P15"><text:s text:c="76"/>f.to <text:span text:style-name="T31">Raffaele Cucchi</text:span></text:p>
      <text:p text:style-name="P14"><text:s text:c="50"/></text:p>
      <text:p text:style-name="Standard"><text:span text:style-name="T15"><text:s text:c="79"/></text:span><text:span text:style-name="T14">(</text:span><text:span text:style-name="T12">Firma </text:span><text:span text:style-name="T13">leggibile</text:span><text:span text:style-name="T14">)</text:span></text:p>
      <text:p text:style-name="P12"/>
      <text:p text:style-name="P16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1">4</text:span></text:p>
      <text:p text:style-name="P12"/>
      <text:p text:style-name="P3"><text:span text:style-name="Strong_20_Emphasis"><text:span text:style-name="T17">Il Segretario Generale</text:span></text:span></text:p>
      <text:p text:style-name="P3"><text:span text:style-name="Strong_20_Emphasis"><text:span text:style-name="T18">(Dott. Alfonso De Stefano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19">o</text:span></text:span></text:p>
      <text:p text:style-name="P3"><text:span text:style-name="Strong_20_Emphasis"><text:span text:style-name="T17">Il Vice Segretario Generale</text:span></text:span></text:p>
      <text:p text:style-name="P3"><text:span text:style-name="Strong_20_Emphasis"><text:span text:style-name="T18">(Dott. Francesco Puglisi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20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7cm" draw:visible-area-height="38.802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3T15:16:52.819000000</dc:date>
    <meta:print-date>2014-06-25T13:34:02.002000000</meta:print-date>
    <meta:editing-cycles>16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9" meta:word-count="252" meta:character-count="2022" meta:non-whitespace-character-count="1543"/>
  </office:meta>
</office:document-meta>
</file>