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22a3bd" officeooo:paragraph-rsid="0022a3b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officeooo:rsid="0022a3bd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style:font-name="Trebuchet MS" fo:font-size="11pt" officeooo:rsid="0022a3bd" style:font-size-asian="11pt" style:font-name-complex="Trebuchet MS" style:font-size-complex="11pt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2a3b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9"><text:tab/> <text:s text:c="14"/></text:span><text:span text:style-name="T15">MARTINO</text:span><text:span text:style-name="T10"><text:tab/></text:span><text:span text:style-name="T9"> <text:s text:c="25"/></text:span><text:span text:style-name="T8">Nome <text:s/></text:span><text:span text:style-name="T15">MARCO SILVIO</text:span></text:p></draw:text-box></draw:frame></text:p>
      <text:p text:style-name="P10"/>
      <text:p text:style-name="P10"/>
      <text:p text:style-name="P6">in qualità di <text:s/><text:span text:style-name="T30">CONSIGLIERE PROVINCIALE</text:span></text:p>
      <text:h text:style-name="P38" text:outline-level="4"><text:span text:style-name="T23">c</text:span><text:span text:style-name="T22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0">18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3352710073807717155" text:style-name="WW8Num3">
              <text:list-header>
                <text:p text:style-name="P39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2">Data <text:span text:style-name="T30">18 GIUGNO</text:span> 201<text:span text:style-name="T21">4</text:span><text:tab/> <text:s text:c="20"/><text:span text:style-name="T30">FIRMATO: MARCO SILVIO MARTINO</text:span>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14:05.678000000</dc:date>
    <meta:print-date>2014-04-08T17:20:23.932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5" meta:character-count="1786" meta:non-whitespace-character-count="1450"/>
  </office:meta>
</office:document-meta>
</file>