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4.974cm"/>
    </style:style>
    <style:style style:name="Tabella2.D" style:family="table-column">
      <style:table-column-properties style:column-width="1.588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center" style:justify-single-word="false"/>
      <style:text-properties officeooo:rsid="001d00c1" officeooo:paragraph-rsid="0022b892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size="9pt" officeooo:rsid="0022b892" officeooo:paragraph-rsid="0022b892" style:font-size-asian="7.84999990463257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officeooo:rsid="0022b892" officeooo:paragraph-rsid="0022b892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bold" officeooo:rsid="0022b892" officeooo:paragraph-rsid="0022b892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Table_20_Contents">
      <style:paragraph-properties fo:text-align="center" style:justify-single-word="false" fo:padding="0.049cm" fo:border="1.3pt solid #000000" style:shadow="none"/>
      <style:text-properties officeooo:rsid="0022b892" officeooo:paragraph-rsid="0022b892"/>
    </style:style>
    <style:style style:name="P37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1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tyle="italic" style:font-style-asian="italic" style:font-name-complex="Trebuchet MS"/>
    </style:style>
    <style:style style:name="T11" style:family="text">
      <style:text-properties style:font-name="Trebuchet MS" fo:font-style="italic" officeooo:rsid="001efb9a" style:font-style-asian="italic" style:font-name-complex="Trebuchet MS"/>
    </style:style>
    <style:style style:name="T12" style:family="text">
      <style:text-properties style:font-name="Trebuchet MS" fo:font-size="12pt" style:font-size-asian="12pt" style:font-name-complex="Trebuchet MS"/>
    </style:style>
    <style:style style:name="T13" style:family="text">
      <style:text-properties style:font-name="Trebuchet MS" fo:font-size="12pt" style:font-name-asian="Trebuchet MS" style:font-size-asian="12pt" style:font-name-complex="Trebuchet MS"/>
    </style:style>
    <style:style style:name="T14" style:family="text">
      <style:text-properties style:font-name="Trebuchet MS" fo:font-size="11pt" officeooo:rsid="0022b892" style:font-size-asian="11pt" style:font-name-complex="Trebuchet MS" style:font-size-complex="11pt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2b892"/>
    </style:style>
    <style:style style:name="T30" style:family="text">
      <style:text-properties officeooo:rsid="002379ac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draw:frame draw:style-name="fr2" draw:name="Cornice1" text:anchor-type="char" svg:x="1.824cm" svg:y="0.859cm" svg:width="11.772cm" svg:height="2.249cm" draw:z-index="4"><draw:text-box><text:h text:style-name="P38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40" text:outline-level="1"/>
      <text:h text:style-name="P40" text:outline-level="1"/>
      <text:h text:style-name="P40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9"><text:tab/> <text:s text:c="12"/></text:span><text:span text:style-name="T14">MARZULLO</text:span><text:span text:style-name="T9"> <text:s text:c="36"/></text:span><text:span text:style-name="T8">Nome <text:s/></text:span><text:span text:style-name="T14">GIUSEPPE</text:span></text:p></draw:text-box></draw:frame></text:p>
      <text:p text:style-name="P10"/>
      <text:p text:style-name="P10"/>
      <text:p text:style-name="P6">in qualità di <text:s/><text:span text:style-name="T29">CONSIGLIERE PROVINCIALE</text:span></text:p>
      <text:h text:style-name="P42" text:outline-level="4"><text:span text:style-name="T22">c</text:span><text:span text:style-name="T21">arica ricoperta nella <text:s/>Provincia di Milano</text:span></text:h>
      <text:h text:style-name="P41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<text:span text:style-name="T30">18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7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3942039581916669071" text:style-name="WW8Num3">
              <text:list-header>
                <text:p text:style-name="P43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6">X</text:p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31">RESPONSABILE SEDI</text:p>
          </table:table-cell>
          <table:table-cell table:style-name="Tabella2.B2" office:value-type="string">
            <text:p text:style-name="P32">SCUOLA SUP. PUBBLICA</text:p>
          </table:table-cell>
          <table:table-cell table:style-name="Tabella2.B2" office:value-type="string">
            <text:p text:style-name="P27"><text:span text:style-name="T29">01</text:span>/<text:span text:style-name="T29">09</text:span>/<text:span text:style-name="T29">08</text:span></text:p>
          </table:table-cell>
          <table:table-cell table:style-name="Tabella2.B2" office:value-type="string">
            <text:p text:style-name="P27"><text:span text:style-name="T29">07</text:span>/<text:span text:style-name="T29">12</text:span>/<text:span text:style-name="T29">12</text:span></text:p>
          </table:table-cell>
          <table:table-cell table:style-name="Tabella2.F2" office:value-type="string">
            <text:p text:style-name="P29"><text:span text:style-name="T29">07</text:span>/<text:span text:style-name="T29">12</text:span>/<text:span text:style-name="T29">12</text:span>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32">REGIONALI NORD ITALIA</text:p>
          </table:table-cell>
          <table:table-cell table:style-name="Tabella2.B2" office:value-type="string">
            <text:p text:style-name="P32">AMMI. LOCALE (SSPAL)</text:p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0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  <table:table-row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29">18 GIUGNO</text:span> 201<text:span text:style-name="T20">4</text:span><text:tab/> <text:s text:c="20"/><text:span text:style-name="T29">FIRMATO: GIUSEPPE MARZULLO</text:span></text:p>
      <text:p text:style-name="Standard"><text:span text:style-name="T13"><text:s text:c="79"/></text:span><text:span text:style-name="T12">(</text:span><text:span text:style-name="T10">Firma </text:span><text:span text:style-name="T11">leggibile</text:span><text:span text:style-name="T12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1:36:57.933000000</dc:date>
    <meta:print-date>2014-04-08T17:20:23.932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7" meta:word-count="255" meta:character-count="1861" meta:non-whitespace-character-count="1512"/>
  </office:meta>
</office:document-meta>
</file>