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2103b8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3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4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5" style:family="text">
      <style:text-properties style:font-name="Trebuchet MS" fo:font-size="11pt" officeooo:rsid="002103b8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tyle="italic" style:font-style-asian="italic" style:font-name-complex="Trebuchet MS"/>
    </style:style>
    <style:style style:name="T20" style:family="text">
      <style:text-properties style:font-name="Trebuchet MS" fo:font-size="12pt" style:font-size-asian="12pt" style:font-name-complex="Trebuchet MS"/>
    </style:style>
    <style:style style:name="T21" style:family="text">
      <style:text-properties style:font-name="Trebuchet MS" fo:font-size="12pt" style:font-name-asian="Trebuchet MS" style:font-size-asian="12pt" style:font-name-complex="Trebuchet MS"/>
    </style:style>
    <style:style style:name="T22" style:family="text">
      <style:text-properties style:font-name="Trebuchet MS" fo:font-size="26pt" style:font-size-asian="26pt" style:font-name-complex="Trebuchet MS" style:font-size-complex="26pt"/>
    </style:style>
    <style:style style:name="T2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weight="normal" style:font-weight-asian="normal" style:font-name-complex="Arial"/>
    </style:style>
    <style:style style:name="T2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8" style:family="text">
      <style:text-properties fo:color="#00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0" style:family="text">
      <style:text-properties officeooo:rsid="00190512"/>
    </style:style>
    <style:style style:name="T31" style:family="text">
      <style:text-properties style:font-name-complex="Trebuchet MS"/>
    </style:style>
    <style:style style:name="T32" style:family="text">
      <style:text-properties officeooo:rsid="001b6821" style:font-name-complex="Trebuchet MS"/>
    </style:style>
    <style:style style:name="T33" style:family="text">
      <style:text-properties officeooo:rsid="001d0b20"/>
    </style:style>
    <style:style style:name="T34" style:family="text">
      <style:text-properties officeooo:rsid="002103b8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text:s text:c="6"/></text:span><text:span text:style-name="T8">ACCAME</text:span><text:span text:style-name="T9"> <text:s text:c="40"/></text:span><text:span text:style-name="T7">Nome <text:s/></text:span><text:span text:style-name="T8">PIETRO</text:span></text:p></draw:text-box></draw:frame></text:p>
      <text:p text:style-name="P11"/>
      <text:p text:style-name="P11"/>
      <text:p text:style-name="P7">in qualità di <text:s/>__________________<text:span text:style-name="T33">CONSIGLIERE PROVINCIALE</text:span>_____________________________</text:p>
      <text:h text:style-name="P35" text:outline-level="4"><text:span text:style-name="T32">c</text:span><text:span text:style-name="T31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4">23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8"><text:s/></text:span><text:span text:style-name="T17">A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5"><text:span text:style-name="T18"><text:s/></text:span><text:span text:style-name="T16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6"/>
      <text:p text:style-name="Standard"><draw:frame draw:style-name="fr4" draw:name="immagini2" text:anchor-type="paragraph" svg:x="10.142cm" svg:y="0.482cm" svg:width="0.319cm" svg:height="0.321cm" draw:z-index="8"><draw:image xlink:href="Pictures/10000000000000E1000000E1D26B0D4D.jpg" xlink:type="simple" xlink:show="embed" xlink:actuate="onLoad"/></draw:frame><text:span text:style-name="T10">coniuge non separato: _____</text:span><text:span text:style-name="T15">MORETTI CRISTINA</text:span><text:span text:style-name="T12">__</text:span><text:span text:style-name="T10">______<text:tab/></text:span><text:span text:style-name="T22">□ </text:span><text:span text:style-name="T3">in caso di assenso negato barrare la</text:span></text:p>
      <text:p text:style-name="P17"><text:span text:style-name="T24"><text:s text:c="64"/></text:span><text:span text:style-name="T23">nominativo <text:s text:c="38"/>casella (art. 14.1 lett.f) D.Lgs.33/2013)</text:span></text:p>
      <text:p text:style-name="P18"/>
      <text:list xml:id="list3040796106154529997" text:style-name="WW8Num1">
        <text:list-item>
          <text:p text:style-name="P27">figli legittimi, adottati, legalmente riconosciuti ove titolari di redditi propri:</text:p>
        </text:list-item>
      </text:list>
      <text:p text:style-name="P5"/>
      <text:list xml:id="list1849469289663114592" text:style-name="WW8Num2">
        <text:list-item>
          <text:p text:style-name="P29"><draw:frame draw:style-name="fr4" draw:name="immagini1" text:anchor-type="paragraph" svg:x="10.142cm" svg:y="1.529cm" svg:width="0.319cm" svg:height="0.321cm" draw:z-index="9"><draw:image xlink:href="Pictures/10000000000000E1000000E1D26B0D4D.jpg" xlink:type="simple" xlink:show="embed" xlink:actuate="onLoad"/></draw:frame><text:soft-page-break/><text:span text:style-name="T10">__________</text:span><text:span text:style-name="T15">ACCAME LEONARDO MARIA</text:span><text:span text:style-name="T12">____</text:span><text:span text:style-name="T10">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0458672168864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0458672163792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0458672142594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47452661908255943" text:style-name="WW8Num3">
        <text:list-item>
          <text:p text:style-name="P28">Nonni </text:p>
        </text:list-item>
      </text:list>
      <text:p text:style-name="P6"/>
      <text:list xml:id="list100458672158997" text:continue-list="list100458672142594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0458672147219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0458672169704" text:continue-list="list47452661908255943" text:style-name="WW8Num3">
        <text:list-item>
          <text:p text:style-name="P28">Genitori</text:p>
        </text:list-item>
        <text:list-item>
          <text:p text:style-name="P30"><draw:frame draw:style-name="fr4" draw:name="immagini5" text:anchor-type="paragraph" svg:x="10.142cm" svg:y="0.483cm" svg:width="0.319cm" svg:height="0.321cm" draw:z-index="11"><draw:image xlink:href="Pictures/10000000000000E1000000E1D26B0D4D.jpg" xlink:type="simple" xlink:show="embed" xlink:actuate="onLoad"/></draw:frame><text:span text:style-name="T10">_________</text:span><text:span text:style-name="T15">BATTISTINI GIULIA</text:span><text:span text:style-name="T14">____</text:span><text:span text:style-name="T13">___</text:span><text:span text:style-name="T10">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0458688153778" text:continue-list="list100458672147219" text:style-name="WW8Num2">
        <text:list-item>
          <text:p text:style-name="P29"><draw:frame draw:style-name="fr4" draw:name="immagini6" text:anchor-type="paragraph" svg:x="10.142cm" svg:y="0.457cm" svg:width="0.319cm" svg:height="0.321cm" draw:z-index="12"><draw:image xlink:href="Pictures/10000000000000E1000000E1D26B0D4D.jpg" xlink:type="simple" xlink:show="embed" xlink:actuate="onLoad"/></draw:frame><text:span text:style-name="T10">________</text:span><text:span text:style-name="T15">ACCAME FELICE__</text:span><text:span text:style-name="T14">_</text:span><text:span text:style-name="T10">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0458688155495" text:continue-list="list100458672169704" text:style-name="WW8Num3">
        <text:list-item>
          <text:p text:style-name="P28">Nipoti (figli dei figli)</text:p>
        </text:list-item>
        <text:list-item>
          <text:p text:style-name="P30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0458688143164" text:continue-list="list100458688153778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100458688162644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100458688159223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6"/>
      <text:list xml:id="list100458688144443" text:continue-list="list100458688155495" text:style-name="WW8Num3">
        <text:list-item>
          <text:p text:style-name="P28"><text:soft-page-break/>Fratelli e sorelle</text:p>
        </text:list-item>
        <text:list-item>
          <text:p text:style-name="P30"><draw:frame draw:style-name="fr4" draw:name="immagini3" text:anchor-type="paragraph" svg:x="10.169cm" svg:y="0.48cm" svg:width="0.319cm" svg:height="0.321cm" draw:z-index="10"><draw:image xlink:href="Pictures/10000000000000E1000000E1D26B0D4D.jpg" xlink:type="simple" xlink:show="embed" xlink:actuate="onLoad"/></draw:frame><text:span text:style-name="T10">_________</text:span><text:span text:style-name="T15">GALLIERI PRANA</text:span><text:span text:style-name="T10">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0458703155162" text:continue-list="list100458688159223" text:style-name="WW8Num2">
        <text:list-item>
          <text:p text:style-name="P29"><text:span text:style-name="T10">_______________________</text:span><text:span text:style-name="T14">___</text:span><text:span text:style-name="T12">__</text:span><text:span text:style-name="T10">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0458703173288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0458703168937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100458703166551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4">23 GIUGNO </text:span>201<text:span text:style-name="T30">4</text:span><text:tab/> <text:s text:c="20"/>_______________________________</text:p>
      <text:p text:style-name="P13"><text:s text:c="3"/><text:span text:style-name="T33"><text:s text:c="71"/>f.to Pietro Accame</text:span></text:p>
      <text:p text:style-name="Standard"><text:span text:style-name="T21"><text:s text:c="79"/></text:span><text:span text:style-name="T20">(</text:span><text:span text:style-name="T19">Firma leggibile</text:span><text:span text:style-name="T20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0">4</text:span></text:p>
      <text:p text:style-name="P13"/>
      <text:p text:style-name="P3"><text:span text:style-name="Strong_20_Emphasis"><text:span text:style-name="T26">Il Segretario Generale</text:span></text:span></text:p>
      <text:p text:style-name="P3"><text:span text:style-name="Strong_20_Emphasis"><text:span text:style-name="T27">(Dott. Alfonso De Stefano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8">o</text:span></text:span></text:p>
      <text:p text:style-name="P3"><text:span text:style-name="Strong_20_Emphasis"><text:span text:style-name="T26">Il Vice Segretario Generale</text:span></text:span></text:p>
      <text:p text:style-name="P3"><text:span text:style-name="Strong_20_Emphasis"><text:span text:style-name="T27">(Dott. Francesco Puglisi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3T15:06:51.807000000</dc:date>
    <meta:print-date>2014-06-23T15:06:40.073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5" meta:object-count="1" meta:page-count="3" meta:paragraph-count="71" meta:word-count="539" meta:character-count="6186" meta:non-whitespace-character-count="3667"/>
  </office:meta>
</office:document-meta>
</file>