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fo:padding="0cm" fo:border="1.3pt solid #000000" style:shadow="none"/>
      <style:text-properties style:font-name="Trebuchet MS" fo:font-size="11pt" fo:font-weight="normal" officeooo:rsid="001d0b20" officeooo:paragraph-rsid="001d0b20" style:font-size-asian="11pt" style:font-weight-asian="normal" style:font-size-complex="11pt" style:font-weight-complex="normal"/>
    </style:style>
    <style:style style:name="P27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 style:list-style-name="WW8Num2">
      <style:paragraph-properties fo:text-align="justify" style:justify-single-word="false" style:text-autospace="none"/>
    </style:style>
    <style:style style:name="P30" style:family="paragraph" style:parent-style-name="Standard" style:list-style-name="WW8Num3">
      <style:paragraph-properties fo:text-align="justify" style:justify-single-word="false" style:text-autospace="none"/>
    </style:style>
    <style:style style:name="P31" style:family="paragraph" style:parent-style-name="Heading_20_1">
      <style:paragraph-properties fo:text-align="center" style:justify-single-word="false"/>
    </style:style>
    <style:style style:name="P3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3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4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14pt" style:font-size-asian="14pt" style:font-name-complex="Trebuchet MS" style:font-size-complex="14pt"/>
    </style:style>
    <style:style style:name="T8" style:family="text">
      <style:text-properties style:font-name="Trebuchet MS" fo:font-size="14pt" officeooo:rsid="0020d441" style:font-size-asian="14pt" style:font-name-complex="Trebuchet MS" style:font-size-complex="14pt"/>
    </style:style>
    <style:style style:name="T9" style:family="text">
      <style:text-properties style:font-name="Trebuchet MS" style:font-name-complex="Trebuchet MS"/>
    </style:style>
    <style:style style:name="T10" style:family="text">
      <style:text-properties style:font-name="Trebuchet MS" fo:font-size="11pt" style:font-size-asian="11pt" style:font-name-complex="Trebuchet MS" style:font-size-complex="11pt"/>
    </style:style>
    <style:style style:name="T11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2" style:family="text">
      <style:text-properties style:font-name="Trebuchet MS" fo:font-size="11pt" officeooo:rsid="001d0b20" style:font-size-asian="11pt" style:font-name-complex="Trebuchet MS" style:font-size-complex="11pt"/>
    </style:style>
    <style:style style:name="T13" style:family="text">
      <style:text-properties style:font-name="Trebuchet MS" fo:font-size="11pt" officeooo:rsid="001d6888" style:font-size-asian="11pt" style:font-name-complex="Trebuchet MS" style:font-size-complex="11pt"/>
    </style:style>
    <style:style style:name="T14" style:family="text">
      <style:text-properties style:font-name="Trebuchet MS" fo:font-size="11pt" officeooo:rsid="001f4564" style:font-size-asian="11pt" style:font-name-complex="Trebuchet MS" style:font-size-complex="11pt"/>
    </style:style>
    <style:style style:name="T15" style:family="text">
      <style:text-properties style:font-name="Trebuchet MS" fo:font-size="11pt" officeooo:rsid="0020d441" style:font-size-asian="11pt" style:font-name-complex="Trebuchet MS" style:font-size-complex="11pt"/>
    </style:style>
    <style:style style:name="T1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8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9" style:family="text">
      <style:text-properties style:font-name="Trebuchet MS" fo:font-style="italic" style:font-style-asian="italic" style:font-name-complex="Trebuchet MS"/>
    </style:style>
    <style:style style:name="T20" style:family="text">
      <style:text-properties style:font-name="Trebuchet MS" fo:font-size="12pt" style:font-size-asian="12pt" style:font-name-complex="Trebuchet MS"/>
    </style:style>
    <style:style style:name="T21" style:family="text">
      <style:text-properties style:font-name="Trebuchet MS" fo:font-size="12pt" style:font-name-asian="Trebuchet MS" style:font-size-asian="12pt" style:font-name-complex="Trebuchet MS"/>
    </style:style>
    <style:style style:name="T22" style:family="text">
      <style:text-properties style:font-name="Trebuchet MS" fo:font-size="26pt" style:font-size-asian="26pt" style:font-name-complex="Trebuchet MS" style:font-size-complex="26pt"/>
    </style:style>
    <style:style style:name="T23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5" style:family="text">
      <style:text-properties fo:color="#ff0000" style:font-name="Trebuchet MS" fo:font-style="italic" style:font-style-asian="italic" style:font-name-complex="Arial"/>
    </style:style>
    <style:style style:name="T26" style:family="text">
      <style:text-properties fo:color="#000000" style:font-name="Trebuchet MS" fo:font-weight="normal" style:font-weight-asian="normal" style:font-name-complex="Arial"/>
    </style:style>
    <style:style style:name="T2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28" style:family="text">
      <style:text-properties fo:color="#000000" style:font-name="Trebuchet MS" fo:font-style="italic" style:font-style-asian="italic" style:font-name-complex="Arial"/>
    </style:style>
    <style:style style:name="T2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0" style:family="text">
      <style:text-properties officeooo:rsid="00190512"/>
    </style:style>
    <style:style style:name="T31" style:family="text">
      <style:text-properties style:font-name-complex="Trebuchet MS"/>
    </style:style>
    <style:style style:name="T32" style:family="text">
      <style:text-properties officeooo:rsid="001b6821" style:font-name-complex="Trebuchet MS"/>
    </style:style>
    <style:style style:name="T33" style:family="text">
      <style:text-properties officeooo:rsid="001d0b20"/>
    </style:style>
    <style:style style:name="T34" style:family="text">
      <style:text-properties officeooo:rsid="0020d441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<draw:frame draw:style-name="fr2" draw:name="Cornice1" text:anchor-type="char" svg:x="1.824cm" svg:y="0.859cm" svg:width="11.772cm" svg:height="2.249cm" draw:z-index="6"><draw:text-box><text:h text:style-name="P31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3" text:outline-level="1"/>
      <text:h text:style-name="P33" text:outline-level="1"/>
      <text:h text:style-name="P33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7">Cognome</text:span><text:span text:style-name="T9"><text:tab/> <text:s text:c="5"/></text:span><text:span text:style-name="T8">BASSANI</text:span><text:span text:style-name="T7"> <text:s text:c="3"/></text:span><text:span text:style-name="T9"><text:s text:c="36"/></text:span><text:span text:style-name="T7">Nome <text:s/></text:span><text:span text:style-name="T8">LUCIANO</text:span></text:p></draw:text-box></draw:frame></text:p>
      <text:p text:style-name="P11"/>
      <text:p text:style-name="P11"/>
      <text:p text:style-name="P7">in qualità di <text:s/>__________________<text:span text:style-name="T33">CONSIGLIERE PROVINCIALE</text:span>_____________________________</text:p>
      <text:h text:style-name="P35" text:outline-level="4"><text:span text:style-name="T32">c</text:span><text:span text:style-name="T31">arica ricoperta nella <text:s/>Provincia di Milano</text:span></text:h>
      <text:h text:style-name="P34" text:outline-level="3"/>
      <text:p text:style-name="P8">Dichiaro</text:p>
      <text:p text:style-name="P8"/>
      <text:p text:style-name="P9">che rispetto a quanto da me dichiarato nel quadro riepilogativo della situazione patrimoniale 2012, alla data del _____<text:span text:style-name="T34">23 GIUGNO 2014</text:span>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>X</text:p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8"><text:s/></text:span><text:span text:style-name="T17">A</text:span><text:span text:style-name="T10"> <text:s/><text:tab/>copia della dichiarazione dei redditi riferita ai redditi conseguiti nell'anno 201</text:span><text:span text:style-name="T11">3</text:span><text:span text:style-name="T10"> (Modello 730/201</text:span><text:span text:style-name="T11">4</text:span><text:span text:style-name="T10">) oppure copia del modello UNICO 201</text:span><text:span text:style-name="T11">4</text:span><text:span text:style-name="T10"> (periodo d'imposta 201</text:span><text:span text:style-name="T11">3</text:span><text:span text:style-name="T10">) o autocertificazione;</text:span></text:p>
      <text:p text:style-name="P5"/>
      <text:p text:style-name="P15"><text:span text:style-name="T18"><text:s/></text:span><text:span text:style-name="T16">B</text:span><text:span text:style-name="T10"> <text:s/><text:tab/>dichiarazione dei redditi riferita ai redditi conseguiti nell'anno 201</text:span><text:span text:style-name="T11">3</text:span><text:span text:style-name="T10"> dai familiari:</text:span></text:p>
      <text:p text:style-name="P16"/>
      <text:p text:style-name="Standard"><text:span text:style-name="T10">coniuge non separato: _____</text:span><text:span text:style-name="T14">____________</text:span><text:span text:style-name="T12">__</text:span><text:span text:style-name="T10">_______<text:tab/></text:span><text:span text:style-name="T22">□ </text:span><text:span text:style-name="T3">in caso di assenso negato barrare la</text:span></text:p>
      <text:p text:style-name="P17"><text:span text:style-name="T24"><text:s text:c="64"/></text:span><text:span text:style-name="T23">nominativo <text:s text:c="38"/>casella (art. 14.1 lett.f) D.Lgs.33/2013)</text:span></text:p>
      <text:p text:style-name="P18"/>
      <text:list xml:id="list5330792550727683132" text:style-name="WW8Num1">
        <text:list-item>
          <text:p text:style-name="P27">figli legittimi, adottati, legalmente riconosciuti ove titolari di redditi propri:</text:p>
        </text:list-item>
      </text:list>
      <text:p text:style-name="P5"/>
      <text:list xml:id="list2488174320950707529" text:style-name="WW8Num2">
        <text:list-item>
          <text:p text:style-name="P29"><draw:frame draw:style-name="fr4" draw:name="immagini1" text:anchor-type="paragraph" svg:x="10.142cm" svg:y="1.529cm" svg:width="0.319cm" svg:height="0.321cm" draw:z-index="8"><draw:image xlink:href="Pictures/10000000000000E1000000E1D26B0D4D.jpg" xlink:type="simple" xlink:show="embed" xlink:actuate="onLoad"/></draw:frame><text:soft-page-break/><text:span text:style-name="T10">___________</text:span><text:span text:style-name="T15">BASSANI ANDREA</text:span><text:span text:style-name="T12">________</text:span><text:span text:style-name="T10">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95832083150839" text:continue-numbering="true" text:style-name="WW8Num2">
        <text:list-item>
          <text:p text:style-name="P29"><draw:frame draw:style-name="fr4" draw:name="immagini2" text:anchor-type="paragraph" svg:x="10.142cm" svg:y="0.524cm" svg:width="0.319cm" svg:height="0.321cm" draw:z-index="10"><draw:image xlink:href="Pictures/10000000000000E1000000E1D26B0D4D.jpg" xlink:type="simple" xlink:show="embed" xlink:actuate="onLoad"/></draw:frame><text:span text:style-name="T10">________</text:span><text:span text:style-name="T15">BASSANI GIORGIO RICCARDO</text:span><text:span text:style-name="T10">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95832083164508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95832083166419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1949063097965450938" text:style-name="WW8Num3">
        <text:list-item>
          <text:p text:style-name="P28">Nonni </text:p>
        </text:list-item>
      </text:list>
      <text:p text:style-name="P6"/>
      <text:list xml:id="list95832083149797" text:continue-list="list95832083166419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95832083157244" text:continue-numbering="true" text:style-name="WW8Num2">
        <text:list-item>
          <text:p text:style-name="P29"><text:span text:style-name="T10">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95832083143364" text:continue-list="list1949063097965450938" text:style-name="WW8Num3">
        <text:list-item>
          <text:p text:style-name="P28">Genitori</text:p>
        </text:list-item>
        <text:list-item>
          <text:p text:style-name="P30"><text:span text:style-name="T10">_______________________</text:span><text:span text:style-name="T14">____</text:span><text:span text:style-name="T13">___</text:span><text:span text:style-name="T10">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95832099171953" text:continue-list="list95832083157244" text:style-name="WW8Num2">
        <text:list-item>
          <text:p text:style-name="P29"><text:span text:style-name="T10">_______________________</text:span><text:span text:style-name="T14">_</text:span><text:span text:style-name="T10">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95832099170250" text:continue-list="list95832083143364" text:style-name="WW8Num3">
        <text:list-item>
          <text:p text:style-name="P28">Nipoti (figli dei figli)</text:p>
        </text:list-item>
        <text:list-item>
          <text:p text:style-name="P30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95832099165263" text:continue-list="list95832099171953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6"/>
      <text:list xml:id="list95832099155975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list xml:id="list95832099141692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6"/>
      <text:list xml:id="list95832099147762" text:continue-list="list95832099170250" text:style-name="WW8Num3">
        <text:list-item>
          <text:p text:style-name="P28"><text:soft-page-break/>Fratelli e sorelle</text:p>
        </text:list-item>
        <text:list-item>
          <text:p text:style-name="P30"><draw:frame draw:style-name="fr4" draw:name="immagini3" text:anchor-type="paragraph" svg:x="10.169cm" svg:y="0.48cm" svg:width="0.319cm" svg:height="0.321cm" draw:z-index="9"><draw:image xlink:href="Pictures/10000000000000E1000000E1D26B0D4D.jpg" xlink:type="simple" xlink:show="embed" xlink:actuate="onLoad"/></draw:frame><text:span text:style-name="T10">_________</text:span><text:span text:style-name="T15">BASSANI GIANNI</text:span><text:span text:style-name="T10">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95832114156093" text:continue-list="list95832099141692" text:style-name="WW8Num2">
        <text:list-item>
          <text:p text:style-name="P29"><text:span text:style-name="T10">_______________________</text:span><text:span text:style-name="T14">____</text:span><text:span text:style-name="T12">__</text:span><text:span text:style-name="T10">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95832114155400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95832114149657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list xml:id="list95832114142589" text:continue-numbering="true" text:style-name="WW8Num2">
        <text:list-item>
          <text:p text:style-name="P29"><text:span text:style-name="T10">______________________________________<text:tab/></text:span><text:span text:style-name="T22">□ </text:span><text:span text:style-name="T3">in caso di assenso negato barrare la</text:span></text:p>
        </text:list-item>
      </text:list>
      <text:p text:style-name="P17"><text:span text:style-name="T24"><text:s text:c="50"/></text:span><text:span text:style-name="T23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4">23 GIUGNO </text:span>201<text:span text:style-name="T30">4</text:span><text:tab/> <text:s text:c="20"/>_______________________________</text:p>
      <text:p text:style-name="P13"><text:s text:c="3"/><text:span text:style-name="T33"><text:s text:c="71"/>f.to Luciano Bassani</text:span></text:p>
      <text:p text:style-name="Standard"><text:span text:style-name="T21"><text:s text:c="79"/></text:span><text:span text:style-name="T20">(</text:span><text:span text:style-name="T19">Firma leggibile</text:span><text:span text:style-name="T20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0">4</text:span></text:p>
      <text:p text:style-name="P13"/>
      <text:p text:style-name="P3"><text:span text:style-name="Strong_20_Emphasis"><text:span text:style-name="T26">Il Segretario Generale</text:span></text:span></text:p>
      <text:p text:style-name="P3"><text:span text:style-name="Strong_20_Emphasis"><text:span text:style-name="T27">(Dott. Alfonso De Stefano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8">o</text:span></text:span></text:p>
      <text:p text:style-name="P3"><text:span text:style-name="Strong_20_Emphasis"><text:span text:style-name="T26">Il Vice Segretario Generale</text:span></text:span></text:p>
      <text:p text:style-name="P3"><text:span text:style-name="Strong_20_Emphasis"><text:span text:style-name="T27">(Dott. Francesco Puglisi)</text:span></text:span></text:p>
      <text:p text:style-name="P3"><text:span text:style-name="Strong_20_Emphasis"><text:span text:style-name="T25">Firmata digitalmente</text:span></text:span></text:p>
      <text:p text:style-name="P3"><text:span text:style-name="Strong_20_Emphasis"><text:span text:style-name="T29"/></text:span></text:p>
      <text:p text:style-name="P3"><text:span text:style-name="Strong_20_Emphasis"><text:span text:style-name="T29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1cm" draw:visible-area-height="38.796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3T16:02:07.122000000</dc:date>
    <meta:print-date>2014-06-23T16:01:56.029000000</meta:print-date>
    <meta:editing-cycles>10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3" meta:object-count="1" meta:page-count="3" meta:paragraph-count="71" meta:word-count="537" meta:character-count="6184" meta:non-whitespace-character-count="3669"/>
  </office:meta>
</office:document-meta>
</file>