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53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5" style:family="table-cell">
      <style:table-cell-properties style:vertical-align="top" fo:padding="0.097cm" fo:border="0.1pt solid #000000" style:writing-mode="lr-tb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fo:language="it" fo:country="IT" style:font-name-asian="Trebuchet MS" style:font-size-asian="11pt" style:language-asian="it" style:country-asian="IT" style:font-name-complex="Trebuchet MS" style:font-size-complex="11pt"/>
    </style:style>
    <style:style style:name="P11" style:family="paragraph" style:parent-style-name="Standard">
      <style:text-properties style:font-name="Trebuchet MS" fo:font-size="12pt" style:font-size-asian="12pt" style:font-name-complex="Trebuchet MS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0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Table_20_Contents">
      <style:paragraph-properties fo:padding="0cm" fo:border="1.25pt solid #000000"/>
    </style:style>
    <style:style style:name="P23" style:family="paragraph" style:parent-style-name="Table_20_Contents">
      <style:paragraph-properties fo:padding="0.035cm" fo:border="1.25pt solid #000000" style:snap-to-layout-grid="fals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WW8Num3">
      <style:paragraph-properties fo:text-align="justify" style:justify-single-word="false" style:text-autospace="none"/>
    </style:style>
    <style:style style:name="P28" style:family="paragraph" style:parent-style-name="Standard" style:list-style-name="WW8Num4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31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font-name-complex="Trebuchet MS" style:font-size-complex="18pt"/>
    </style:style>
    <style:style style:name="P32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33" style:family="paragraph" style:parent-style-name="Heading_20_3">
      <style:paragraph-properties fo:margin-left="0cm" fo:margin-right="-0.002cm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style:font-name="Trebuchet MS" fo:font-size="14pt" style:font-size-asian="14pt" style:font-name-complex="Trebuchet MS" style:font-size-complex="14pt"/>
    </style:style>
    <style:style style:name="T4" style:family="text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fo:font-size="11pt" style:font-size-asian="11pt" style:font-name-complex="Trebuchet MS" style:font-size-complex="11pt"/>
    </style:style>
    <style:style style:name="T7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style:font-name="Trebuchet MS" fo:font-size="26pt" style:font-size-asian="26pt" style:font-name-complex="Trebuchet MS" style:font-size-complex="26pt"/>
    </style:style>
    <style:style style:name="T1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3" style:family="text">
      <style:text-properties style:font-name="Trebuchet MS" fo:font-size="12pt" fo:font-weight="bold" style:font-size-asian="12pt" style:font-weight-asian="bold" style:font-name-complex="Trebuchet MS"/>
    </style:style>
    <style:style style:name="T14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15" style:family="text">
      <style:text-properties style:font-name="Trebuchet MS" fo:font-size="12pt" style:font-size-asian="12pt" style:font-name-complex="Trebuchet MS"/>
    </style:style>
    <style:style style:name="T16" style:family="text">
      <style:text-properties style:font-name="Trebuchet MS" fo:font-size="12pt" style:font-name-asian="Trebuchet MS" style:font-size-asian="12pt" style:font-name-complex="Trebuchet MS"/>
    </style:style>
    <style:style style:name="T17" style:family="text">
      <style:text-properties style:font-name="Trebuchet MS" fo:font-style="italic" style:font-style-asian="italic" style:font-name-complex="Trebuchet MS"/>
    </style:style>
    <style:style style:name="T18" style:family="text">
      <style:text-properties fo:color="#000000" style:font-name="Trebuchet MS" fo:font-weight="normal" style:font-weight-asian="normal" style:font-name-complex="Arial"/>
    </style:style>
    <style:style style:name="T1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0" style:family="text">
      <style:text-properties fo:color="#000000" style:font-name="Trebuchet MS" fo:font-style="italic" style:font-style-asian="italic" style:font-name-complex="Arial"/>
    </style:style>
    <style:style style:name="T2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2" style:family="text">
      <style:text-properties fo:color="#ff0000" style:font-name="Trebuchet MS" fo:font-style="italic" style:font-style-asian="italic" style:font-name-complex="Arial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8.929cm" draw:visible-area-height="38.79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2" draw:name="Cornice1" text:anchor-type="char" svg:x="1.824cm" svg:y="0.859cm" svg:width="11.77cm" svg:height="2.247cm" draw:z-index="6"><draw:text-box><text:h text:style-name="P30" text:outline-level="1">VARIAZIONI SITUAZIONE PATRIMONIALE </text:h><text:p text:style-name="Standard"/><text:p text:style-name="P3"><text:span text:style-name="T1">(Legge 4 luglio 1982 n. 441 e <text:s/></text:span><text:span text:style-name="T2">D.Lgs. 14 marzo 2013 n. 33)</text:span></text:p></draw:text-box></draw:frame><text:bookmark-start text:name="OLE_LINK1"/></text:h>
      <text:h text:style-name="P32" text:outline-level="1"/>
      <text:h text:style-name="P32" text:outline-level="1"/>
      <text:h text:style-name="P32" text:outline-level="1"/>
      <text:p text:style-name="P8">Io sottoscritto/a</text:p>
      <text:p text:style-name="P9"><draw:frame draw:style-name="fr3" draw:name="Cornice2" text:anchor-type="char" svg:x="-0.081cm" svg:y="0.102cm" svg:width="16.533cm" svg:height="1.088cm" draw:z-index="7"><draw:text-box><text:p text:style-name="Standard"><text:span text:style-name="T3">Cognome<text:tab/></text:span><text:span text:style-name="T4">BIOLCHINI</text:span><text:span text:style-name="T3"> <text:s text:c="3"/></text:span><text:span text:style-name="T5"><text:s text:c="38"/></text:span><text:span text:style-name="T3">Nome<text:tab/>ROBERTO</text:span></text:p></draw:text-box></draw:frame></text:p>
      <text:p text:style-name="P9"/>
      <text:p text:style-name="P9"/>
      <text:p text:style-name="Standard">in qualità di <text:s/>____<text:span text:style-name="T4">CONSIGLIERE PROVINCIALE</text:span>_________________________________</text:p>
      <text:h text:style-name="P34" text:outline-level="4">carica ricoperta nella <text:s/>Provincia di Milano</text:h>
      <text:h text:style-name="P33" text:outline-level="3"/>
      <text:p text:style-name="P5">Dichiaro</text:p>
      <text:p text:style-name="P5"/>
      <text:p text:style-name="P4">che rispetto a quanto da me dichiarato nel quadro riepilogativo della situazione patrimoniale 2012, alla data del 30 aprile 2014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<text:span text:style-name="T7"><text:s/></text:span><text:span text:style-name="T4">X</text:span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0">NON SONO INTERVENUTE VARIAZIONI DELLA SITUAZIONE PATRIMONIALE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0">SONO INTERVENUTE LE SEGUENTI VARIAZIONI DELLA SITUAZIONE PATRIMONIALE: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5" office:value-type="string">
            <text:p text:style-name="P21"/>
          </table:table-cell>
          <table:table-cell table:style-name="Tabella1.C5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6" office:value-type="string">
            <text:p text:style-name="P21"/>
          </table:table-cell>
          <table:table-cell table:style-name="Tabella1.C6" office:value-type="string">
            <text:p text:style-name="P21"/>
          </table:table-cell>
        </table:table-row>
      </table:table>
      <text:p text:style-name="Standard"/>
      <text:p text:style-name="P6"><text:bookmark-end text:name="OLE_LINK1"/>Alla <text:s/>presente dichiarazione si allega (barrare la casella):</text:p>
      <text:p text:style-name="P10"><draw:line text:anchor-type="char" draw:z-index="9" draw:style-name="gr1" draw:text-style-name="P35" svg:x1="-0.159cm" svg:y1="0.289cm" svg:x2="0.635cm" svg:y2="0.977cm"><text:p/></draw:line></text:p>
      <text:p text:style-name="P13"><text:span text:style-name="T7"><text:s/></text:span><text:span text:style-name="T9">A</text:span><text:span text:style-name="T6"> <text:s/><text:tab/>copia della dichiarazione dei redditi riferita ai redditi conseguiti nell'anno 2013 (Modello 730/2014) oppure copia del modello UNICO 2014 (periodo d'imposta 2013) o autocertificazione;</text:span></text:p>
      <text:p text:style-name="P6"/>
      <text:p text:style-name="P14"><draw:line text:anchor-type="char" draw:z-index="8" draw:style-name="gr1" draw:text-style-name="P35" svg:x1="-0.132cm" svg:y1="-1.314cm" svg:x2="0.609cm" svg:y2="-1.923cm"><text:p/></draw:line><text:span text:style-name="T7"> </text:span><text:span text:style-name="T8">B</text:span><text:span text:style-name="T6"> <text:s/><text:tab/>dichiarazione dei redditi riferita ai redditi conseguiti nell'anno 2013 dai familiari:</text:span></text:p>
      <text:p text:style-name="P15"/>
      <text:list xml:id="list7460058285395535696" text:style-name="WW8Num3">
        <text:list-item>
          <text:p text:style-name="P27"><text:span text:style-name="T6">coniuge non separato: 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79"/></text:span><text:span text:style-name="T11">nominativo <text:s text:c="38"/>casella (art. 14.1 lett.f) D.Lgs.33/2013)</text:span></text:p>
      <text:p text:style-name="P17"/>
      <text:list xml:id="list2262329310418106909" text:style-name="WW8Num2">
        <text:list-item>
          <text:p text:style-name="P25">figli legittimi, adottati, legalmente riconosciuti ove titolari di redditi propri:</text:p>
        </text:list-item>
      </text:list>
      <text:p text:style-name="P6"/>
      <text:list xml:id="list101659298145852" text:continue-list="list7460058285395535696" text:style-name="WW8Num3">
        <text:list-item>
          <text:p text:style-name="P27"><text:soft-page-break/><text:span text:style-name="T6">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list xml:id="list101659298155019" text:continue-numbering="true" text:style-name="WW8Num3">
        <text:list-item>
          <text:p text:style-name="P27"><text:span text:style-name="T6">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list xml:id="list101659298164233" text:continue-numbering="true" text:style-name="WW8Num3">
        <text:list-item>
          <text:p text:style-name="P27"><text:span text:style-name="T6">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list xml:id="list101659298160443" text:continue-numbering="true" text:style-name="WW8Num3">
        <text:list-item>
          <text:p text:style-name="P27"><text:span text:style-name="T6">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p text:style-name="P15"/>
      <text:p text:style-name="P15"/>
      <text:p text:style-name="P15">parenti sino al 2° grado in linea retta e collaterale:</text:p>
      <text:list xml:id="list1951966314860375985" text:style-name="WW8Num4">
        <text:list-item>
          <text:p text:style-name="P26">Nonni </text:p>
        </text:list-item>
      </text:list>
      <text:p text:style-name="P7"/>
      <text:list xml:id="list101659314140628" text:continue-list="list101659298160443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list xml:id="list101659314156146" text:continue-numbering="true" text:style-name="WW8Num3">
        <text:list-item>
          <text:p text:style-name="P27"><text:span text:style-name="T6">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7"/>
      <text:list xml:id="list101659314145933" text:continue-list="list1951966314860375985" text:style-name="WW8Num4">
        <text:list-item>
          <text:p text:style-name="P26">Genitori</text:p>
        </text:list-item>
        <text:list-item>
          <text:p text:style-name="P28"><draw:line text:anchor-type="char" draw:z-index="14" draw:style-name="gr1" draw:text-style-name="P35" svg:x1="10.71cm" svg:y1="1.048cm" svg:x2="9.705cm" svg:y2="0.201cm"><text:p/></draw:line><draw:line text:anchor-type="char" draw:z-index="10" draw:style-name="gr1" draw:text-style-name="P35" svg:x1="10.631cm" svg:y1="0.28cm" svg:x2="9.811cm" svg:y2="1.047cm"><text:p/></draw:line><text:span text:style-name="T6">_____</text:span><text:span text:style-name="T14">BIOLCHINI RENATO</text:span><text:span text:style-name="T6">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7"/>
      <text:list xml:id="list101659314140876" text:continue-list="list101659314156146" text:style-name="WW8Num3">
        <text:list-item>
          <text:p text:style-name="P27"><draw:line text:anchor-type="char" draw:z-index="15" draw:style-name="gr1" draw:text-style-name="P35" svg:x1="10.736cm" svg:y1="1.004cm" svg:x2="9.731cm" svg:y2="0.157cm"><text:p/></draw:line><draw:line text:anchor-type="char" draw:z-index="11" draw:style-name="gr1" draw:text-style-name="P35" svg:x1="10.657cm" svg:y1="0.236cm" svg:x2="9.837cm" svg:y2="1.003cm"><text:p/></draw:line><text:span text:style-name="T6">_____</text:span><text:span text:style-name="T14">BONUCCHI VIRGINIA</text:span><text:span text:style-name="T6">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7"/>
      <text:list xml:id="list101659330157833" text:continue-list="list101659314145933" text:style-name="WW8Num4">
        <text:list-item>
          <text:p text:style-name="P26">Nipoti (figli dei figli)</text:p>
        </text:list-item>
        <text:list-item>
          <text:p text:style-name="P28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list xml:id="list101659330171728" text:continue-list="list101659314140876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7"/>
      <text:list xml:id="list101659330167733" text:continue-numbering="true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list xml:id="list101659330140745" text:continue-numbering="true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p text:style-name="P7"/>
      <text:list xml:id="list101659330165490" text:continue-list="list101659330157833" text:style-name="WW8Num4">
        <text:list-item>
          <text:p text:style-name="P26">Fratelli e sorelle</text:p>
        </text:list-item>
        <text:list-item>
          <text:p text:style-name="P28"><draw:line text:anchor-type="char" draw:z-index="13" draw:style-name="gr1" draw:text-style-name="P35" svg:x1="10.763cm" svg:y1="2.061cm" svg:x2="9.758cm" svg:y2="1.214cm"><text:p/></draw:line><draw:line text:anchor-type="char" draw:z-index="12" draw:style-name="gr1" draw:text-style-name="P35" svg:x1="10.657cm" svg:y1="1.293cm" svg:x2="9.837cm" svg:y2="2.06cm"><text:p/></draw:line><text:soft-page-break/><text:span text:style-name="T6">___</text:span><text:span text:style-name="T14">BIOLCHINI SILVANA</text:span><text:span text:style-name="T6">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list xml:id="list101659345173108" text:continue-list="list101659330140745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list xml:id="list101659345148712" text:continue-numbering="true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list xml:id="list101659345166221" text:continue-numbering="true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list xml:id="list101659345150347" text:continue-numbering="true" text:style-name="WW8Num3">
        <text:list-item>
          <text:p text:style-name="P27"><text:span text:style-name="T6">______________________________________<text:tab/></text:span><text:span text:style-name="T10">□ </text:span><text:span text:style-name="T1">in caso di assenso negato barrare la</text:span></text:p>
        </text:list-item>
      </text:list>
      <text:p text:style-name="P16"><text:span text:style-name="T12"><text:s text:c="50"/></text:span><text:span text:style-name="T11">nominativo <text:s text:c="52"/>casella (art. 14.1 lett.f) D.Lgs.33/2013)</text:span></text:p>
      <text:p text:style-name="P17"/>
      <text:p text:style-name="P18"/>
      <text:p text:style-name="P6">Dichiaro sotto la mia responsabilità che la dichiarazione presentata corrisponde al vero.</text:p>
      <text:p text:style-name="P11"/>
      <text:p text:style-name="P11"/>
      <text:p text:style-name="Standard"><text:span text:style-name="T15">Data, 30 aprile 2014<text:tab/> <text:s text:c="20"/><text:tab/>Firmato </text:span><text:span text:style-name="T13">Roberto Biolchini</text:span></text:p>
      <text:p text:style-name="Standard"><text:span text:style-name="T16"><text:s text:c="79"/></text:span><text:span text:style-name="T15">(</text:span><text:span text:style-name="T17">Firma leggibile</text:span><text:span text:style-name="T15">)</text:span></text:p>
      <text:p text:style-name="P11"/>
      <text:p text:style-name="P19"/>
      <text:p text:style-name="P11"/>
      <text:p text:style-name="P11"/>
      <text:p text:style-name="P12">Il sottoscritto Segretario Generale della Provincia di Milano attesta che l’antescritta dichiarazione, corredata degli allegati, viene depositata presso il mio ufficio in Milano, oggi _______________ 2014</text:p>
      <text:p text:style-name="P11"/>
      <text:p text:style-name="P2"><text:span text:style-name="Strong_20_Emphasis"><text:span text:style-name="T18">Il Segretario Generale</text:span></text:span></text:p>
      <text:p text:style-name="P2"><text:span text:style-name="Strong_20_Emphasis"><text:span text:style-name="T19">(Dott. Alfonso De Stefano)</text:span></text:span></text:p>
      <text:p text:style-name="P2"><text:span text:style-name="Strong_20_Emphasis"><text:span text:style-name="T22">Firmata digitalmente</text:span></text:span></text:p>
      <text:p text:style-name="P2"><text:span text:style-name="Strong_20_Emphasis"><text:span text:style-name="T20">o</text:span></text:span></text:p>
      <text:p text:style-name="P2"><text:span text:style-name="Strong_20_Emphasis"><text:span text:style-name="T18">Il Vice Segretario Generale</text:span></text:span></text:p>
      <text:p text:style-name="P2"><text:span text:style-name="Strong_20_Emphasis"><text:span text:style-name="T19">(Dott. Francesco Puglisi)</text:span></text:span></text:p>
      <text:p text:style-name="P2"><text:span text:style-name="Strong_20_Emphasis"><text:span text:style-name="T22">Firmata digitalmente</text:span></text:span></text:p>
      <text:p text:style-name="P2"/>
      <text:p text:style-name="P2"><text:span text:style-name="Strong_20_Emphasis"><text:span text:style-name="T21">Documento informatico firmato digitalmente ai sensi del T.U. 445/2000 e del D.Lgs 82/2005 e rispettive norme collegat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Intestazione1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Intestazione1" style:next-style-name="Text_20_body" style:list-style-name="WW8Num1"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58.929cm" draw:visible-area-height="38.794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char" svg:x="6.916cm" svg:y="0.007cm" svg:width="2.221cm" svg:height="1.462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draw:frame draw:style-name="Mfr2" draw:name="Cornice3" text:anchor-type="char" svg:x="2.752cm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creator>rbiolchini</dc:creator>
    <dc:date>2014-05-21T11:36:00</dc:date>
    <meta:print-date>2014-04-08T12:16:00</meta:print-date>
    <meta:editing-cycles>3</meta:editing-cycles>
    <meta:editing-duration>PT16M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6" meta:character-count="6066" meta:non-whitespace-character-count="3616"/>
  </office:meta>
</office:document-meta>
</file>