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53cm" table:align="left" style:writing-mode="lr-tb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5" style:family="table-cell">
      <style:table-cell-properties style:vertical-align="top" fo:padding="0.097cm" fo:border="0.1pt solid #000000" style:writing-mode="lr-tb"/>
    </style:style>
    <style:style style:name="Tabel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language-asian="it" style:country-asian="IT" style:font-style-asian="italic" style:font-name-complex="Trebuchet MS" style:font-size-complex="11pt"/>
    </style:style>
    <style:style style:name="P11" style:family="paragraph" style:parent-style-name="Standard">
      <style:text-properties style:font-name="Trebuchet MS" fo:font-size="12pt" style:font-size-asian="12pt" style:font-name-complex="Trebuchet MS"/>
    </style:style>
    <style:style style:name="P12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Table_20_Contents">
      <style:paragraph-properties fo:padding="0cm" fo:border="1.25pt solid #000000" style:snap-to-layout-gri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Table_20_Contents">
      <style:paragraph-properties fo:padding="0.035cm" fo:border="1.25pt solid #000000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 style:list-style-name="WW8Num3">
      <style:paragraph-properties fo:text-align="justify" style:justify-single-word="false" style:text-autospace="none"/>
    </style:style>
    <style:style style:name="P25" style:family="paragraph" style:parent-style-name="Standard" style:list-style-name="WW8Num4">
      <style:paragraph-properties fo:text-align="justify" style:justify-single-word="false" style:text-autospace="none"/>
    </style:style>
    <style:style style:name="P26" style:family="paragraph" style:parent-style-name="Standard" style:list-style-name="WW8Num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 style:list-style-name="WW8Num4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text-properties style:font-name="Trebuchet MS" fo:font-size="12pt" style:font-size-asian="12pt" style:font-name-complex="Trebuchet MS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"/>
    </style:style>
    <style:style style:name="P31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32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33" style:family="paragraph" style:parent-style-name="Heading_20_3">
      <style:paragraph-properties fo:margin-left="0cm" fo:margin-right="-0.002cm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style:font-size-asian="9pt" style:font-name-complex="Arial" style:font-size-complex="9pt"/>
    </style:style>
    <style:style style:name="T3" style:family="text">
      <style:text-properties style:font-name="Trebuchet MS" fo:font-size="14pt" style:font-size-asian="14pt" style:font-name-complex="Trebuchet MS" style:font-size-complex="14pt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ize="12pt" style:font-size-asian="12pt" style:font-name-complex="Trebuchet MS"/>
    </style:style>
    <style:style style:name="T6" style:family="text">
      <style:text-properties style:font-name="Trebuchet MS" fo:font-size="12pt" style:font-size-asian="12pt" style:font-name-complex="Trebuchet MS" style:font-size-complex="12pt"/>
    </style:style>
    <style:style style:name="T7" style:family="text">
      <style:text-properties style:font-name="Trebuchet MS" fo:font-size="12pt" style:font-name-asian="Trebuchet MS" style:font-size-asian="12pt" style:font-name-complex="Trebuchet MS"/>
    </style:style>
    <style:style style:name="T8" style:family="text">
      <style:text-properties style:font-name="Trebuchet MS" fo:font-size="11pt" style:font-size-asian="11pt" style:font-name-complex="Trebuchet MS" style:font-size-complex="11pt"/>
    </style:style>
    <style:style style:name="T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2" style:family="text">
      <style:text-properties style:font-name="Trebuchet MS" fo:font-size="26pt" style:font-size-asian="26pt" style:font-name-complex="Trebuchet MS" style:font-size-complex="26pt"/>
    </style:style>
    <style:style style:name="T1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15" style:family="text">
      <style:text-properties style:font-name="Trebuchet MS" fo:font-style="italic" style:font-style-asian="italic" style:font-name-complex="Trebuchet MS"/>
    </style:style>
    <style:style style:name="T16" style:family="text">
      <style:text-properties style:font-name-asian="Trebuchet MS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fo:color="#ff0000" style:font-name="Trebuchet MS" fo:font-style="italic" style:font-style-asian="italic" style:font-name-complex="Arial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cm" draw:visible-area-height="38.79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3752395748346219" text:style-name="WW8Num1">
        <text:list-item>
          <text:h text:style-name="P31" text:outline-level="1"><draw:frame draw:style-name="fr2" draw:name="Cornice1" text:anchor-type="char" svg:x="1.824cm" svg:y="0.859cm" svg:width="11.77cm" svg:height="2.247cm" draw:z-index="6"><draw:text-box><text:list xml:id="list124526836155106" text:continue-numbering="true" text:style-name="WW8Num1"><text:list-item><text:h text:style-name="P30" text:outline-level="1">VARIAZIONI SITUAZIONE PATRIMONIALE </text:h></text:list-item></text:list><text:p text:style-name="Standard"/><text:p text:style-name="P3"><text:span text:style-name="T1">(Legge 4 luglio 1982 n. 441 e <text:s/></text:span><text:span text:style-name="T2">D.Lgs. 14 marzo 2013 n. 33)</text:span></text:p></draw:text-box></draw:frame><text:bookmark-start text:name="OLE_LINK1"/></text:h>
        </text:list-item>
        <text:list-item>
          <text:h text:style-name="P32" text:outline-level="1"/>
        </text:list-item>
        <text:list-item>
          <text:h text:style-name="P32" text:outline-level="1"/>
        </text:list-item>
        <text:list-item>
          <text:h text:style-name="P32" text:outline-level="1"/>
        </text:list-item>
      </text:list>
      <text:p text:style-name="P8">Io sottoscritto/a</text:p>
      <text:p text:style-name="P10"><draw:frame draw:style-name="fr3" draw:name="Cornice2" text:anchor-type="char" svg:x="-0.081cm" svg:y="0.102cm" svg:width="16.533cm" svg:height="1.088cm" draw:z-index="7"><draw:text-box><text:p text:style-name="Standard"><text:span text:style-name="T3">Cognome</text:span><text:span text:style-name="T4"><text:tab/> Brembilla <text:s text:c="46"/></text:span><text:span text:style-name="T3">Nome <text:s/>B</text:span><text:span text:style-name="T6">runa</text:span></text:p></draw:text-box></draw:frame></text:p>
      <text:p text:style-name="P9"/>
      <text:p text:style-name="P9"/>
      <text:p text:style-name="P4">in qualità di <text:s/>__consigliere__________________________________________________</text:p>
      <text:list xml:id="list12452684315189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carica ricoperta nella <text:s/>Provincia di Milano</text:h>
                    </text:list-item>
                  </text:list>
                </text:list-item>
                <text:list-item>
                  <text:h text:style-name="P33" text:outline-level="3"/>
                </text:list-item>
              </text:list>
            </text:list-item>
          </text:list>
        </text:list-item>
      </text:list>
      <text:p text:style-name="P5">Dichiaro</text:p>
      <text:p text:style-name="P5"/>
      <text:p text:style-name="P4">che rispetto a quanto da me dichiarato nel quadro riepilogativo della situazione patrimoniale 2012, alla data del ___________________________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0">NON SONO INTERVENUTE VARIAZIONI DELLA SITUAZIONE PATRIMONIALE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3">x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0">SONO INTERVENUTE LE SEGUENTI VARIAZIONI DELLA SITUAZIONE PATRIMONIALE: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5" office:value-type="string">
            <text:p text:style-name="P21"/>
          </table:table-cell>
          <table:table-cell table:style-name="Tabella1.C5" office:value-type="string">
            <text:p text:style-name="P20"><text:span text:style-name="T16"><text:s/></text:span>Comproprietà al 50 % di immobile in Milano categoria <text:s/>A3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</table:table>
      <text:p text:style-name="P4"/>
      <text:p text:style-name="P6"><text:bookmark-end text:name="OLE_LINK1"/>Alla <text:s/>presente dichiarazione si allega (barrare la casella):</text:p>
      <text:p text:style-name="P6"/>
      <text:p text:style-name="P12"><text:span text:style-name="T9"><text:s/></text:span><text:span text:style-name="T11">Ax</text:span><text:span text:style-name="T8"> <text:s/><text:tab/>copia della dichiarazione dei redditi riferita ai redditi conseguiti nell'anno 2013 (Modello 730/2014) oppure copia del modello UNICO 2014 (periodo d'imposta 2013) o autocertificazione;</text:span></text:p>
      <text:p text:style-name="P6"/>
      <text:p text:style-name="P13"><text:span text:style-name="T9"><text:s/></text:span><text:span text:style-name="T10">B</text:span><text:span text:style-name="T8"> <text:s/><text:tab/>dichiarazione dei redditi riferita ai redditi conseguiti nell'anno 2013 dai familiari:</text:span></text:p>
      <text:p text:style-name="P14"/>
      <text:list xml:id="list5584612497029993880" text:style-name="WW8Num3">
        <text:list-item>
          <text:p text:style-name="P24"><text:span text:style-name="T8">coniuge non separato: ____________________________<text:tab/>x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79"/></text:span><text:span text:style-name="T13">nominativo <text:s text:c="38"/>casella (art. 14.1 lett.f) D.Lgs.33/2013)</text:span></text:p>
      <text:p text:style-name="P16"/>
      <text:list xml:id="list6732796595595325289" text:style-name="WW8Num2">
        <text:list-item>
          <text:p text:style-name="P26">figli legittimi, adottati, legalmente riconosciuti ove titolari di redditi propri:</text:p>
        </text:list-item>
      </text:list>
      <text:p text:style-name="P6"/>
      <text:list xml:id="list124526891173395" text:continue-list="list5584612497029993880" text:style-name="WW8Num3">
        <text:list-item>
          <text:p text:style-name="P24"><text:soft-page-break/><text:span text:style-name="T8">_____________________________________<text:tab/>x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16"/>
      <text:list xml:id="list124526893141899" text:continue-numbering="true" text:style-name="WW8Num3">
        <text:list-item>
          <text:p text:style-name="P24"><text:span text:style-name="T8">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16"/>
      <text:list xml:id="list124526895144551" text:continue-numbering="true" text:style-name="WW8Num3">
        <text:list-item>
          <text:p text:style-name="P24"><text:span text:style-name="T8">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16"/>
      <text:list xml:id="list124526897144694" text:continue-numbering="true" text:style-name="WW8Num3">
        <text:list-item>
          <text:p text:style-name="P24"><text:span text:style-name="T8">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16"/>
      <text:p text:style-name="P14"/>
      <text:p text:style-name="P14"/>
      <text:p text:style-name="P14">parenti sino al 2° grado in linea retta e collaterale:</text:p>
      <text:list xml:id="list3204335282544430819" text:style-name="WW8Num4">
        <text:list-item>
          <text:p text:style-name="P27">Nonni </text:p>
        </text:list-item>
      </text:list>
      <text:p text:style-name="P7"/>
      <text:list xml:id="list124526903152143" text:continue-list="list124526897144694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list xml:id="list124526905157093" text:continue-numbering="true" text:style-name="WW8Num3">
        <text:list-item>
          <text:p text:style-name="P24"><text:span text:style-name="T8">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7"/>
      <text:list xml:id="list124526907153330" text:continue-list="list3204335282544430819" text:style-name="WW8Num4">
        <text:list-item>
          <text:p text:style-name="P27">Genitori</text:p>
        </text:list-item>
        <text:list-item>
          <text:p text:style-name="P25"><text:span text:style-name="T8">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7"/>
      <text:list xml:id="list124526909163732" text:continue-list="list124526905157093" text:style-name="WW8Num3">
        <text:list-item>
          <text:p text:style-name="P24"><text:span text:style-name="T8">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7"/>
      <text:list xml:id="list124526911152768" text:continue-list="list124526907153330" text:style-name="WW8Num4">
        <text:list-item>
          <text:p text:style-name="P27">Nipoti (figli dei figli)</text:p>
        </text:list-item>
        <text:list-item>
          <text:p text:style-name="P25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list xml:id="list124526913154099" text:continue-list="list124526909163732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7"/>
      <text:list xml:id="list124526915173675" text:continue-numbering="true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16"/>
      <text:list xml:id="list124526918142910" text:continue-numbering="true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16"/>
      <text:p text:style-name="P7"/>
      <text:list xml:id="list124526922166594" text:continue-list="list124526911152768" text:style-name="WW8Num4">
        <text:list-item>
          <text:p text:style-name="P27">Fratelli e sorelle</text:p>
        </text:list-item>
        <text:list-item>
          <text:p text:style-name="P25"><text:soft-page-break/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list xml:id="list124526924173611" text:continue-list="list124526918142910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list xml:id="list124526925154178" text:continue-numbering="true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list xml:id="list124526927171896" text:continue-numbering="true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list xml:id="list124526928167451" text:continue-numbering="true" text:style-name="WW8Num3">
        <text:list-item>
          <text:p text:style-name="P24"><text:span text:style-name="T8">______________________________________<text:tab/></text:span><text:span text:style-name="T12">□ </text:span><text:span text:style-name="T1">in caso di assenso negato barrare la</text:span></text:p>
        </text:list-item>
      </text:list>
      <text:p text:style-name="P15"><text:span text:style-name="T14"><text:s text:c="50"/></text:span><text:span text:style-name="T13">nominativo <text:s text:c="52"/>casella (art. 14.1 lett.f) D.Lgs.33/2013)</text:span></text:p>
      <text:p text:style-name="P16"/>
      <text:p text:style-name="P17"/>
      <text:p text:style-name="P6">Dichiaro sotto la mia responsabilità che la dichiarazione presentata corrisponde al vero.</text:p>
      <text:p text:style-name="P11"/>
      <text:p text:style-name="P11"/>
      <text:p text:style-name="P11">Data 12/11__ ________ 2014<text:tab/> <text:s text:c="83"/>firmato <text:s text:c="150"/>Bruna <text:s/>Brembilla______________________________ <text:s text:c="125"/></text:p>
      <text:p text:style-name="Standard"><text:span text:style-name="T7"><text:s text:c="79"/></text:span><text:span text:style-name="T5">(</text:span><text:span text:style-name="T15">Firma leggibile</text:span><text:span text:style-name="T5">)</text:span></text:p>
      <text:p text:style-name="P11"/>
      <text:p text:style-name="P18"/>
      <text:p text:style-name="P11"/>
      <text:p text:style-name="P11"/>
      <text:p text:style-name="P11">Il sottoscritto <text:s text:c="2"/>Segretario Generale della Provincia di Milano attesta che l’antescritta dichiarazione, corredata degli allegati, viene depositata presso il mio ufficio in Milano, oggi _______________ 2014</text:p>
      <text:p text:style-name="P11"/>
      <text:p text:style-name="P19"><text:span text:style-name="Strong_20_Emphasis"><text:span text:style-name="T17">Il Segretario Generale</text:span></text:span></text:p>
      <text:p text:style-name="P19"><text:span text:style-name="Strong_20_Emphasis"><text:span text:style-name="T18">(Dott. Alfonso De Stefano)</text:span></text:span></text:p>
      <text:p text:style-name="P19"><text:span text:style-name="Strong_20_Emphasis"><text:span text:style-name="T21">Firmata digitalmente</text:span></text:span></text:p>
      <text:p text:style-name="P19"><text:span text:style-name="Strong_20_Emphasis"><text:span text:style-name="T19">o</text:span></text:span></text:p>
      <text:p text:style-name="P19"><text:span text:style-name="Strong_20_Emphasis"><text:span text:style-name="T17">Il Vice Segretario Generale</text:span></text:span></text:p>
      <text:p text:style-name="P19"><text:span text:style-name="Strong_20_Emphasis"><text:span text:style-name="T18">(Dott. Francesco Puglisi)</text:span></text:span></text:p>
      <text:p text:style-name="P19"><text:span text:style-name="Strong_20_Emphasis"><text:span text:style-name="T21">Firmata digitalmente</text:span></text:span></text:p>
      <text:p text:style-name="P19"/>
      <text:p text:style-name="P19"><text:span text:style-name="Strong_20_Emphasis"><text:span text:style-name="T20">Documento informatico firmato digitalmente ai sensi del T.U. 445/2000 e del D.Lgs 82/2005 e rispettive norme collegate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list-style-name="WW8Num1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olo1" style:next-style-name="Text_20_body" style:default-outline-level="6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olo1" style:next-style-name="Text_20_body" style:default-outline-level="7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olo1" style:next-style-name="Text_20_body" style:default-outline-level="8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olo1" style:next-style-name="Text_20_body" style:default-outline-level="9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olo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cm" draw:visible-area-height="38.795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1cm" svg:height="1.462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3" text:anchor-type="char" svg:x="2.752cm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4-11-12T10:51:00</meta:creation-date>
    <dc:creator>Bruna Brembilla</dc:creator>
    <dc:date>2014-11-12T10:51:00</dc:date>
    <meta:print-date>2014-04-08T12:16:00</meta:print-date>
    <meta:editing-cycles>2</meta:editing-cycles>
    <meta:editing-duration>PT9M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1" meta:word-count="540" meta:character-count="6525" meta:non-whitespace-character-count="3723"/>
  </office:meta>
</office:document-meta>
</file>