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 fo:padding="0cm" fo:border="1.3pt solid #000000" style:shadow="none"/>
      <style:text-properties style:font-name="Trebuchet MS" fo:font-size="11pt" fo:font-weight="bold" officeooo:rsid="001d605a" officeooo:paragraph-rsid="001d605a" style:font-size-asian="11pt" style:font-weight-asian="bold" style:font-size-complex="11pt" style:font-weight-complex="bold"/>
    </style:style>
    <style:style style:name="P27" style:family="paragraph" style:parent-style-name="Standard" style:list-style-name="WW8Num2">
      <style:paragraph-properties fo:text-align="justify" style:justify-single-word="false" style:text-autospace="none"/>
    </style:style>
    <style:style style:name="P28" style:family="paragraph" style:parent-style-name="Standard" style:list-style-name="WW8Num3">
      <style:paragraph-properties fo:text-align="justify" style:justify-single-word="false" style:text-autospace="none"/>
    </style:style>
    <style:style style:name="P29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9pt" style:font-size-asian="7.84999990463257pt" style:font-name-complex="Trebuchet MS" style:font-size-complex="9pt"/>
    </style:style>
    <style:style style:name="T8" style:family="text">
      <style:text-properties style:font-name="Trebuchet MS" fo:font-size="9pt" officeooo:rsid="001d605a" style:font-size-asian="7.84999990463257pt" style:font-name-complex="Trebuchet MS" style:font-size-complex="9pt"/>
    </style:style>
    <style:style style:name="T9" style:family="text">
      <style:text-properties style:font-name="Trebuchet MS" fo:font-size="14pt" style:font-size-asian="14pt" style:font-name-complex="Trebuchet MS" style:font-size-complex="14pt"/>
    </style:style>
    <style:style style:name="T10" style:family="text">
      <style:text-properties style:font-name="Trebuchet MS" fo:font-size="14pt" officeooo:rsid="001d605a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1pt" style:font-size-asian="11pt" style:font-name-complex="Trebuchet MS" style:font-size-complex="11pt"/>
    </style:style>
    <style:style style:name="T13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4" style:family="text">
      <style:text-properties style:font-name="Trebuchet MS" fo:font-size="11pt" officeooo:rsid="001d605a" style:font-size-asian="11pt" style:font-name-complex="Trebuchet MS" style:font-size-complex="11pt"/>
    </style:style>
    <style:style style:name="T15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7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8" style:family="text">
      <style:text-properties style:font-name="Trebuchet MS" fo:font-style="italic" style:font-style-asian="italic" style:font-name-complex="Trebuchet MS"/>
    </style:style>
    <style:style style:name="T19" style:family="text">
      <style:text-properties style:font-name="Trebuchet MS" fo:font-size="12pt" style:font-size-asian="12pt" style:font-name-complex="Trebuchet MS"/>
    </style:style>
    <style:style style:name="T20" style:family="text">
      <style:text-properties style:font-name="Trebuchet MS" fo:font-size="12pt" style:font-name-asian="Trebuchet MS" style:font-size-asian="12pt" style:font-name-complex="Trebuchet MS"/>
    </style:style>
    <style:style style:name="T21" style:family="text">
      <style:text-properties style:font-name="Trebuchet MS" fo:font-size="26pt" style:font-size-asian="26pt" style:font-name-complex="Trebuchet MS" style:font-size-complex="26pt"/>
    </style:style>
    <style:style style:name="T22" style:family="text">
      <style:text-properties style:font-name="Trebuchet MS" fo:font-size="26pt" officeooo:rsid="001d605a" style:font-size-asian="26pt" style:font-name-complex="Trebuchet MS" style:font-size-complex="26pt"/>
    </style:style>
    <style:style style:name="T23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4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5" style:family="text">
      <style:text-properties fo:color="#ff0000" style:font-name="Trebuchet MS" fo:font-style="italic" style:font-style-asian="italic" style:font-name-complex="Arial"/>
    </style:style>
    <style:style style:name="T26" style:family="text">
      <style:text-properties fo:color="#000000" style:font-name="Trebuchet MS" fo:font-weight="normal" style:font-weight-asian="normal" style:font-name-complex="Arial"/>
    </style:style>
    <style:style style:name="T2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8" style:family="text">
      <style:text-properties fo:color="#000000" style:font-name="Trebuchet MS" fo:font-style="italic" style:font-style-asian="italic" style:font-name-complex="Arial"/>
    </style:style>
    <style:style style:name="T2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0" style:family="text">
      <style:text-properties officeooo:rsid="00190512"/>
    </style:style>
    <style:style style:name="T31" style:family="text">
      <style:text-properties style:font-name-complex="Trebuchet MS"/>
    </style:style>
    <style:style style:name="T32" style:family="text">
      <style:text-properties officeooo:rsid="001b6821" style:font-name-complex="Trebuchet MS"/>
    </style:style>
    <style:style style:name="T33" style:family="text">
      <style:text-properties officeooo:rsid="001d605a"/>
    </style:style>
    <style:style style:name="T34" style:family="text">
      <style:text-properties officeooo:rsid="0022dc33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9">Cognome</text:span><text:span text:style-name="T11"><text:tab/></text:span><text:span text:style-name="T10">CAPUTO</text:span><text:span text:style-name="T9"> </text:span><text:span text:style-name="T11"><text:s text:c="17"/></text:span><text:span text:style-name="T9">Nome <text:s/></text:span><text:span text:style-name="T10">ROBERTO</text:span></text:p></draw:text-box></draw:frame></text:p>
      <text:p text:style-name="P11"/>
      <text:p text:style-name="P11"/>
      <text:p text:style-name="P7">in qualità di <text:s/>________<text:span text:style-name="T33">CONSIGLIERE PROVINCIALE</text:span>_______________________</text:p>
      <text:h text:style-name="P35" text:outline-level="4"><text:span text:style-name="T32">c</text:span><text:span text:style-name="T31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__<text:span text:style-name="T33">9 GIUGNO 2014</text:span>__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7"><text:s/></text:span><text:span text:style-name="T16">A</text:span><text:span text:style-name="T12"> <text:s/></text:span><text:span text:style-name="T22">x</text:span><text:span text:style-name="T12"><text:tab/>copia della dichiarazione dei redditi riferita ai redditi conseguiti nell'anno 201</text:span><text:span text:style-name="T13">3</text:span><text:span text:style-name="T12"> (Modello 730/201</text:span><text:span text:style-name="T13">4</text:span><text:span text:style-name="T12">) oppure copia del modello UNICO 201</text:span><text:span text:style-name="T13">4</text:span><text:span text:style-name="T12"> (periodo d'imposta 201</text:span><text:span text:style-name="T13">3</text:span><text:span text:style-name="T12">) o autocertificazione;</text:span></text:p>
      <text:p text:style-name="P5"/>
      <text:p text:style-name="P15"><text:span text:style-name="T17"><text:s/></text:span><text:span text:style-name="T15">B</text:span><text:span text:style-name="T12"> <text:s/><text:tab/>dichiarazione dei redditi riferita ai redditi conseguiti nell'anno 201</text:span><text:span text:style-name="T13">3</text:span><text:span text:style-name="T12"> dai familiari:</text:span></text:p>
      <text:p text:style-name="P16"/>
      <text:list xml:id="list7982677805252193042" text:style-name="WW8Num2">
        <text:list-item>
          <text:p text:style-name="P27"><text:span text:style-name="T12">coniuge non separato: </text:span><text:span text:style-name="T14">Silvia Bonacossa<text:tab/><text:tab/> <text:s text:c="8"/></text:span><text:span text:style-name="T21">□</text:span><text:span text:style-name="T10">X </text:span><text:span text:style-name="T8">in </text:span><text:span text:style-name="T7">caso</text:span><text:span text:style-name="T3"> di assenso negato barrare la</text:span></text:p>
        </text:list-item>
      </text:list>
      <text:p text:style-name="P17"><text:span text:style-name="T24"><text:s text:c="79"/></text:span><text:span text:style-name="T23">nominativo <text:s text:c="38"/>casella (art. 14.1 lett.f) D.Lgs.33/2013)</text:span></text:p>
      <text:p text:style-name="P18"/>
      <text:list xml:id="list8043526443423485985" text:style-name="WW8Num1">
        <text:list-item>
          <text:p text:style-name="P29">figli legittimi, adottati, legalmente riconosciuti ove titolari di redditi propri:</text:p>
        </text:list-item>
      </text:list>
      <text:p text:style-name="P5"/>
      <text:list xml:id="list85914603143834" text:continue-list="list7982677805252193042" text:style-name="WW8Num2">
        <text:list-item>
          <text:p text:style-name="P27"><text:soft-page-break/><text:span text:style-name="T14">Stefano Riccardo Maria Caputo <text:tab/><text:tab/></text:span><text:span text:style-name="T12"><text:tab/></text:span><text:span text:style-name="T21">□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85914618165068" text:continue-numbering="true" text:style-name="WW8Num2">
        <text:list-item>
          <text:p text:style-name="P27"><text:span text:style-name="T12">_____________________________________<text:tab/></text:span><text:span text:style-name="T21">□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85914618153494" text:continue-numbering="true" text:style-name="WW8Num2">
        <text:list-item>
          <text:p text:style-name="P27"><text:span text:style-name="T12">_____________________________________<text:tab/></text:span><text:span text:style-name="T21">□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85914618155529" text:continue-numbering="true" text:style-name="WW8Num2">
        <text:list-item>
          <text:p text:style-name="P27"><text:span text:style-name="T12">_____________________________________<text:tab/></text:span><text:span text:style-name="T21">□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8360304394283771098" text:style-name="WW8Num3">
        <text:list-item>
          <text:p text:style-name="P30">Nonni </text:p>
        </text:list-item>
      </text:list>
      <text:p text:style-name="P6"/>
      <text:list xml:id="list85914618154921" text:continue-list="list85914618155529" text:style-name="WW8Num2">
        <text:list-item>
          <text:p text:style-name="P27"><text:span text:style-name="T12">_________</text:span><text:span text:style-name="T14">deceduti</text:span><text:span text:style-name="T12">________________________<text:tab/></text:span><text:span text:style-name="T21">□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85914618172177" text:continue-numbering="true" text:style-name="WW8Num2">
        <text:list-item>
          <text:p text:style-name="P27"><text:span text:style-name="T12">_____________________________________<text:tab/></text:span><text:span text:style-name="T21">□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85914634158573" text:continue-list="list8360304394283771098" text:style-name="WW8Num3">
        <text:list-item>
          <text:p text:style-name="P30">Genitori</text:p>
        </text:list-item>
        <text:list-item>
          <text:p text:style-name="P28"><text:span text:style-name="T12">________</text:span><text:span text:style-name="T14">deceduti</text:span><text:span text:style-name="T12">___________________<text:tab/><text:tab/></text:span><text:span text:style-name="T21">□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85914634142801" text:continue-list="list85914618172177" text:style-name="WW8Num2">
        <text:list-item>
          <text:p text:style-name="P27"><text:span text:style-name="T12">_____________________________________<text:tab/></text:span><text:span text:style-name="T21">□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85914634169773" text:continue-list="list85914634158573" text:style-name="WW8Num3">
        <text:list-item>
          <text:p text:style-name="P30">Nipoti (figli dei figli)</text:p>
        </text:list-item>
        <text:list-item>
          <text:p text:style-name="P28"><text:span text:style-name="T12">________</text:span><text:span text:style-name="T14">minorenne</text:span><text:span text:style-name="T12">________________<text:tab/><text:tab/></text:span><text:span text:style-name="T21">□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85914634146733" text:continue-list="list85914634142801" text:style-name="WW8Num2">
        <text:list-item>
          <text:p text:style-name="P27"><text:span text:style-name="T12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85914634166368" text:continue-numbering="true" text:style-name="WW8Num2">
        <text:list-item>
          <text:p text:style-name="P27"><text:span text:style-name="T12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85914634162017" text:continue-numbering="true" text:style-name="WW8Num2">
        <text:list-item>
          <text:p text:style-name="P27"><text:span text:style-name="T12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6"/>
      <text:list xml:id="list85914649145668" text:continue-list="list85914634169773" text:style-name="WW8Num3">
        <text:list-item>
          <text:p text:style-name="P30"><text:soft-page-break/>Fratelli e sorelle</text:p>
        </text:list-item>
        <text:list-item>
          <text:p text:style-name="P28"><text:span text:style-name="T12">_____</text:span><text:span text:style-name="T14">JOLANNA CAPUTO</text:span><text:span text:style-name="T12">____________<text:tab/><text:tab/></text:span><text:span text:style-name="T21">□</text:span><text:span text:style-name="T22">x</text:span><text:span text:style-name="T21">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85914649158679" text:continue-list="list85914634162017" text:style-name="WW8Num2">
        <text:list-item>
          <text:p text:style-name="P27"><text:span text:style-name="T12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85914649158108" text:continue-numbering="true" text:style-name="WW8Num2">
        <text:list-item>
          <text:p text:style-name="P27"><text:span text:style-name="T12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85914649171457" text:continue-numbering="true" text:style-name="WW8Num2">
        <text:list-item>
          <text:p text:style-name="P27"><text:span text:style-name="T12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85914649157794" text:continue-numbering="true" text:style-name="WW8Num2">
        <text:list-item>
          <text:p text:style-name="P27"><text:span text:style-name="T12">______________________________________<text:tab/></text:span><text:span text:style-name="T21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4">11 GIUGNO </text:span>201<text:span text:style-name="T30">4</text:span><text:tab/> <text:s text:c="20"/>______<text:span text:style-name="T33">F.TO ROBERTO CAPUTO</text:span>__________</text:p>
      <text:p text:style-name="Standard"><text:span text:style-name="T20"><text:s text:c="79"/></text:span><text:span text:style-name="T19">(</text:span><text:span text:style-name="T18">Firma leggibile</text:span><text:span text:style-name="T19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0">4</text:span></text:p>
      <text:p text:style-name="P13"/>
      <text:p text:style-name="P3"><text:span text:style-name="Strong_20_Emphasis"><text:span text:style-name="T26">Il Segretario Generale</text:span></text:span></text:p>
      <text:p text:style-name="P3"><text:span text:style-name="Strong_20_Emphasis"><text:span text:style-name="T27">(Dott. Alfonso De Stefano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8">o</text:span></text:span></text:p>
      <text:p text:style-name="P3"><text:span text:style-name="Strong_20_Emphasis"><text:span text:style-name="T26">Il Vice Segretario Generale</text:span></text:span></text:p>
      <text:p text:style-name="P3"><text:span text:style-name="Strong_20_Emphasis"><text:span text:style-name="T27">(Dott. Francesco Puglisi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9"/></text:span></text:p>
      <text:p text:style-name="P3"><text:span text:style-name="Strong_20_Emphasis"><text:span text:style-name="T29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2cm" draw:visible-area-height="38.79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1T11:08:49.689000000</dc:date>
    <meta:print-date>2014-06-11T11:08:45.377000000</meta:print-date>
    <meta:editing-cycles>11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0" meta:word-count="539" meta:character-count="6056" meta:non-whitespace-character-count="3611"/>
  </office:meta>
</office:document-meta>
</file>