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2">
      <style:paragraph-properties fo:text-align="justify" style:justify-single-word="false" style:text-autospace="none"/>
    </style:style>
    <style:style style:name="P32" style:family="paragraph" style:parent-style-name="Standard" style:list-style-name="WW8Num3">
      <style:paragraph-properties fo:text-align="justify" style:justify-single-word="false" style:text-autospace="none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d6888" style:font-size-asian="14pt" style:font-name-complex="Trebuchet MS" style:font-size-complex="14pt"/>
    </style:style>
    <style:style style:name="T9" style:family="text">
      <style:text-properties style:font-name="Trebuchet MS" fo:font-size="14pt" officeooo:rsid="0021afd7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4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5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6" style:family="text">
      <style:text-properties style:font-name="Trebuchet MS" fo:font-size="11pt" officeooo:rsid="0021afd7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fo:color="#ff0000" style:font-name="Trebuchet MS" fo:font-style="italic" style:font-style-asian="italic" style:font-name-complex="Arial"/>
    </style:style>
    <style:style style:name="T27" style:family="text">
      <style:text-properties fo:color="#000000" style:font-name="Trebuchet MS" fo:font-weight="normal" style:font-weight-asian="normal" style:font-name-complex="Arial"/>
    </style:style>
    <style:style style:name="T2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9" style:family="text">
      <style:text-properties fo:color="#000000" style:font-name="Trebuchet MS" fo:font-style="italic" style:font-style-asian="italic" style:font-name-complex="Arial"/>
    </style:style>
    <style:style style:name="T3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1" style:family="text">
      <style:text-properties officeooo:rsid="00190512"/>
    </style:style>
    <style:style style:name="T32" style:family="text">
      <style:text-properties style:font-name-complex="Trebuchet MS"/>
    </style:style>
    <style:style style:name="T33" style:family="text">
      <style:text-properties officeooo:rsid="001b6821" style:font-name-complex="Trebuchet MS"/>
    </style:style>
    <style:style style:name="T34" style:family="text">
      <style:text-properties officeooo:rsid="001d0b20"/>
    </style:style>
    <style:style style:name="T35" style:family="text">
      <style:text-properties officeooo:rsid="0021afd7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2" draw:name="Cornice1" text:anchor-type="char" svg:x="1.824cm" svg:y="0.859cm" svg:width="11.772cm" svg:height="2.249cm" draw:z-index="6"><draw:text-box><text:h text:style-name="P33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5" text:outline-level="1"/>
      <text:h text:style-name="P35" text:outline-level="1"/>
      <text:h text:style-name="P35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10"><text:tab/> <text:s text:c="6"/></text:span><text:span text:style-name="T8">C</text:span><text:span text:style-name="T9">UCCHI</text:span><text:span text:style-name="T10"> <text:s text:c="40"/></text:span><text:span text:style-name="T7">Nome <text:s/></text:span><text:span text:style-name="T9">RAFFAELE</text:span></text:p></draw:text-box></draw:frame></text:p>
      <text:p text:style-name="P11"/>
      <text:p text:style-name="P11"/>
      <text:p text:style-name="P7">in qualità di <text:s/>__________________<text:span text:style-name="T34">CONSIGLIERE PROVINCIALE</text:span>_____________________________</text:p>
      <text:h text:style-name="P28" text:outline-level="4"><text:span text:style-name="T33">c</text:span><text:span text:style-name="T32">arica ricoperta nella <text:s/>Provincia di Milano</text:span></text:h>
      <text:h text:style-name="P27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4">19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9"><text:s/></text:span><text:span text:style-name="T18">A</text:span><text:span text:style-name="T11"> <text:s/><text:tab/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5"/>
      <text:p text:style-name="P15"><text:span text:style-name="T19"><text:s/></text:span><text:span text:style-name="T17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16"/>
      <text:p text:style-name="Standard"><text:span text:style-name="T11">coniuge non separato: _____</text:span><text:span text:style-name="T15">____________</text:span><text:span text:style-name="T13">__</text:span><text:span text:style-name="T11">_______<text:tab/></text:span><text:span text:style-name="T23">□ </text:span><text:span text:style-name="T3">in caso di assenso negato barrare la</text:span></text:p>
      <text:p text:style-name="P17"><text:span text:style-name="T25"><text:s text:c="64"/></text:span><text:span text:style-name="T24">nominativo <text:s text:c="38"/>casella (art. 14.1 lett.f) D.Lgs.33/2013)</text:span></text:p>
      <text:p text:style-name="P18"/>
      <text:list xml:id="list6713421422321442416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5672629763200605758" text:style-name="WW8Num2">
        <text:list-item>
          <text:p text:style-name="P31"><text:soft-page-break/><text:span text:style-name="T11">___________</text:span><text:span text:style-name="T15">____________</text:span><text:span text:style-name="T13">________</text:span><text:span text:style-name="T11">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340365171848" text:continue-numbering="true" text:style-name="WW8Num2">
        <text:list-item>
          <text:p text:style-name="P31"><text:span text:style-name="T11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340367164612" text:continue-numbering="true" text:style-name="WW8Num2">
        <text:list-item>
          <text:p text:style-name="P31"><text:span text:style-name="T11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340369145286" text:continue-numbering="true" text:style-name="WW8Num2">
        <text:list-item>
          <text:p text:style-name="P31"><text:span text:style-name="T11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1716140365207261960" text:style-name="WW8Num3">
        <text:list-item>
          <text:p text:style-name="P30">Nonni </text:p>
        </text:list-item>
      </text:list>
      <text:p text:style-name="P6"/>
      <text:list xml:id="list102340374141583" text:continue-list="list102340369145286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375154808" text:continue-numbering="true" text:style-name="WW8Num2">
        <text:list-item>
          <text:p text:style-name="P31"><text:span text:style-name="T11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340377149664" text:continue-list="list1716140365207261960" text:style-name="WW8Num3">
        <text:list-item>
          <text:p text:style-name="P30">Genitori</text:p>
        </text:list-item>
        <text:list-item>
          <text:p text:style-name="P32"><draw:frame draw:style-name="fr4" draw:name="immagini5" text:anchor-type="paragraph" svg:x="10.142cm" svg:y="0.483cm" svg:width="0.319cm" svg:height="0.321cm" draw:z-index="9"><draw:image xlink:href="Pictures/10000000000000E1000000E1D26B0D4D.jpg" xlink:type="simple" xlink:show="embed" xlink:actuate="onLoad"/></draw:frame><text:span text:style-name="T11">_________</text:span><text:span text:style-name="T16">CUCCHI GEROLAMO</text:span><text:span text:style-name="T15">____</text:span><text:span text:style-name="T14">___</text:span><text:span text:style-name="T11">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340388151853" text:continue-list="list102340375154808" text:style-name="WW8Num2">
        <text:list-item>
          <text:p text:style-name="P31"><draw:frame draw:style-name="fr4" draw:name="immagini6" text:anchor-type="paragraph" svg:x="10.142cm" svg:y="0.457cm" svg:width="0.319cm" svg:height="0.321cm" draw:z-index="10"><draw:image xlink:href="Pictures/10000000000000E1000000E1D26B0D4D.jpg" xlink:type="simple" xlink:show="embed" xlink:actuate="onLoad"/></draw:frame><text:span text:style-name="T11">_________</text:span><text:span text:style-name="T16">CASTELLI EMILIA</text:span><text:span text:style-name="T15">_</text:span><text:span text:style-name="T11">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340391159719" text:continue-list="list102340377149664" text:style-name="WW8Num3">
        <text:list-item>
          <text:p text:style-name="P30">Nipoti (figli dei figli)</text:p>
        </text:list-item>
        <text:list-item>
          <text:p text:style-name="P32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393152331" text:continue-list="list102340388151853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340395160345" text:continue-numbering="true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340398157232" text:continue-numbering="true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6"/>
      <text:list xml:id="list102340401151959" text:continue-list="list102340391159719" text:style-name="WW8Num3">
        <text:list-item>
          <text:p text:style-name="P30"><text:soft-page-break/>Fratelli e sorelle</text:p>
        </text:list-item>
        <text:list-item>
          <text:p text:style-name="P32"><draw:frame draw:style-name="fr4" draw:name="immagini3" text:anchor-type="paragraph" svg:x="10.169cm" svg:y="0.48cm" svg:width="0.319cm" svg:height="0.321cm" draw:z-index="8"><draw:image xlink:href="Pictures/10000000000000E1000000E1D26B0D4D.jpg" xlink:type="simple" xlink:show="embed" xlink:actuate="onLoad"/></draw:frame><text:span text:style-name="T11">_________</text:span><text:span text:style-name="T16">CUCCHI MASSIMILIANO</text:span><text:span text:style-name="T11">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404149007" text:continue-list="list102340398157232" text:style-name="WW8Num2">
        <text:list-item>
          <text:p text:style-name="P31"><text:span text:style-name="T11">______________________</text:span><text:span text:style-name="T15">____</text:span><text:span text:style-name="T13">__</text:span><text:span text:style-name="T11">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406156243" text:continue-numbering="true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408165743" text:continue-numbering="true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340409144785" text:continue-numbering="true" text:style-name="WW8Num2">
        <text:list-item>
          <text:p text:style-name="P31"><text:span text:style-name="T11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5">23 GIUGNO </text:span>201<text:span text:style-name="T31">4</text:span><text:tab/> <text:s text:c="20"/>_______________________________</text:p>
      <text:p text:style-name="P13"><text:s text:c="3"/><text:span text:style-name="T34"><text:s text:c="71"/>f.to Raffaele Cucchi</text:span></text:p>
      <text:p text:style-name="Standard"><text:span text:style-name="T22"><text:s text:c="79"/></text:span><text:span text:style-name="T21">(</text:span><text:span text:style-name="T20">Firma leggibile</text:span><text:span text:style-name="T21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1">4</text:span></text:p>
      <text:p text:style-name="P13"/>
      <text:p text:style-name="P3"><text:span text:style-name="Strong_20_Emphasis"><text:span text:style-name="T27">Il Segretario Generale</text:span></text:span></text:p>
      <text:p text:style-name="P3"><text:span text:style-name="Strong_20_Emphasis"><text:span text:style-name="T28">(Dott. Alfonso De Stefano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29">o</text:span></text:span></text:p>
      <text:p text:style-name="P3"><text:span text:style-name="Strong_20_Emphasis"><text:span text:style-name="T27">Il Vice Segretario Generale</text:span></text:span></text:p>
      <text:p text:style-name="P3"><text:span text:style-name="Strong_20_Emphasis"><text:span text:style-name="T28">(Dott. Francesco Puglisi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0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2:31:42.120000000</dc:date>
    <meta:print-date>2014-06-25T13:44:16.745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3" meta:object-count="1" meta:page-count="3" meta:paragraph-count="71" meta:word-count="536" meta:character-count="6185" meta:non-whitespace-character-count="3669"/>
  </office:meta>
</office:document-meta>
</file>