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0E1000000E1D26B0D4D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6.B5" style:family="table-cell">
      <style:table-cell-properties fo:padding="0.097cm" fo:border="0.05pt solid #000000"/>
    </style:style>
    <style:style style:name="Tabella6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1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3" style:family="paragraph" style:parent-style-name="Standard">
      <style:text-properties style:font-name="Trebuchet MS" fo:font-size="12pt" style:font-size-asian="12pt" style:font-name-complex="Trebuchet MS"/>
    </style:style>
    <style:style style:name="P14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25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 fo:padding="0cm" fo:border="1.3pt solid #000000" style:shadow="none"/>
      <style:text-properties style:font-name="Trebuchet MS" fo:font-size="11pt" fo:font-weight="normal" officeooo:rsid="001d0b20" officeooo:paragraph-rsid="001d0b20" style:font-size-asian="11pt" style:font-weight-asian="normal" style:font-size-complex="11pt" style:font-weight-complex="normal"/>
    </style:style>
    <style:style style:name="P27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28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0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Standard" style:list-style-name="WW8Num2">
      <style:paragraph-properties fo:text-align="justify" style:justify-single-word="false" style:text-autospace="none"/>
    </style:style>
    <style:style style:name="P32" style:family="paragraph" style:parent-style-name="Standard" style:list-style-name="WW8Num3">
      <style:paragraph-properties fo:text-align="justify" style:justify-single-word="false" style:text-autospace="none"/>
    </style:style>
    <style:style style:name="P33" style:family="paragraph" style:parent-style-name="Heading_20_1">
      <style:paragraph-properties fo:text-align="center" style:justify-single-word="false"/>
    </style:style>
    <style:style style:name="P34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5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officeooo:rsid="001b6821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officeooo:rsid="001b6821" style:font-size-asian="9pt" style:font-name-complex="Arial" style:font-size-complex="9pt"/>
    </style:style>
    <style:style style:name="T7" style:family="text">
      <style:text-properties style:font-name="Trebuchet MS" fo:font-size="14pt" style:font-size-asian="14pt" style:font-name-complex="Trebuchet MS" style:font-size-complex="14pt"/>
    </style:style>
    <style:style style:name="T8" style:family="text">
      <style:text-properties style:font-name="Trebuchet MS" fo:font-size="14pt" officeooo:rsid="00215971" style:font-size-asian="14pt" style:font-name-complex="Trebuchet MS" style:font-size-complex="14pt"/>
    </style:style>
    <style:style style:name="T9" style:family="text">
      <style:text-properties style:font-name="Trebuchet MS" style:font-name-complex="Trebuchet MS"/>
    </style:style>
    <style:style style:name="T10" style:family="text">
      <style:text-properties style:font-name="Trebuchet MS" fo:font-size="11pt" style:font-size-asian="11pt" style:font-name-complex="Trebuchet MS" style:font-size-complex="11pt"/>
    </style:style>
    <style:style style:name="T11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2" style:family="text">
      <style:text-properties style:font-name="Trebuchet MS" fo:font-size="11pt" officeooo:rsid="001d0b20" style:font-size-asian="11pt" style:font-name-complex="Trebuchet MS" style:font-size-complex="11pt"/>
    </style:style>
    <style:style style:name="T13" style:family="text">
      <style:text-properties style:font-name="Trebuchet MS" fo:font-size="11pt" officeooo:rsid="001d6888" style:font-size-asian="11pt" style:font-name-complex="Trebuchet MS" style:font-size-complex="11pt"/>
    </style:style>
    <style:style style:name="T14" style:family="text">
      <style:text-properties style:font-name="Trebuchet MS" fo:font-size="11pt" officeooo:rsid="001f4564" style:font-size-asian="11pt" style:font-name-complex="Trebuchet MS" style:font-size-complex="11pt"/>
    </style:style>
    <style:style style:name="T15" style:family="text">
      <style:text-properties style:font-name="Trebuchet MS" fo:font-size="11pt" officeooo:rsid="00215971" style:font-size-asian="11pt" style:font-name-complex="Trebuchet MS" style:font-size-complex="11pt"/>
    </style:style>
    <style:style style:name="T16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7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8" style:family="text">
      <style:text-properties style:font-name="Trebuchet MS" fo:font-size="11pt" fo:font-weight="bold" officeooo:rsid="0021736e" style:font-size-asian="11pt" style:font-weight-asian="bold" style:font-name-complex="Trebuchet MS" style:font-size-complex="11pt" style:font-weight-complex="bold"/>
    </style:style>
    <style:style style:name="T19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20" style:family="text">
      <style:text-properties style:font-name="Trebuchet MS" fo:font-style="italic" style:font-style-asian="italic" style:font-name-complex="Trebuchet MS"/>
    </style:style>
    <style:style style:name="T21" style:family="text">
      <style:text-properties style:font-name="Trebuchet MS" fo:font-size="12pt" style:font-size-asian="12pt" style:font-name-complex="Trebuchet MS"/>
    </style:style>
    <style:style style:name="T22" style:family="text">
      <style:text-properties style:font-name="Trebuchet MS" fo:font-size="12pt" style:font-name-asian="Trebuchet MS" style:font-size-asian="12pt" style:font-name-complex="Trebuchet MS"/>
    </style:style>
    <style:style style:name="T23" style:family="text">
      <style:text-properties style:font-name="Trebuchet MS" fo:font-size="26pt" style:font-size-asian="26pt" style:font-name-complex="Trebuchet MS" style:font-size-complex="26pt"/>
    </style:style>
    <style:style style:name="T24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5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6" style:family="text">
      <style:text-properties fo:color="#ff0000" style:font-name="Trebuchet MS" fo:font-style="italic" style:font-style-asian="italic" style:font-name-complex="Arial"/>
    </style:style>
    <style:style style:name="T27" style:family="text">
      <style:text-properties fo:color="#000000" style:font-name="Trebuchet MS" fo:font-weight="normal" style:font-weight-asian="normal" style:font-name-complex="Arial"/>
    </style:style>
    <style:style style:name="T28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29" style:family="text">
      <style:text-properties fo:color="#000000" style:font-name="Trebuchet MS" fo:font-style="italic" style:font-style-asian="italic" style:font-name-complex="Arial"/>
    </style:style>
    <style:style style:name="T30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31" style:family="text">
      <style:text-properties officeooo:rsid="00190512"/>
    </style:style>
    <style:style style:name="T32" style:family="text">
      <style:text-properties style:font-name-complex="Trebuchet MS"/>
    </style:style>
    <style:style style:name="T33" style:family="text">
      <style:text-properties officeooo:rsid="001b6821" style:font-name-complex="Trebuchet MS"/>
    </style:style>
    <style:style style:name="T34" style:family="text">
      <style:text-properties officeooo:rsid="001d0b20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3cm" draw:visible-area-height="38.79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<draw:frame draw:style-name="fr2" draw:name="Cornice1" text:anchor-type="char" svg:x="1.824cm" svg:y="0.859cm" svg:width="11.772cm" svg:height="2.249cm" draw:z-index="6"><draw:text-box><text:h text:style-name="P33" text:outline-level="1"><text:span text:style-name="T2">VARIAZIONI SITUAZIONE PATRIMONIALE</text:span><text:span text:style-name="T1"> </text:span></text:h><text:p text:style-name="Standard"/><text:p text:style-name="P4"><text:span text:style-name="T3">(</text:span><text:span text:style-name="T4">L</text:span><text:span text:style-name="T3">egge </text:span><text:span text:style-name="T4">4 luglio 1982 </text:span><text:span text:style-name="T3">n. 441 </text:span><text:span text:style-name="T4">e </text:span><text:span text:style-name="T3"><text:s/></text:span><text:span text:style-name="T5">D.Lgs. </text:span><text:span text:style-name="T6">14 marzo 2013 n.</text:span><text:span text:style-name="T5"> </text:span><text:span text:style-name="T6">33)</text:span></text:p></draw:text-box></draw:frame><text:bookmark-start text:name="OLE_LINK1"/></text:h>
      <text:h text:style-name="P35" text:outline-level="1"/>
      <text:h text:style-name="P35" text:outline-level="1"/>
      <text:h text:style-name="P35" text:outline-level="1"/>
      <text:p text:style-name="P22">Io sottoscritto/a</text:p>
      <text:p text:style-name="P21"><draw:frame draw:style-name="fr3" draw:name="Cornice2" text:anchor-type="char" svg:x="-0.081cm" svg:y="0.102cm" svg:width="16.535cm" svg:height="1.09cm" draw:z-index="7"><draw:text-box><text:p text:style-name="Standard"><text:span text:style-name="T7">Cognome</text:span><text:span text:style-name="T9"><text:tab/> <text:s text:c="6"/></text:span><text:span text:style-name="T8">FRATUS</text:span><text:span text:style-name="T9"> <text:s text:c="40"/></text:span><text:span text:style-name="T7">Nome <text:s/></text:span><text:span text:style-name="T8">GIANBATTISTA</text:span></text:p></draw:text-box></draw:frame></text:p>
      <text:p text:style-name="P11"/>
      <text:p text:style-name="P11"/>
      <text:p text:style-name="P7">in qualità di <text:s/>__________________<text:span text:style-name="T34">CONSIGLIERE PROVINCIALE</text:span>_____________________________</text:p>
      <text:h text:style-name="P28" text:outline-level="4"><text:span text:style-name="T33">c</text:span><text:span text:style-name="T32">arica ricoperta nella <text:s/>Provincia di Milano</text:span></text:h>
      <text:h text:style-name="P27" text:outline-level="3"/>
      <text:p text:style-name="P8">Dichiaro</text:p>
      <text:p text:style-name="P8"/>
      <text:p text:style-name="P9">che rispetto a quanto da me dichiarato nel quadro riepilogativo della situazione patrimoniale 2012, alla data del _____<text:span text:style-name="T34">19 GIUGNO 2014</text:span>_________</text:p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6">X</text:p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>NON SONO INTERVENUTE VARIAZIONI DELLA SITUAZIONE PATRIMONIALE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>SONO INTERVENUTE LE SEGUENTI VARIAZIONI DELLA SITUAZIONE PATRIMONIALE: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5" office:value-type="string">
            <text:p text:style-name="P23"/>
          </table:table-cell>
          <table:table-cell table:style-name="Tabella6.B5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</table:table>
      <text:p text:style-name="P10"/>
      <text:p text:style-name="P5"><text:bookmark-end text:name="OLE_LINK1"/>Alla <text:s/>presente dichiarazione si allega (barrare la casella):</text:p>
      <text:p text:style-name="P5"/>
      <text:p text:style-name="P14"><text:span text:style-name="T19"><text:s/></text:span><text:span text:style-name="T17">A</text:span><text:span text:style-name="T18">x</text:span><text:span text:style-name="T10"> <text:s/><text:tab/>copia della dichiarazione dei redditi riferita ai redditi conseguiti nell'anno 201</text:span><text:span text:style-name="T11">3</text:span><text:span text:style-name="T10"> (Modello 730/201</text:span><text:span text:style-name="T11">4</text:span><text:span text:style-name="T10">) oppure copia del modello UNICO 201</text:span><text:span text:style-name="T11">4</text:span><text:span text:style-name="T10"> (periodo d'imposta 201</text:span><text:span text:style-name="T11">3</text:span><text:span text:style-name="T10">) o autocertificazione;</text:span></text:p>
      <text:p text:style-name="P5"/>
      <text:p text:style-name="P15"><text:span text:style-name="T19"><text:s/></text:span><text:span text:style-name="T16">B</text:span><text:span text:style-name="T10"> <text:s/><text:tab/>dichiarazione dei redditi riferita ai redditi conseguiti nell'anno 201</text:span><text:span text:style-name="T11">3</text:span><text:span text:style-name="T10"> dai familiari:</text:span></text:p>
      <text:p text:style-name="P16"/>
      <text:p text:style-name="Standard"><draw:frame draw:style-name="fr4" draw:name="immagini2" text:anchor-type="paragraph" svg:x="10.142cm" svg:y="0.482cm" svg:width="0.319cm" svg:height="0.321cm" draw:z-index="8"><draw:image xlink:href="Pictures/10000000000000E1000000E1D26B0D4D.jpg" xlink:type="simple" xlink:show="embed" xlink:actuate="onLoad"/></draw:frame><text:span text:style-name="T10">coniuge non separato: _____</text:span><text:span text:style-name="T15">GAMBARO MARIA</text:span><text:span text:style-name="T12">__</text:span><text:span text:style-name="T10">_______<text:tab/></text:span><text:span text:style-name="T23">□ </text:span><text:span text:style-name="T3">in caso di assenso negato barrare la</text:span></text:p>
      <text:p text:style-name="P17"><text:span text:style-name="T25"><text:s text:c="64"/></text:span><text:span text:style-name="T24">nominativo <text:s text:c="38"/>casella (art. 14.1 lett.f) D.Lgs.33/2013)</text:span></text:p>
      <text:p text:style-name="P18"/>
      <text:list xml:id="list7074668082140704235" text:style-name="WW8Num1">
        <text:list-item>
          <text:p text:style-name="P29">figli legittimi, adottati, legalmente riconosciuti ove titolari di redditi propri:</text:p>
        </text:list-item>
      </text:list>
      <text:p text:style-name="P5"/>
      <text:list xml:id="list2342422802262177272" text:style-name="WW8Num2">
        <text:list-item>
          <text:p text:style-name="P31"><draw:frame draw:style-name="fr4" draw:name="immagini1" text:anchor-type="paragraph" svg:x="10.142cm" svg:y="1.529cm" svg:width="0.319cm" svg:height="0.321cm" draw:z-index="9"><draw:image xlink:href="Pictures/10000000000000E1000000E1D26B0D4D.jpg" xlink:type="simple" xlink:show="embed" xlink:actuate="onLoad"/></draw:frame><text:soft-page-break/><text:span text:style-name="T10">___________</text:span><text:span text:style-name="T15">FRATUS IRENE</text:span><text:span text:style-name="T12">________</text:span><text:span text:style-name="T10">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18"/>
      <text:list xml:id="list92013331152650" text:continue-numbering="true" text:style-name="WW8Num2">
        <text:list-item>
          <text:p text:style-name="P31"><text:span text:style-name="T10">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18"/>
      <text:list xml:id="list92013331146045" text:continue-numbering="true" text:style-name="WW8Num2">
        <text:list-item>
          <text:p text:style-name="P31"><text:span text:style-name="T10">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18"/>
      <text:list xml:id="list92013331147877" text:continue-numbering="true" text:style-name="WW8Num2">
        <text:list-item>
          <text:p text:style-name="P31"><text:span text:style-name="T10">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18"/>
      <text:p text:style-name="P16"/>
      <text:p text:style-name="P16"/>
      <text:p text:style-name="P16">parenti sino al 2° grado in linea retta e collaterale:</text:p>
      <text:list xml:id="list5522114005657299389" text:style-name="WW8Num3">
        <text:list-item>
          <text:p text:style-name="P30">Nonni </text:p>
        </text:list-item>
      </text:list>
      <text:p text:style-name="P6"/>
      <text:list xml:id="list92013331154902" text:continue-list="list92013331147877" text:style-name="WW8Num2">
        <text:list-item>
          <text:p text:style-name="P31"><text:span text:style-name="T10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list xml:id="list92013331171380" text:continue-numbering="true" text:style-name="WW8Num2">
        <text:list-item>
          <text:p text:style-name="P31"><text:span text:style-name="T10">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6"/>
      <text:list xml:id="list92013346160761" text:continue-list="list5522114005657299389" text:style-name="WW8Num3">
        <text:list-item>
          <text:p text:style-name="P30">Genitori</text:p>
        </text:list-item>
        <text:list-item>
          <text:p text:style-name="P32"><text:span text:style-name="T10">_______________________</text:span><text:span text:style-name="T14">____</text:span><text:span text:style-name="T13">___</text:span><text:span text:style-name="T10">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6"/>
      <text:list xml:id="list92013346162427" text:continue-list="list92013331171380" text:style-name="WW8Num2">
        <text:list-item>
          <text:p text:style-name="P31"><text:span text:style-name="T10">________</text:span><text:span text:style-name="T14">________________</text:span><text:span text:style-name="T10">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6"/>
      <text:list xml:id="list92013346169458" text:continue-list="list92013346160761" text:style-name="WW8Num3">
        <text:list-item>
          <text:p text:style-name="P30">Nipoti (figli dei figli)</text:p>
        </text:list-item>
        <text:list-item>
          <text:p text:style-name="P32"><text:span text:style-name="T10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list xml:id="list92013346167691" text:continue-list="list92013346162427" text:style-name="WW8Num2">
        <text:list-item>
          <text:p text:style-name="P31"><text:span text:style-name="T10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6"/>
      <text:list xml:id="list92013346161783" text:continue-numbering="true" text:style-name="WW8Num2">
        <text:list-item>
          <text:p text:style-name="P31"><text:span text:style-name="T10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18"/>
      <text:list xml:id="list92013346154752" text:continue-numbering="true" text:style-name="WW8Num2">
        <text:list-item>
          <text:p text:style-name="P31"><text:span text:style-name="T10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18"/>
      <text:p text:style-name="P6"/>
      <text:list xml:id="list92013362146732" text:continue-list="list92013346169458" text:style-name="WW8Num3">
        <text:list-item>
          <text:p text:style-name="P30"><text:soft-page-break/>Fratelli e sorelle</text:p>
        </text:list-item>
        <text:list-item>
          <text:p text:style-name="P32"><draw:frame draw:style-name="fr4" draw:name="immagini3" text:anchor-type="paragraph" svg:x="10.169cm" svg:y="0.48cm" svg:width="0.319cm" svg:height="0.321cm" draw:z-index="10"><draw:image xlink:href="Pictures/10000000000000E1000000E1D26B0D4D.jpg" xlink:type="simple" xlink:show="embed" xlink:actuate="onLoad"/></draw:frame><text:span text:style-name="T10">_________</text:span><text:span text:style-name="T15">FRATUS LUIGIA</text:span><text:span text:style-name="T10">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list xml:id="list92013362158656" text:continue-list="list92013346154752" text:style-name="WW8Num2">
        <text:list-item>
          <text:p text:style-name="P31"><draw:frame draw:style-name="fr4" draw:name="immagini4" text:anchor-type="paragraph" svg:x="10.169cm" svg:y="0.489cm" svg:width="0.319cm" svg:height="0.321cm" draw:z-index="11"><draw:image xlink:href="Pictures/10000000000000E1000000E1D26B0D4D.jpg" xlink:type="simple" xlink:show="embed" xlink:actuate="onLoad"/></draw:frame><text:span text:style-name="T10">_________</text:span><text:span text:style-name="T15">FRATUS ROSA MARIA</text:span><text:span text:style-name="T14">____</text:span><text:span text:style-name="T12">__</text:span><text:span text:style-name="T10">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list xml:id="list92013362146414" text:continue-numbering="true" text:style-name="WW8Num2">
        <text:list-item>
          <text:p text:style-name="P31"><text:span text:style-name="T10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list xml:id="list92013362167576" text:continue-numbering="true" text:style-name="WW8Num2">
        <text:list-item>
          <text:p text:style-name="P31"><text:span text:style-name="T10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list xml:id="list92013362165931" text:continue-numbering="true" text:style-name="WW8Num2">
        <text:list-item>
          <text:p text:style-name="P31"><text:span text:style-name="T10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18"/>
      <text:p text:style-name="P19"/>
      <text:p text:style-name="P5">Dichiaro sotto la mia responsabilità che la dichiarazione presentata corrisponde al vero.</text:p>
      <text:p text:style-name="P13"/>
      <text:p text:style-name="P13"/>
      <text:p text:style-name="P13">Data <text:span text:style-name="T34">19 GIUGNO </text:span>201<text:span text:style-name="T31">4</text:span><text:tab/> <text:s text:c="20"/>_______________________________</text:p>
      <text:p text:style-name="P13"><text:s text:c="3"/><text:span text:style-name="T34"><text:s text:c="71"/>f.to Gianbattista Fratus</text:span></text:p>
      <text:p text:style-name="Standard"><text:span text:style-name="T22"><text:s text:c="79"/></text:span><text:span text:style-name="T21">(</text:span><text:span text:style-name="T20">Firma leggibile</text:span><text:span text:style-name="T21">)</text:span></text:p>
      <text:p text:style-name="P13"/>
      <text:p text:style-name="P20"/>
      <text:p text:style-name="P13"/>
      <text:p text:style-name="P13"/>
      <text:p text:style-name="P13">Il sottoscritto <text:s text:c="2"/>Segretario Generale della Provincia di Milano attesta che l’antescritta dichiarazione, corredata degli allegati, viene depositata presso il mio ufficio in Milano, oggi _______________ 201<text:span text:style-name="T31">4</text:span></text:p>
      <text:p text:style-name="P13"/>
      <text:p text:style-name="P3"><text:span text:style-name="Strong_20_Emphasis"><text:span text:style-name="T27">Il Segretario Generale</text:span></text:span></text:p>
      <text:p text:style-name="P3"><text:span text:style-name="Strong_20_Emphasis"><text:span text:style-name="T28">(Dott. Alfonso De Stefano)</text:span></text:span></text:p>
      <text:p text:style-name="P3"><text:span text:style-name="Strong_20_Emphasis"><text:span text:style-name="T26">Firmata digitalmente</text:span></text:span></text:p>
      <text:p text:style-name="P3"><text:span text:style-name="Strong_20_Emphasis"><text:span text:style-name="T29">o</text:span></text:span></text:p>
      <text:p text:style-name="P3"><text:span text:style-name="Strong_20_Emphasis"><text:span text:style-name="T27">Il Vice Segretario Generale</text:span></text:span></text:p>
      <text:p text:style-name="P3"><text:span text:style-name="Strong_20_Emphasis"><text:span text:style-name="T28">(Dott. Francesco Puglisi)</text:span></text:span></text:p>
      <text:p text:style-name="P3"><text:span text:style-name="Strong_20_Emphasis"><text:span text:style-name="T26">Firmata digitalmente</text:span></text:span></text:p>
      <text:p text:style-name="P3"><text:span text:style-name="Strong_20_Emphasis"><text:span text:style-name="T30"/></text:span></text:p>
      <text:p text:style-name="P3"><text:span text:style-name="Strong_20_Emphasis"><text:span text:style-name="T30">Documento informatico firmato digitalmente ai sensi del T.U. 445/2000 e del D.Lgs 82/2005 e rispettive norme collegate.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3cm" draw:visible-area-height="38.798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5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24T16:35:12.832000000</dc:date>
    <meta:print-date>2014-06-17T16:05:32.146000000</meta:print-date>
    <meta:editing-cycles>13</meta:editing-cycles>
    <meta:editing-duration>PT19M21S</meta:editing-duration>
    <meta:generator>LibreOffice/4.1.3.2$Windows_x86 LibreOffice_project/70feb7d99726f064edab4605a8ab840c50ec57a</meta:generator>
    <meta:document-statistic meta:table-count="1" meta:image-count="4" meta:object-count="1" meta:page-count="3" meta:paragraph-count="71" meta:word-count="538" meta:character-count="6193" meta:non-whitespace-character-count="3675"/>
  </office:meta>
</office:document-meta>
</file>