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6.B5" style:family="table-cell">
      <style:table-cell-properties fo:padding="0.097cm" fo:border="0.05pt solid #000000"/>
    </style:style>
    <style:style style:name="Tabel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1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3" style:family="paragraph" style:parent-style-name="Standard">
      <style:text-properties style:font-name="Trebuchet MS" fo:font-size="12pt" style:font-size-asian="12pt" style:font-name-complex="Trebuchet MS"/>
    </style:style>
    <style:style style:name="P14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6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Trebuchet MS" fo:font-size="11pt" officeooo:rsid="0023fe72" officeooo:paragraph-rsid="0023fe72" style:font-size-asian="11pt" style:font-size-complex="11pt"/>
    </style:style>
    <style:style style:name="P26" style:family="paragraph" style:parent-style-name="Table_20_Contents">
      <style:paragraph-properties fo:text-align="start" style:justify-single-word="false" fo:padding="0cm" fo:border="1.3pt solid #000000" style:shadow="none"/>
      <style:text-properties style:font-name="Trebuchet MS" fo:font-size="11pt" fo:font-weight="bold" officeooo:rsid="001d605a" officeooo:paragraph-rsid="001d605a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officeooo:rsid="0023fe72" officeooo:paragraph-rsid="0023fe72" style:font-size-asian="11pt" style:font-size-complex="11pt"/>
    </style:style>
    <style:style style:name="P28" style:family="paragraph" style:parent-style-name="Standard" style:list-style-name="WW8Num2">
      <style:paragraph-properties fo:text-align="justify" style:justify-single-word="false" style:text-autospace="none"/>
    </style:style>
    <style:style style:name="P29" style:family="paragraph" style:parent-style-name="Standard" style:list-style-name="WW8Num3">
      <style:paragraph-properties fo:text-align="justify" style:justify-single-word="false" style:text-autospace="none"/>
    </style:style>
    <style:style style:name="P30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Heading_20_1">
      <style:paragraph-properties fo:text-align="center" style:justify-single-word="false"/>
    </style:style>
    <style:style style:name="P33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4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5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officeooo:rsid="001b6821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officeooo:rsid="001b6821" style:font-size-asian="9pt" style:font-name-complex="Arial" style:font-size-complex="9pt"/>
    </style:style>
    <style:style style:name="T7" style:family="text">
      <style:text-properties style:font-name="Trebuchet MS" fo:font-size="9pt" style:font-size-asian="7.84999990463257pt" style:font-name-complex="Trebuchet MS" style:font-size-complex="9pt"/>
    </style:style>
    <style:style style:name="T8" style:family="text">
      <style:text-properties style:font-name="Trebuchet MS" fo:font-size="9pt" officeooo:rsid="001d605a" style:font-size-asian="7.84999990463257pt" style:font-name-complex="Trebuchet MS" style:font-size-complex="9pt"/>
    </style:style>
    <style:style style:name="T9" style:family="text">
      <style:text-properties style:font-name="Trebuchet MS" fo:font-size="14pt" style:font-size-asian="14pt" style:font-name-complex="Trebuchet MS" style:font-size-complex="14pt"/>
    </style:style>
    <style:style style:name="T10" style:family="text">
      <style:text-properties style:font-name="Trebuchet MS" fo:font-size="14pt" officeooo:rsid="001d605a" style:font-size-asian="14pt" style:font-name-complex="Trebuchet MS" style:font-size-complex="14pt"/>
    </style:style>
    <style:style style:name="T11" style:family="text">
      <style:text-properties style:font-name="Trebuchet MS" fo:font-size="14pt" officeooo:rsid="0023fe72" style:font-size-asian="14pt" style:font-name-complex="Trebuchet MS" style:font-size-complex="14pt"/>
    </style:style>
    <style:style style:name="T12" style:family="text">
      <style:text-properties style:font-name="Trebuchet MS" style:font-name-complex="Trebuchet MS"/>
    </style:style>
    <style:style style:name="T13" style:family="text">
      <style:text-properties style:font-name="Trebuchet MS" fo:font-size="11pt" style:font-size-asian="11pt" style:font-name-complex="Trebuchet MS" style:font-size-complex="11pt"/>
    </style:style>
    <style:style style:name="T14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5" style:family="text">
      <style:text-properties style:font-name="Trebuchet MS" fo:font-size="11pt" officeooo:rsid="001d605a" style:font-size-asian="11pt" style:font-name-complex="Trebuchet MS" style:font-size-complex="11pt"/>
    </style:style>
    <style:style style:name="T16" style:family="text">
      <style:text-properties style:font-name="Trebuchet MS" fo:font-size="11pt" officeooo:rsid="0023fe72" style:font-size-asian="11pt" style:font-name-complex="Trebuchet MS" style:font-size-complex="11pt"/>
    </style:style>
    <style:style style:name="T17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8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9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0" style:family="text">
      <style:text-properties style:font-name="Trebuchet MS" fo:font-style="italic" style:font-style-asian="italic" style:font-name-complex="Trebuchet MS"/>
    </style:style>
    <style:style style:name="T21" style:family="text">
      <style:text-properties style:font-name="Trebuchet MS" fo:font-size="12pt" style:font-size-asian="12pt" style:font-name-complex="Trebuchet MS"/>
    </style:style>
    <style:style style:name="T22" style:family="text">
      <style:text-properties style:font-name="Trebuchet MS" fo:font-size="12pt" style:font-name-asian="Trebuchet MS" style:font-size-asian="12pt" style:font-name-complex="Trebuchet MS"/>
    </style:style>
    <style:style style:name="T23" style:family="text">
      <style:text-properties style:font-name="Trebuchet MS" fo:font-size="26pt" style:font-size-asian="26pt" style:font-name-complex="Trebuchet MS" style:font-size-complex="26pt"/>
    </style:style>
    <style:style style:name="T24" style:family="text">
      <style:text-properties style:font-name="Trebuchet MS" fo:font-size="26pt" officeooo:rsid="001d605a" style:font-size-asian="26pt" style:font-name-complex="Trebuchet MS" style:font-size-complex="26pt"/>
    </style:style>
    <style:style style:name="T25" style:family="text">
      <style:text-properties style:font-name="Trebuchet MS" fo:font-size="26pt" officeooo:rsid="0023fe72" style:font-size-asian="26pt" style:font-name-complex="Trebuchet MS" style:font-size-complex="26pt"/>
    </style:style>
    <style:style style:name="T26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27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28" style:family="text">
      <style:text-properties fo:color="#ff0000" style:font-name="Trebuchet MS" fo:font-style="italic" style:font-style-asian="italic" style:font-name-complex="Arial"/>
    </style:style>
    <style:style style:name="T29" style:family="text">
      <style:text-properties fo:color="#000000" style:font-name="Trebuchet MS" fo:font-weight="normal" style:font-weight-asian="normal" style:font-name-complex="Arial"/>
    </style:style>
    <style:style style:name="T30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31" style:family="text">
      <style:text-properties fo:color="#000000" style:font-name="Trebuchet MS" fo:font-style="italic" style:font-style-asian="italic" style:font-name-complex="Arial"/>
    </style:style>
    <style:style style:name="T32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33" style:family="text">
      <style:text-properties officeooo:rsid="00190512"/>
    </style:style>
    <style:style style:name="T34" style:family="text">
      <style:text-properties style:font-name-complex="Trebuchet MS"/>
    </style:style>
    <style:style style:name="T35" style:family="text">
      <style:text-properties officeooo:rsid="001b6821" style:font-name-complex="Trebuchet MS"/>
    </style:style>
    <style:style style:name="T36" style:family="text">
      <style:text-properties officeooo:rsid="001d605a"/>
    </style:style>
    <style:style style:name="T37" style:family="text">
      <style:text-properties officeooo:rsid="0022dc33"/>
    </style:style>
    <style:style style:name="T38" style:family="text">
      <style:text-properties officeooo:rsid="0023fe72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draw:frame draw:style-name="fr2" draw:name="Cornice1" text:anchor-type="char" svg:x="1.824cm" svg:y="0.859cm" svg:width="11.772cm" svg:height="2.249cm" draw:z-index="6"><draw:text-box><text:h text:style-name="P32" text:outline-level="1"><text:span text:style-name="T2">VARIAZIONI SITUAZIONE PATRIMONIALE</text:span><text:span text:style-name="T1"> </text:span></text:h><text:p text:style-name="Standard"/><text:p text:style-name="P4"><text:span text:style-name="T3">(</text:span><text:span text:style-name="T4">L</text:span><text:span text:style-name="T3">egge </text:span><text:span text:style-name="T4">4 luglio 1982 </text:span><text:span text:style-name="T3">n. 441 </text:span><text:span text:style-name="T4">e </text:span><text:span text:style-name="T3"><text:s/></text:span><text:span text:style-name="T5">D.Lgs. </text:span><text:span text:style-name="T6">14 marzo 2013 n.</text:span><text:span text:style-name="T5"> </text:span><text:span text:style-name="T6">33)</text:span></text:p></draw:text-box></draw:frame><text:bookmark-start text:name="OLE_LINK1"/></text:h>
      <text:h text:style-name="P34" text:outline-level="1"/>
      <text:h text:style-name="P34" text:outline-level="1"/>
      <text:h text:style-name="P34" text:outline-level="1"/>
      <text:p text:style-name="P22">Io sottoscritto/a</text:p>
      <text:p text:style-name="P21"><draw:frame draw:style-name="fr3" draw:name="Cornice2" text:anchor-type="char" svg:x="-0.081cm" svg:y="0.102cm" svg:width="16.535cm" svg:height="1.09cm" draw:z-index="7"><draw:text-box><text:p text:style-name="Standard"><text:span text:style-name="T9">Cognome</text:span><text:span text:style-name="T12"><text:tab/></text:span><text:span text:style-name="T11">GANDOLFI</text:span><text:span text:style-name="T12"> <text:s text:c="16"/></text:span><text:span text:style-name="T9">Nome <text:s/></text:span><text:span text:style-name="T11">LUCA</text:span></text:p></draw:text-box></draw:frame></text:p>
      <text:p text:style-name="P11"/>
      <text:p text:style-name="P11"/>
      <text:p text:style-name="P7">in qualità di <text:s/>________<text:span text:style-name="T36">CONSIGLIERE PROVINCIALE</text:span>_______________________</text:p>
      <text:h text:style-name="P36" text:outline-level="4"><text:span text:style-name="T35">c</text:span><text:span text:style-name="T34">arica ricoperta nella <text:s/>Provincia di Milano</text:span></text:h>
      <text:h text:style-name="P35" text:outline-level="3"/>
      <text:p text:style-name="P8">Dichiaro</text:p>
      <text:p text:style-name="P8"/>
      <text:p text:style-name="P9">che rispetto a quanto da me dichiarato nel quadro riepilogativo della situazione patrimoniale 2012, alla data del __<text:span text:style-name="T38">2004</text:span>___________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4"/>
          </table:table-cell>
          <table:table-cell table:style-name="Tabella6.A1" office:value-type="string">
            <text:p text:style-name="P24">NON SONO INTERVENUTE VARIAZIONI DELLA SITUAZIONE PATRIMONIALE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>
          <table:table-cell table:style-name="Tabella6.A1" office:value-type="string">
            <text:p text:style-name="P27">X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>SONO INTERVENUTE LE SEGUENTI VARIAZIONI DELLA SITUAZIONE PATRIMONIALE: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5" office:value-type="string">
            <text:p text:style-name="P23"/>
          </table:table-cell>
          <table:table-cell table:style-name="Tabella6.B5" office:value-type="string">
            <text:p text:style-name="P25">PROPRIETA' 25% ABITAZIONE MILANO</text:p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  <table:table-row>
          <table:table-cell table:style-name="Tabella6.A1" office:value-type="string">
            <text:p text:style-name="P23"/>
          </table:table-cell>
          <table:table-cell table:style-name="Tabella6.B6" office:value-type="string">
            <text:p text:style-name="P23"/>
          </table:table-cell>
          <table:table-cell table:style-name="Tabella6.B6" office:value-type="string">
            <text:p text:style-name="P24"/>
          </table:table-cell>
        </table:table-row>
      </table:table>
      <text:p text:style-name="P10"/>
      <text:p text:style-name="P5"><text:bookmark-end text:name="OLE_LINK1"/>Alla <text:s/>presente dichiarazione si allega (barrare la casella):</text:p>
      <text:p text:style-name="P5"/>
      <text:p text:style-name="P14"><text:span text:style-name="T19"><text:s/></text:span><text:span text:style-name="T18">A</text:span><text:span text:style-name="T13"> <text:s/></text:span><text:span text:style-name="T24">x</text:span><text:span text:style-name="T13"><text:tab/>copia della dichiarazione dei redditi riferita ai redditi conseguiti nell'anno 201</text:span><text:span text:style-name="T14">3</text:span><text:span text:style-name="T13"> (Modello 730/201</text:span><text:span text:style-name="T14">4</text:span><text:span text:style-name="T13">) oppure copia del modello UNICO 201</text:span><text:span text:style-name="T14">4</text:span><text:span text:style-name="T13"> (periodo d'imposta 201</text:span><text:span text:style-name="T14">3</text:span><text:span text:style-name="T13">) o autocertificazione;</text:span></text:p>
      <text:p text:style-name="P5"/>
      <text:p text:style-name="P15"><text:span text:style-name="T19"><text:s/></text:span><text:span text:style-name="T17">B</text:span><text:span text:style-name="T13"> <text:s/><text:tab/>dichiarazione dei redditi riferita ai redditi conseguiti nell'anno 201</text:span><text:span text:style-name="T14">3</text:span><text:span text:style-name="T13"> dai familiari:</text:span></text:p>
      <text:p text:style-name="P16"/>
      <text:list xml:id="list7198505121669003768" text:style-name="WW8Num2">
        <text:list-item>
          <text:p text:style-name="P28"><text:span text:style-name="T13">coniuge non separato: </text:span><text:span text:style-name="T15"><text:tab/><text:tab/> <text:s text:c="8"/></text:span><text:span text:style-name="T23">□</text:span><text:span text:style-name="T10"> <text:s text:c="4"/></text:span><text:span text:style-name="T8">in </text:span><text:span text:style-name="T7">caso</text:span><text:span text:style-name="T3"> di assenso negato barrare la</text:span></text:p>
        </text:list-item>
      </text:list>
      <text:p text:style-name="P17"><text:span text:style-name="T27"><text:s text:c="79"/></text:span><text:span text:style-name="T26">nominativo <text:s text:c="38"/>casella (art. 14.1 lett.f) D.Lgs.33/2013)</text:span></text:p>
      <text:p text:style-name="P18"/>
      <text:list xml:id="list2201570986003828340" text:style-name="WW8Num1">
        <text:list-item>
          <text:p text:style-name="P30">figli legittimi, adottati, legalmente riconosciuti ove titolari di redditi propri:</text:p>
        </text:list-item>
      </text:list>
      <text:p text:style-name="P5"/>
      <text:list xml:id="list110628107148885" text:continue-list="list7198505121669003768" text:style-name="WW8Num2">
        <text:list-item>
          <text:p text:style-name="P28"><text:soft-page-break/><text:span text:style-name="T15"><text:tab/><text:tab/></text:span><text:span text:style-name="T13"><text:tab/> <text:tab/><text:tab/><text:tab/>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p text:style-name="P18"/>
      <text:list xml:id="list110628107141179" text:continue-numbering="true" text:style-name="WW8Num2">
        <text:list-item>
          <text:p text:style-name="P28"><text:span text:style-name="T13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p text:style-name="P18"/>
      <text:list xml:id="list110628107156200" text:continue-numbering="true" text:style-name="WW8Num2">
        <text:list-item>
          <text:p text:style-name="P28"><text:span text:style-name="T13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p text:style-name="P18"/>
      <text:list xml:id="list110628107165494" text:continue-numbering="true" text:style-name="WW8Num2">
        <text:list-item>
          <text:p text:style-name="P28"><text:span text:style-name="T13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p text:style-name="P18"/>
      <text:p text:style-name="P16"/>
      <text:p text:style-name="P16"/>
      <text:p text:style-name="P16">parenti sino al 2° grado in linea retta e collaterale:</text:p>
      <text:list xml:id="list4282305241244331481" text:style-name="WW8Num3">
        <text:list-item>
          <text:p text:style-name="P31">Nonni </text:p>
        </text:list-item>
      </text:list>
      <text:p text:style-name="P6"/>
      <text:list xml:id="list110628107162880" text:continue-list="list110628107165494" text:style-name="WW8Num2">
        <text:list-item>
          <text:p text:style-name="P28"><text:span text:style-name="T13">________________________________<text:tab/>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list xml:id="list110628107168887" text:continue-numbering="true" text:style-name="WW8Num2">
        <text:list-item>
          <text:p text:style-name="P28"><text:span text:style-name="T13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p text:style-name="P6"/>
      <text:list xml:id="list110628123147458" text:continue-list="list4282305241244331481" text:style-name="WW8Num3">
        <text:list-item>
          <text:p text:style-name="P31">Genitori</text:p>
        </text:list-item>
        <text:list-item>
          <text:p text:style-name="P29"><text:span text:style-name="T13">_</text:span><text:span text:style-name="T16">GANDOLFI SERGIO</text:span><text:span text:style-name="T13">______________________<text:tab/></text:span><text:span text:style-name="T23">□</text:span><text:span text:style-name="T25">X</text:span><text:span text:style-name="T23">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p text:style-name="P6"/>
      <text:list xml:id="list110628123166787" text:continue-list="list110628107168887" text:style-name="WW8Num2">
        <text:list-item>
          <text:p text:style-name="P28"><text:span text:style-name="T13">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p text:style-name="P6"/>
      <text:list xml:id="list110628123163466" text:continue-list="list110628123147458" text:style-name="WW8Num3">
        <text:list-item>
          <text:p text:style-name="P31">Nipoti (figli dei figli)</text:p>
        </text:list-item>
        <text:list-item>
          <text:p text:style-name="P29"><text:span text:style-name="T13">________________________<text:tab/><text:tab/><text:tab/>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list xml:id="list110628123168134" text:continue-list="list110628123166787" text:style-name="WW8Num2">
        <text:list-item>
          <text:p text:style-name="P28"><text:span text:style-name="T13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p text:style-name="P6"/>
      <text:list xml:id="list110628123169038" text:continue-numbering="true" text:style-name="WW8Num2">
        <text:list-item>
          <text:p text:style-name="P28"><text:span text:style-name="T13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p text:style-name="P18"/>
      <text:list xml:id="list110628138140912" text:continue-numbering="true" text:style-name="WW8Num2">
        <text:list-item>
          <text:p text:style-name="P28"><text:span text:style-name="T13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p text:style-name="P18"/>
      <text:p text:style-name="P6"/>
      <text:list xml:id="list110628138161673" text:continue-list="list110628123163466" text:style-name="WW8Num3">
        <text:list-item>
          <text:p text:style-name="P31"><text:soft-page-break/>Fratelli e sorelle</text:p>
        </text:list-item>
        <text:list-item>
          <text:p text:style-name="P29"><text:span text:style-name="T13">_________________<text:tab/><text:tab/><text:tab/><text:tab/>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list xml:id="list110628138169143" text:continue-list="list110628138140912" text:style-name="WW8Num2">
        <text:list-item>
          <text:p text:style-name="P28"><text:span text:style-name="T13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list xml:id="list110628138153328" text:continue-numbering="true" text:style-name="WW8Num2">
        <text:list-item>
          <text:p text:style-name="P28"><text:span text:style-name="T13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list xml:id="list110628138172390" text:continue-numbering="true" text:style-name="WW8Num2">
        <text:list-item>
          <text:p text:style-name="P28"><text:span text:style-name="T13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list xml:id="list110628138144208" text:continue-numbering="true" text:style-name="WW8Num2">
        <text:list-item>
          <text:p text:style-name="P28"><text:span text:style-name="T13">______________________________________<text:tab/></text:span><text:span text:style-name="T23">□ </text:span><text:span text:style-name="T3">in caso di assenso negato barrare la</text:span></text:p>
        </text:list-item>
      </text:list>
      <text:p text:style-name="P17"><text:span text:style-name="T27"><text:s text:c="50"/></text:span><text:span text:style-name="T26">nominativo <text:s text:c="52"/>casella (art. 14.1 lett.f) D.Lgs.33/2013)</text:span></text:p>
      <text:p text:style-name="P18"/>
      <text:p text:style-name="P19"/>
      <text:p text:style-name="P5">Dichiaro sotto la mia responsabilità che la dichiarazione presentata corrisponde al vero.</text:p>
      <text:p text:style-name="P13"/>
      <text:p text:style-name="P13"/>
      <text:p text:style-name="P13">Data <text:span text:style-name="T37">18 GIUGNO </text:span>201<text:span text:style-name="T33">4</text:span><text:tab/> <text:s text:c="20"/>______<text:span text:style-name="T36">F.TO LUCA GANDOLFI</text:span>__________</text:p>
      <text:p text:style-name="Standard"><text:span text:style-name="T22"><text:s text:c="79"/></text:span><text:span text:style-name="T21">(</text:span><text:span text:style-name="T20">Firma leggibile</text:span><text:span text:style-name="T21">)</text:span></text:p>
      <text:p text:style-name="P13"/>
      <text:p text:style-name="P20"/>
      <text:p text:style-name="P13"/>
      <text:p text:style-name="P13"/>
      <text:p text:style-name="P13">Il sottoscritto <text:s text:c="2"/>Segretario Generale della Provincia di Milano attesta che l’antescritta dichiarazione, corredata degli allegati, viene depositata presso il mio ufficio in Milano, oggi _______________ 201<text:span text:style-name="T33">4</text:span></text:p>
      <text:p text:style-name="P13"/>
      <text:p text:style-name="P3"><text:span text:style-name="Strong_20_Emphasis"><text:span text:style-name="T29">Il Segretario Generale</text:span></text:span></text:p>
      <text:p text:style-name="P3"><text:span text:style-name="Strong_20_Emphasis"><text:span text:style-name="T30">(Dott. Alfonso De Stefano)</text:span></text:span></text:p>
      <text:p text:style-name="P3"><text:span text:style-name="Strong_20_Emphasis"><text:span text:style-name="T28">Firmata digitalmente</text:span></text:span></text:p>
      <text:p text:style-name="P3"><text:span text:style-name="Strong_20_Emphasis"><text:span text:style-name="T31">o</text:span></text:span></text:p>
      <text:p text:style-name="P3"><text:span text:style-name="Strong_20_Emphasis"><text:span text:style-name="T29">Il Vice Segretario Generale</text:span></text:span></text:p>
      <text:p text:style-name="P3"><text:span text:style-name="Strong_20_Emphasis"><text:span text:style-name="T30">(Dott. Francesco Puglisi)</text:span></text:span></text:p>
      <text:p text:style-name="P3"><text:span text:style-name="Strong_20_Emphasis"><text:span text:style-name="T28">Firmata digitalmente</text:span></text:span></text:p>
      <text:p text:style-name="P3"><text:span text:style-name="Strong_20_Emphasis"><text:span text:style-name="T32"/></text:span></text:p>
      <text:p text:style-name="P3"><text:span text:style-name="Strong_20_Emphasis"><text:span text:style-name="T32">Documento informatico firmato digitalmente ai sensi del T.U. 445/2000 e del D.Lgs 82/2005 e rispettive norme collegate.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8T14:59:00.235000000</dc:date>
    <meta:print-date>2014-06-18T14:58:56.595000000</meta:print-date>
    <meta:editing-cycles>12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71" meta:word-count="535" meta:character-count="6005" meta:non-whitespace-character-count="3551"/>
  </office:meta>
</office:document-meta>
</file>