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officeooo:rsid="001dbfd9" officeooo:paragraph-rsid="001dbfd9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officeooo:rsid="001dbfd9" officeooo:paragraph-rsid="001dbfd9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 style:text-autospace="none"/>
    </style:style>
    <style:style style:name="P29" style:family="paragraph" style:parent-style-name="Standard" style:list-style-name="WW8Num3">
      <style:paragraph-properties fo:text-align="justify" style:justify-single-word="false" style:text-autospace="none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1" style:family="text">
      <style:text-properties style:font-name="Trebuchet MS" fo:font-size="11pt" officeooo:rsid="001dbfd9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officeooo:rsid="001dbfd9" style:font-name-asian="Trebuchet MS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style:font-name="Trebuchet MS" fo:font-size="26pt" style:font-size-asian="26pt" style:font-name-complex="Trebuchet MS" style:font-size-complex="26pt"/>
    </style:style>
    <style:style style:name="T1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0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>
      <style:text-properties fo:color="#000000" style:font-name="Trebuchet MS" fo:font-weight="normal" style:font-weight-asian="normal" style:font-name-complex="Arial"/>
    </style:style>
    <style:style style:name="T2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4" style:family="text">
      <style:text-properties fo:color="#00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6" style:family="text">
      <style:text-properties officeooo:rsid="00190512"/>
    </style:style>
    <style:style style:name="T27" style:family="text">
      <style:text-properties style:font-name-complex="Trebuchet MS"/>
    </style:style>
    <style:style style:name="T28" style:family="text">
      <style:text-properties officeooo:rsid="001b6821" style:font-name-complex="Trebuchet MS"/>
    </style:style>
    <style:style style:name="T29" style:family="text">
      <style:text-properties officeooo:rsid="001dbfd9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2" draw:name="Cornice1" text:anchor-type="char" svg:x="1.824cm" svg:y="0.859cm" svg:width="11.772cm" svg:height="2.249cm" draw:z-index="6"><draw:text-box><text:h text:style-name="P32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4" text:outline-level="1"/>
      <text:h text:style-name="P34" text:outline-level="1"/>
      <text:h text:style-name="P34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8"><text:tab/> <text:s text:c="7"/></text:span><text:span text:style-name="T11">MARZULLO</text:span><text:span text:style-name="T8"> <text:s text:c="41"/></text:span><text:span text:style-name="T7">Nome <text:s/></text:span><text:span text:style-name="T11">GIUSEPPE</text:span></text:p></draw:text-box></draw:frame></text:p>
      <text:p text:style-name="P11"/>
      <text:p text:style-name="P11"/>
      <text:p text:style-name="P7">in qualità di <text:s/><text:span text:style-name="T29">CONSIGLIERE PROVINCIALE</text:span></text:p>
      <text:h text:style-name="P36" text:outline-level="4"><text:span text:style-name="T28">c</text:span><text:span text:style-name="T27">arica ricoperta nella <text:s/>Provincia di Milano</text:span></text:h>
      <text:h text:style-name="P35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29">18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7">X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5">1</text:p>
          </table:table-cell>
          <table:table-cell table:style-name="Tabella6.B5" office:value-type="string">
            <text:p text:style-name="P25">NON E' STATO PIU' CORRISPOSTO, PER L'INTERO ANNO 2013, IL COMPENSO MENSILE DELLA SCUOLA SUPERIORE DELLA PUBB. AMM. LOCALE (SSPAL) IN QUALITA' DI RESPONSABILE DELLE STRUTTURE REGIONALI DEL NORD ITALIA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5">2</text:p>
          </table:table-cell>
          <table:table-cell table:style-name="Tabella6.B6" office:value-type="string">
            <text:p text:style-name="P25">QUALE DOCENTE A TEMPO INDETERMINATO PRESSO SCUOLA SUPERIORE STATALE I.T.S “TORNO” DI CASTANO PRIMO HA OTTENUTO L'ESONERO SINDACALE DAL SERVIZIO, SENZA RETRIBUZIONE, PER L'INTERO ANNO 2013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4"><text:s/></text:span><text:span text:style-name="T13">X</text:span><text:span text:style-name="T9"> <text:s/><text:tab/>copia della dichiarazione dei redditi riferita ai redditi conseguiti nell'anno 201</text:span><text:span text:style-name="T10">3</text:span><text:span text:style-name="T9"> (Modello 730/201</text:span><text:span text:style-name="T10">4</text:span><text:span text:style-name="T9">) oppure copia del modello UNICO 201</text:span><text:span text:style-name="T10">4</text:span><text:span text:style-name="T9"> (periodo d'imposta 201</text:span><text:span text:style-name="T10">3</text:span><text:span text:style-name="T9">) o autocertificazione;</text:span></text:p>
      <text:p text:style-name="P5"/>
      <text:p text:style-name="P15"><text:span text:style-name="T14"><text:s/></text:span><text:span text:style-name="T12">B</text:span><text:span text:style-name="T9"> <text:s/><text:tab/>dichiarazione dei redditi riferita ai redditi conseguiti nell'anno 201</text:span><text:span text:style-name="T10">3</text:span><text:span text:style-name="T9"> dai familiari:</text:span></text:p>
      <text:p text:style-name="P16"/>
      <text:list xml:id="list3741392780594318852" text:style-name="WW8Num2">
        <text:list-item>
          <text:p text:style-name="P28"><text:span text:style-name="T9">coniuge non separato: 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79"/></text:span><text:span text:style-name="T19">nominativo <text:s text:c="38"/>casella (art. 14.1 lett.f) D.Lgs.33/2013)</text:span></text:p>
      <text:p text:style-name="P18"/>
      <text:list xml:id="list7401080091095612551" text:style-name="WW8Num1">
        <text:list-item>
          <text:p text:style-name="P30"><text:soft-page-break/>figli legittimi, adottati, legalmente riconosciuti ove titolari di redditi propri:</text:p>
        </text:list-item>
      </text:list>
      <text:p text:style-name="P5"/>
      <text:list xml:id="list110511670160386" text:continue-list="list3741392780594318852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511670141792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511670140885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511670172860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6075550127924867110" text:style-name="WW8Num3">
        <text:list-item>
          <text:p text:style-name="P31">Nonni </text:p>
        </text:list-item>
      </text:list>
      <text:p text:style-name="P6"/>
      <text:list xml:id="list110511670165860" text:continue-list="list110511670172860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511670160073" text:continue-numbering="true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511686144050" text:continue-list="list6075550127924867110" text:style-name="WW8Num3">
        <text:list-item>
          <text:p text:style-name="P31">Genitori</text:p>
        </text:list-item>
        <text:list-item>
          <text:p text:style-name="P29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511686158366" text:continue-list="list110511670160073" text:style-name="WW8Num2"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511686143254" text:continue-list="list110511686144050" text:style-name="WW8Num3">
        <text:list-item>
          <text:p text:style-name="P31">Nipoti (figli dei figli)</text:p>
        </text:list-item>
        <text:list-item>
          <text:p text:style-name="P29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511686145127" text:continue-list="list110511686158366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511686166131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511686154306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6"/>
      <text:list xml:id="list110511686150959" text:continue-list="list110511686143254" text:style-name="WW8Num3">
        <text:list-item>
          <text:p text:style-name="P31"><text:soft-page-break/>Fratelli e sorelle</text:p>
        </text:list-item>
        <text:list-item>
          <text:p text:style-name="P29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511702146252" text:continue-list="list110511686154306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511702155894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511702171875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511702173327" text:continue-numbering="true" text:style-name="WW8Num2"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29">18</text:span> <text:span text:style-name="T29">GIUGNO</text:span> 201<text:span text:style-name="T26">4</text:span><text:tab/> <text:s text:c="20"/><text:span text:style-name="T29">FIRMATO: GIUSEPPE MARZULLO</text:span></text:p>
      <text:p text:style-name="Standard"><text:span text:style-name="T17"><text:s text:c="79"/></text:span><text:span text:style-name="T16">(</text:span><text:span text:style-name="T15">Firma leggibile</text:span><text:span text:style-name="T16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6">4</text:span></text:p>
      <text:p text:style-name="P13"/>
      <text:p text:style-name="P3"><text:span text:style-name="Strong_20_Emphasis"><text:span text:style-name="T22">Il Segretario Generale</text:span></text:span></text:p>
      <text:p text:style-name="P3"><text:span text:style-name="Strong_20_Emphasis"><text:span text:style-name="T23">(Dott. Alfonso De Stefano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4">o</text:span></text:span></text:p>
      <text:p text:style-name="P3"><text:span text:style-name="Strong_20_Emphasis"><text:span text:style-name="T22">Il Vice Segretario Generale</text:span></text:span></text:p>
      <text:p text:style-name="P3"><text:span text:style-name="Strong_20_Emphasis"><text:span text:style-name="T23">(Dott. Francesco Puglisi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25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1:33:09.412000000</dc:date>
    <meta:print-date>2014-04-08T12:16:38.109000000</meta:print-date>
    <meta:editing-cycles>9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4" meta:word-count="591" meta:character-count="6430" meta:non-whitespace-character-count="3920"/>
  </office:meta>
</office:document-meta>
</file>