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4pt" fo:font-weight="bold" officeooo:rsid="001e080a" officeooo:paragraph-rsid="001e080a" style:font-size-asian="14pt" style:font-weight-asian="bold" style:font-size-complex="14pt" style:font-weight-complex="bold"/>
    </style:style>
    <style:style style:name="P27" style:family="paragraph" style:parent-style-name="Standard" style:list-style-name="WW8Num2">
      <style:paragraph-properties fo:text-align="justify" style:justify-single-word="false" style:text-autospace="none"/>
    </style:style>
    <style:style style:name="P28" style:family="paragraph" style:parent-style-name="Standard" style:list-style-name="WW8Num3">
      <style:paragraph-properties fo:text-align="justify" style:justify-single-word="false" style:text-autospace="none"/>
    </style:style>
    <style:style style:name="P29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1e080a" style:font-size-asian="14pt" style:font-name-complex="Trebuchet MS" style:font-size-complex="14pt"/>
    </style:style>
    <style:style style:name="T9" style:family="text">
      <style:text-properties style:font-name="Trebuchet MS" fo:font-size="14pt" fo:font-weight="bold" officeooo:rsid="001e080a" style:font-size-asian="14pt" style:font-weight-asian="bold" style:font-name-complex="Trebuchet MS" style:font-size-complex="14pt" style:font-weight-complex="bold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officeooo:rsid="001e080a" style:font-name-complex="Trebuchet MS"/>
    </style:style>
    <style:style style:name="T12" style:family="text">
      <style:text-properties style:font-name="Trebuchet MS" fo:font-size="11pt" style:font-size-asian="11pt" style:font-name-complex="Trebuchet MS" style:font-size-complex="11pt"/>
    </style:style>
    <style:style style:name="T13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4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5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6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7" style:family="text">
      <style:text-properties style:font-name="Trebuchet MS" fo:font-style="italic" style:font-style-asian="italic" style:font-name-complex="Trebuchet MS"/>
    </style:style>
    <style:style style:name="T18" style:family="text">
      <style:text-properties style:font-name="Trebuchet MS" fo:font-size="12pt" style:font-size-asian="12pt" style:font-name-complex="Trebuchet MS"/>
    </style:style>
    <style:style style:name="T19" style:family="text">
      <style:text-properties style:font-name="Trebuchet MS" fo:font-size="12pt" style:font-name-asian="Trebuchet MS" style:font-size-asian="12pt" style:font-name-complex="Trebuchet MS"/>
    </style:style>
    <style:style style:name="T20" style:family="text">
      <style:text-properties style:font-name="Trebuchet MS" fo:font-size="26pt" style:font-size-asian="26pt" style:font-name-complex="Trebuchet MS" style:font-size-complex="26pt"/>
    </style:style>
    <style:style style:name="T21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2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3" style:family="text">
      <style:text-properties style:font-name="Trebuchet MS" fo:font-size="16pt" officeooo:rsid="001e080a" style:font-size-asian="16pt" style:font-name-complex="Trebuchet MS" style:font-size-complex="16pt"/>
    </style:style>
    <style:style style:name="T24" style:family="text">
      <style:text-properties fo:color="#ff0000" style:font-name="Trebuchet MS" fo:font-style="italic" style:font-style-asian="italic" style:font-name-complex="Arial"/>
    </style:style>
    <style:style style:name="T25" style:family="text">
      <style:text-properties fo:color="#000000" style:font-name="Trebuchet MS" fo:font-weight="normal" style:font-weight-asian="normal" style:font-name-complex="Arial"/>
    </style:style>
    <style:style style:name="T26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7" style:family="text">
      <style:text-properties fo:color="#000000" style:font-name="Trebuchet MS" fo:font-style="italic" style:font-style-asian="italic" style:font-name-complex="Arial"/>
    </style:style>
    <style:style style:name="T28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9" style:family="text">
      <style:text-properties officeooo:rsid="00190512"/>
    </style:style>
    <style:style style:name="T30" style:family="text">
      <style:text-properties style:font-name-complex="Trebuchet MS"/>
    </style:style>
    <style:style style:name="T31" style:family="text">
      <style:text-properties officeooo:rsid="001b6821" style:font-name-complex="Trebuchet MS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e080a" style:font-weight-asian="bold" style:font-weight-complex="bold"/>
    </style:style>
    <style:style style:name="T34" style:family="text">
      <style:text-properties fo:font-weight="bold" officeooo:rsid="00190512" style:font-weight-asian="bold" style:font-weight-complex="bold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10"><text:tab/> <text:s text:c="3"/></text:span><text:span text:style-name="T23">MODUGNO </text:span><text:span text:style-name="T11"><text:s text:c="37"/></text:span><text:span text:style-name="T7">Nom</text:span><text:span text:style-name="T8">e <text:s text:c="3"/>Roberto</text:span></text:p></draw:text-box></draw:frame></text:p>
      <text:p text:style-name="P11"/>
      <text:p text:style-name="P11"/>
      <text:p text:style-name="P7">in qualità di <text:s/>______<text:span text:style-name="T33">Consigliere</text:span>______________________________________________</text:p>
      <text:h text:style-name="P35" text:outline-level="4"><text:span text:style-name="T31">c</text:span><text:span text:style-name="T30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___<text:span text:style-name="T33">03 giugno 2014</text:span><text:span text:style-name="T32">_</text:span>______________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6"><text:s/></text:span><text:span text:style-name="T15">A <text:s/></text:span><text:span text:style-name="T9">X</text:span><text:span text:style-name="T7"> </text:span><text:span text:style-name="T12"><text:s/><text:tab/>copia della dichiarazione dei redditi riferita ai redditi conseguiti nell'anno 201</text:span><text:span text:style-name="T13">3</text:span><text:span text:style-name="T12"> (Modello 730/201</text:span><text:span text:style-name="T13">4</text:span><text:span text:style-name="T12">) oppure copia del modello UNICO 201</text:span><text:span text:style-name="T13">4</text:span><text:span text:style-name="T12"> (periodo d'imposta 201</text:span><text:span text:style-name="T13">3</text:span><text:span text:style-name="T12">) o autocertificazione;</text:span></text:p>
      <text:p text:style-name="P5"/>
      <text:p text:style-name="P15"><text:span text:style-name="T16"><text:s/></text:span><text:span text:style-name="T14">B</text:span><text:span text:style-name="T12"> <text:s/><text:tab/>dichiarazione dei redditi riferita ai redditi conseguiti nell'anno 201</text:span><text:span text:style-name="T13">3</text:span><text:span text:style-name="T12"> dai familiari:</text:span></text:p>
      <text:p text:style-name="P16"/>
      <text:list xml:id="list3671755301291592296" text:style-name="WW8Num2">
        <text:list-item>
          <text:p text:style-name="P27"><text:span text:style-name="T12">coniuge non separato: ____________________________<text:tab/> </text:span><text:span text:style-name="T9">X</text:span><text:span text:style-name="T20"> </text:span><text:span text:style-name="T3">in caso di assenso negato barrare la</text:span></text:p>
        </text:list-item>
      </text:list>
      <text:p text:style-name="P17"><text:span text:style-name="T22"><text:s text:c="79"/></text:span><text:span text:style-name="T21">nominativo <text:s text:c="38"/>casella (art. 14.1 lett.f) D.Lgs.33/2013)</text:span></text:p>
      <text:p text:style-name="P18"/>
      <text:list xml:id="list5100755906625053266" text:style-name="WW8Num1">
        <text:list-item>
          <text:p text:style-name="P29">figli legittimi, adottati, legalmente riconosciuti ove titolari di redditi propri:</text:p>
        </text:list-item>
      </text:list>
      <text:p text:style-name="P5"/>
      <text:list xml:id="list90049996147556" text:continue-list="list3671755301291592296" text:style-name="WW8Num2">
        <text:list-item>
          <text:p text:style-name="P27"><text:soft-page-break/><text:span text:style-name="T12">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p text:style-name="P18"/>
      <text:list xml:id="list90049996155165" text:continue-numbering="true" text:style-name="WW8Num2">
        <text:list-item>
          <text:p text:style-name="P27"><text:span text:style-name="T12">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p text:style-name="P18"/>
      <text:list xml:id="list90049996165711" text:continue-numbering="true" text:style-name="WW8Num2">
        <text:list-item>
          <text:p text:style-name="P27"><text:span text:style-name="T12">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p text:style-name="P18"/>
      <text:list xml:id="list90049996146900" text:continue-numbering="true" text:style-name="WW8Num2">
        <text:list-item>
          <text:p text:style-name="P27"><text:span text:style-name="T12">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3980737851034633663" text:style-name="WW8Num3">
        <text:list-item>
          <text:p text:style-name="P30">Nonni </text:p>
        </text:list-item>
      </text:list>
      <text:p text:style-name="P6"/>
      <text:list xml:id="list90049996170085" text:continue-list="list90049996146900" text:style-name="WW8Num2">
        <text:list-item>
          <text:p text:style-name="P27"><text:span text:style-name="T12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list xml:id="list90049996168192" text:continue-numbering="true" text:style-name="WW8Num2">
        <text:list-item>
          <text:p text:style-name="P27"><text:span text:style-name="T12">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p text:style-name="P6"/>
      <text:list xml:id="list90050012149048" text:continue-list="list3980737851034633663" text:style-name="WW8Num3">
        <text:list-item>
          <text:p text:style-name="P30">Genitori</text:p>
        </text:list-item>
        <text:list-item>
          <text:p text:style-name="P28"><text:span text:style-name="T12">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p text:style-name="P6"/>
      <text:list xml:id="list90050012156071" text:continue-list="list90049996168192" text:style-name="WW8Num2">
        <text:list-item>
          <text:p text:style-name="P27"><text:span text:style-name="T12">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p text:style-name="P6"/>
      <text:list xml:id="list90050012152966" text:continue-list="list90050012149048" text:style-name="WW8Num3">
        <text:list-item>
          <text:p text:style-name="P30">Nipoti (figli dei figli)</text:p>
        </text:list-item>
        <text:list-item>
          <text:p text:style-name="P28"><text:span text:style-name="T12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list xml:id="list90050012164119" text:continue-list="list90050012156071" text:style-name="WW8Num2">
        <text:list-item>
          <text:p text:style-name="P27"><text:span text:style-name="T12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p text:style-name="P6"/>
      <text:list xml:id="list90050012170949" text:continue-numbering="true" text:style-name="WW8Num2">
        <text:list-item>
          <text:p text:style-name="P27"><text:span text:style-name="T12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p text:style-name="P18"/>
      <text:list xml:id="list90050012170700" text:continue-numbering="true" text:style-name="WW8Num2">
        <text:list-item>
          <text:p text:style-name="P27"><text:span text:style-name="T12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p text:style-name="P18"/>
      <text:p text:style-name="P6"/>
      <text:list xml:id="list90050012162550" text:continue-list="list90050012152966" text:style-name="WW8Num3">
        <text:list-item>
          <text:p text:style-name="P30"><text:soft-page-break/>Fratelli e sorelle</text:p>
        </text:list-item>
        <text:list-item>
          <text:p text:style-name="P28"><text:span text:style-name="T12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list xml:id="list90050027172904" text:continue-list="list90050012170700" text:style-name="WW8Num2">
        <text:list-item>
          <text:p text:style-name="P27"><text:span text:style-name="T12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list xml:id="list90050027159030" text:continue-numbering="true" text:style-name="WW8Num2">
        <text:list-item>
          <text:p text:style-name="P27"><text:span text:style-name="T12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list xml:id="list90050027142481" text:continue-numbering="true" text:style-name="WW8Num2">
        <text:list-item>
          <text:p text:style-name="P27"><text:span text:style-name="T12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list xml:id="list90050027140705" text:continue-numbering="true" text:style-name="WW8Num2">
        <text:list-item>
          <text:p text:style-name="P27"><text:span text:style-name="T12">______________________________________<text:tab/></text:span><text:span text:style-name="T20">□ </text:span><text:span text:style-name="T3">in caso di assenso negato barrare la</text:span></text:p>
        </text:list-item>
      </text:list>
      <text:p text:style-name="P17"><text:span text:style-name="T22"><text:s text:c="50"/></text:span><text:span text:style-name="T21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__<text:span text:style-name="T33">03</text:span><text:span text:style-name="T32"> </text:span><text:span text:style-name="T33">giugno</text:span><text:span text:style-name="T32"> 201</text:span><text:span text:style-name="T34">4</text:span><text:tab/> <text:s text:c="36"/><text:span text:style-name="T33">Roberto MODUGNO</text:span></text:p>
      <text:p text:style-name="Standard"><text:span text:style-name="T19"><text:s text:c="79"/></text:span><text:span text:style-name="T18">(</text:span><text:span text:style-name="T17">Firma leggibile</text:span><text:span text:style-name="T18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29">4</text:span></text:p>
      <text:p text:style-name="P13"/>
      <text:p text:style-name="P3"><text:span text:style-name="Strong_20_Emphasis"><text:span text:style-name="T25">Il Segretario Generale</text:span></text:span></text:p>
      <text:p text:style-name="P3"><text:span text:style-name="Strong_20_Emphasis"><text:span text:style-name="T26">(Dott. Alfonso De Stefano)</text:span></text:span></text:p>
      <text:p text:style-name="P3"><text:span text:style-name="Strong_20_Emphasis"><text:span text:style-name="T24">Firmata digitalmente</text:span></text:span></text:p>
      <text:p text:style-name="P3"><text:span text:style-name="Strong_20_Emphasis"><text:span text:style-name="T27">o</text:span></text:span></text:p>
      <text:p text:style-name="P3"><text:span text:style-name="Strong_20_Emphasis"><text:span text:style-name="T25">Il Vice Segretario Generale</text:span></text:span></text:p>
      <text:p text:style-name="P3"><text:span text:style-name="Strong_20_Emphasis"><text:span text:style-name="T26">(Dott. Francesco Puglisi)</text:span></text:span></text:p>
      <text:p text:style-name="P3"><text:span text:style-name="Strong_20_Emphasis"><text:span text:style-name="T24">Firmata digitalmente</text:span></text:span></text:p>
      <text:p text:style-name="P3"><text:span text:style-name="Strong_20_Emphasis"><text:span text:style-name="T28"/></text:span></text:p>
      <text:p text:style-name="P3"><text:span text:style-name="Strong_20_Emphasis"><text:span text:style-name="T28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03T16:35:26.243000000</dc:date>
    <meta:print-date>2014-04-08T12:16:38.109000000</meta:print-date>
    <meta:editing-cycles>10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0" meta:word-count="532" meta:character-count="6110" meta:non-whitespace-character-count="3643"/>
  </office:meta>
</office:document-meta>
</file>