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text-properties officeooo:paragraph-rsid="001e1996"/>
    </style:style>
    <style:style style:name="P1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>
      <style:paragraph-properties fo:margin-left="0.635cm" fo:margin-right="0cm" fo:margin-top="0cm" fo:margin-bottom="0.499cm" style:contextual-spacing="false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rebuchet MS" fo:font-size="11pt" officeooo:rsid="001dde52" officeooo:paragraph-rsid="001dde52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officeooo:rsid="001dde52" officeooo:paragraph-rsid="001dde52" style:font-size-asian="11pt" style:font-size-complex="11pt"/>
    </style:style>
    <style:style style:name="P30" style:family="paragraph" style:parent-style-name="Standard" style:list-style-name="WW8Num2">
      <style:paragraph-properties fo:text-align="justify" style:justify-single-word="false" style:text-autospace="none"/>
    </style:style>
    <style:style style:name="P31" style:family="paragraph" style:parent-style-name="Standard" style:list-style-name="WW8Num2">
      <style:paragraph-properties fo:text-align="justify" style:justify-single-word="false" style:text-autospace="none"/>
      <style:text-properties officeooo:paragraph-rsid="001fa985"/>
    </style:style>
    <style:style style:name="P32" style:family="paragraph" style:parent-style-name="Standard" style:list-style-name="WW8Num3">
      <style:paragraph-properties fo:text-align="justify" style:justify-single-word="false" style:text-autospace="none"/>
      <style:text-properties officeooo:paragraph-rsid="001fa985"/>
    </style:style>
    <style:style style:name="P33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7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1dde52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de52" style:font-size-asian="11pt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officeooo:rsid="001dde52" style:font-size-asian="12pt" style:font-name-complex="Trebuchet MS" style:font-size-complex="12pt"/>
    </style:style>
    <style:style style:name="T18" style:family="text">
      <style:text-properties style:font-name="Trebuchet MS" fo:font-size="12pt" officeooo:rsid="001dde52" style:font-size-asian="12pt" style:font-name-complex="Trebuchet MS"/>
    </style:style>
    <style:style style:name="T19" style:family="text">
      <style:text-properties style:font-name="Trebuchet MS" fo:font-size="12pt" officeooo:rsid="00190512" style:font-size-asian="12pt" style:font-name-complex="Trebuchet MS"/>
    </style:style>
    <style:style style:name="T20" style:family="text">
      <style:text-properties style:font-name="Trebuchet MS" fo:font-size="12pt" officeooo:rsid="00222c43" style:font-size-asian="12pt" style:font-name-complex="Trebuchet MS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ize="12pt" officeooo:rsid="001dde52" style:font-size-asian="10.5pt" style:font-name-complex="Trebuchet MS" style:font-size-complex="12pt"/>
    </style:style>
    <style:style style:name="T23" style:family="text">
      <style:text-properties style:font-name="Trebuchet MS" fo:font-size="26pt" style:font-size-asian="26pt" style:font-name-complex="Trebuchet MS" style:font-size-complex="26pt"/>
    </style:style>
    <style:style style:name="T2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fo:color="#ff0000" style:font-name="Trebuchet MS" fo:font-style="italic" style:font-style-asian="italic" style:font-name-complex="Arial"/>
    </style:style>
    <style:style style:name="T27" style:family="text">
      <style:text-properties fo:color="#000000" style:font-name="Trebuchet MS" fo:font-weight="normal" style:font-weight-asian="normal" style:font-name-complex="Arial"/>
    </style:style>
    <style:style style:name="T2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9" style:family="text">
      <style:text-properties fo:color="#000000" style:font-name="Trebuchet MS" fo:font-style="italic" style:font-style-asian="italic" style:font-name-complex="Arial"/>
    </style:style>
    <style:style style:name="T3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1" style:family="text">
      <style:text-properties officeooo:rsid="00190512"/>
    </style:style>
    <style:style style:name="T32" style:family="text">
      <style:text-properties style:font-name-complex="Trebuchet MS"/>
    </style:style>
    <style:style style:name="T33" style:family="text">
      <style:text-properties officeooo:rsid="001b6821" style:font-name-complex="Trebuchet MS"/>
    </style:style>
    <style:style style:name="T34" style:family="text">
      <style:text-properties officeooo:rsid="001dde52"/>
    </style:style>
    <style:style style:name="T35" style:family="text">
      <style:text-properties fo:font-weight="bold" officeooo:rsid="001dde52" style:font-weight-asian="bold" style:font-weight-complex="bold"/>
    </style:style>
    <style:style style:name="T36" style:family="text">
      <style:text-properties style:font-name="Wingdings 2" fo:font-size="18pt" officeooo:rsid="001fad26" style:font-name-asian="Wingdings 2" style:font-size-asian="18pt" style:font-name-complex="Wingdings 2" style:font-size-complex="18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2" draw:name="Cornice1" text:anchor-type="char" svg:x="1.824cm" svg:y="0.859cm" svg:width="11.772cm" svg:height="2.249cm" draw:z-index="6"><draw:text-box><text:h text:style-name="P35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7" text:outline-level="1"/>
      <text:h text:style-name="P37" text:outline-level="1"/>
      <text:h text:style-name="P37" text:outline-level="1"/>
      <text:p text:style-name="P24">Io sottoscritto/a</text:p>
      <text:p text:style-name="P23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/text:span><text:span text:style-name="T17">Musciacchio</text:span><text:span text:style-name="T9"> <text:s text:c="29"/></text:span><text:span text:style-name="T7">Nome </text:span><text:span text:style-name="T8"><text:s text:c="2"/></text:span><text:span text:style-name="T22">Camilla</text:span><text:span text:style-name="T7"> </text:span></text:p></draw:text-box></draw:frame></text:p>
      <text:p text:style-name="P11"/>
      <text:p text:style-name="P11"/>
      <text:p text:style-name="P7">in qualità di <text:s/><text:span text:style-name="T35">Consigliere Provinciale</text:span></text:p>
      <text:h text:style-name="P39" text:outline-level="4"><text:span text:style-name="T33">c</text:span><text:span text:style-name="T32">arica ricoperta nella <text:s/>Provincia di Milano</text:span></text:h>
      <text:h text:style-name="P38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34">Settembre 2012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9">X</text:p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6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>Cessazione reddito da attività lavorativa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5" office:value-type="string">
            <text:p text:style-name="P25"/>
          </table:table-cell>
          <table:table-cell table:style-name="Tabella6.B5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5"><text:span text:style-name="T15"><text:s/></text:span><text:span text:style-name="T14">A</text:span><text:span text:style-name="T10"> <text:s/></text:span><text:span text:style-name="T12">X</text:span><text:span text:style-name="T10"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6"><text:span text:style-name="T15"><text:s/></text:span><text:span text:style-name="T13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7"/>
      <text:list xml:id="list849944016528351331" text:style-name="WW8Num2">
        <text:list-item>
          <text:p text:style-name="P30"><text:span text:style-name="T10">coniuge non separato: ____________________________<text:tab/></text:span><text:span text:style-name="T12">X</text:span><text:span text:style-name="T23"> </text:span><text:span text:style-name="T3">in caso di assenso negato barrare la</text:span></text:p>
        </text:list-item>
      </text:list>
      <text:p text:style-name="P18"><text:span text:style-name="T25"><text:s text:c="79"/></text:span><text:span text:style-name="T24">nominativo <text:s text:c="38"/>casella (art. 14.1 lett.f) D.Lgs.33/2013)</text:span></text:p>
      <text:p text:style-name="P19"/>
      <text:list xml:id="list4887218104368704285" text:style-name="WW8Num1">
        <text:list-item>
          <text:p text:style-name="P33">figli legittimi, adottati, legalmente riconosciuti ove titolari di redditi propri:</text:p>
        </text:list-item>
      </text:list>
      <text:p text:style-name="P5"/>
      <text:p text:style-name="P5"/>
      <text:p text:style-name="P5"/>
      <text:p text:style-name="P5"/>
      <text:list xml:id="list134612244168480" text:continue-list="list849944016528351331" text:style-name="WW8Num2">
        <text:list-item>
          <text:p text:style-name="P31"><text:soft-page-break/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19"/>
      <text:list xml:id="list134612244169276" text:continue-numbering="true" text:style-name="WW8Num2">
        <text:list-item>
          <text:p text:style-name="P31"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19"/>
      <text:list xml:id="list134612244168479" text:continue-numbering="true" text:style-name="WW8Num2">
        <text:list-item>
          <text:p text:style-name="P31"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19"/>
      <text:list xml:id="list134612259159876" text:continue-numbering="true" text:style-name="WW8Num2">
        <text:list-item>
          <text:p text:style-name="P31"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18"><text:span text:style-name="T25"><text:s text:c="50"/></text:span><text:span text:style-name="T24">nominativo <text:s text:c="52"/>casella (art. 14.1 lett.f) D.Lgs.33/2013)</text:span></text:p>
      <text:p text:style-name="P19"/>
      <text:p text:style-name="P17"/>
      <text:p text:style-name="P17"/>
      <text:p text:style-name="P17">parenti sino al 2° grado in linea retta e collaterale:</text:p>
      <text:list xml:id="list7416860074945706864" text:style-name="WW8Num3">
        <text:list-item>
          <text:p text:style-name="P34">Nonni </text:p>
        </text:list-item>
      </text:list>
      <text:p text:style-name="P6"/>
      <text:list xml:id="list134612259155418" text:continue-list="list134612259159876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list xml:id="list134612259170802" text:continue-numbering="true" text:style-name="WW8Num2">
        <text:list-item>
          <text:p text:style-name="P31"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6"/>
      <text:list xml:id="list134612259171984" text:continue-list="list7416860074945706864" text:style-name="WW8Num3">
        <text:list-item>
          <text:p text:style-name="P34">Genitori</text:p>
        </text:list-item>
        <text:list-item>
          <text:p text:style-name="P32"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6"/>
      <text:list xml:id="list134612259144889" text:continue-list="list134612259170802" text:style-name="WW8Num2">
        <text:list-item>
          <text:p text:style-name="P31"><text:span text:style-name="T10">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6"/>
      <text:list xml:id="list134612259154465" text:continue-list="list134612259171984" text:style-name="WW8Num3">
        <text:list-item>
          <text:p text:style-name="P34">Nipoti (figli dei figli)</text:p>
        </text:list-item>
        <text:list-item>
          <text:p text:style-name="P32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list xml:id="list134612275161712" text:continue-list="list134612259144889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6"/>
      <text:list xml:id="list134612275159905" text:continue-numbering="true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19"/>
      <text:list xml:id="list134612275164323" text:continue-numbering="true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21"><text:span text:style-name="T25"><text:s text:c="50"/></text:span><text:span text:style-name="T24">nominativo <text:s text:c="52"/>casella (art. 14.1 lett.f) D.Lgs.33/2013)</text:span></text:p>
      <text:p text:style-name="P19"/>
      <text:p text:style-name="P19"/>
      <text:p text:style-name="P6"/>
      <text:list xml:id="list134612275157897" text:continue-list="list134612259154465" text:style-name="WW8Num3">
        <text:list-item>
          <text:p text:style-name="P34"><text:soft-page-break/>Fratelli e sorelle</text:p>
        </text:list-item>
        <text:list-item>
          <text:p text:style-name="P32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18"><text:span text:style-name="T25"><text:s text:c="50"/></text:span><text:span text:style-name="T24">nominativo <text:s text:c="52"/>casella (art. 14.1 lett.f) D.Lgs.33/2013)</text:span></text:p>
      <text:list xml:id="list134612275161606" text:continue-list="list134612275164323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18"><text:span text:style-name="T25"><text:s text:c="50"/></text:span><text:span text:style-name="T24">nominativo <text:s text:c="52"/>casella (art. 14.1 lett.f) D.Lgs.33/2013)</text:span></text:p>
      <text:list xml:id="list134612275166066" text:continue-numbering="true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18"><text:span text:style-name="T25"><text:s text:c="50"/></text:span><text:span text:style-name="T24">nominativo <text:s text:c="52"/>casella (art. 14.1 lett.f) D.Lgs.33/2013)</text:span></text:p>
      <text:list xml:id="list134612275150132" text:continue-numbering="true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18"><text:span text:style-name="T25"><text:s text:c="50"/></text:span><text:span text:style-name="T24">nominativo <text:s text:c="52"/>casella (art. 14.1 lett.f) D.Lgs.33/2013)</text:span></text:p>
      <text:list xml:id="list134612291154893" text:continue-numbering="true" text:style-name="WW8Num2">
        <text:list-item>
          <text:p text:style-name="P31"><text:span text:style-name="T10">______________________________________<text:tab/></text:span><text:span text:style-name="T36"></text:span><text:span text:style-name="T23"> </text:span><text:span text:style-name="T3">in caso di assenso negato barrare la</text:span></text:p>
        </text:list-item>
      </text:list>
      <text:p text:style-name="P18"><text:span text:style-name="T25"><text:s text:c="50"/></text:span><text:span text:style-name="T24">nominativo <text:s text:c="52"/>casella (art. 14.1 lett.f) D.Lgs.33/2013)</text:span></text:p>
      <text:p text:style-name="P19"/>
      <text:p text:style-name="P20"/>
      <text:p text:style-name="P5">Dichiaro sotto la mia responsabilità che la dichiarazione presentata corrisponde al vero.</text:p>
      <text:p text:style-name="P13"/>
      <text:p text:style-name="P13"/>
      <text:p text:style-name="P14"><text:span text:style-name="T16">Data </text:span><text:span text:style-name="T18">5/6/</text:span><text:span text:style-name="T16">201</text:span><text:span text:style-name="T19">4</text:span><text:span text:style-name="T16"><text:tab/> <text:s text:c="21"/></text:span><text:span text:style-name="T20">Firmato CAMILLA MUSCIACCHIO</text:span><text:span text:style-name="T21"> </text:span></text:p>
      <text:p text:style-name="P13"/>
      <text:p text:style-name="P22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1">4</text:span></text:p>
      <text:p text:style-name="P13"/>
      <text:p text:style-name="P3"><text:span text:style-name="Strong_20_Emphasis"><text:span text:style-name="T27">Il Segretario Generale</text:span></text:span></text:p>
      <text:p text:style-name="P3"><text:span text:style-name="Strong_20_Emphasis"><text:span text:style-name="T28">(Dott. Alfonso De Stefano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29">o</text:span></text:span></text:p>
      <text:p text:style-name="P3"><text:span text:style-name="Strong_20_Emphasis"><text:span text:style-name="T27">Il Vice Segretario Generale</text:span></text:span></text:p>
      <text:p text:style-name="P3"><text:span text:style-name="Strong_20_Emphasis"><text:span text:style-name="T28">(Dott. Francesco Puglisi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30"/></text:span></text:p>
      <text:p text:style-name="P3"><text:span text:style-name="Strong_20_Emphasis"><text:span text:style-name="T30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6T09:38:40.998000000</dc:date>
    <meta:print-date>2014-04-08T12:16:38.109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4" meta:character-count="5970" meta:non-whitespace-character-count="3608"/>
  </office:meta>
</office:document-meta>
</file>