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9cm" fo:margin-left="0.062cm" fo:margin-top="0cm" fo:margin-bottom="0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5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B5" style:family="table-cell">
      <style:table-cell-properties fo:padding="0.097cm" fo:border="0.25pt solid #000001"/>
    </style:style>
    <style:style style:name="Tabella1.B6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fo:font-style="italic" style:font-name-asian="Batang, 바탕" style:font-size-asian="11pt" style:language-asian="it" style:country-asian="IT" style:font-style-asian="italic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, 바탕" style:font-size-asian="11pt" style:font-style-asian="italic" style:font-name-complex="Trebuchet MS1" style:font-size-complex="11pt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10" style:family="paragraph" style:parent-style-name="Standard">
      <style:text-properties style:font-name="Trebuchet MS" fo:font-size="11pt" style:font-name-asian="Batang, 바탕" style:font-size-asian="11pt" style:font-size-complex="11pt"/>
    </style:style>
    <style:style style:name="P11" style:family="paragraph" style:parent-style-name="Standard">
      <style:text-properties style:font-name="Trebuchet MS" fo:font-size="12pt" style:font-size-asian="12pt" style:font-name-complex="Trebuchet MS1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1" style:font-size-complex="9pt"/>
    </style:style>
    <style:style style:name="P13" style:family="paragraph" style:parent-style-name="Standard">
      <style:paragraph-properties fo:margin-left="1.251cm" fo:margin-right="0cm" fo:text-indent="-1.251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Trebuchet MS" fo:font-size="11pt" style:font-size-asian="11pt" style:font-name-complex="Trebuchet MS1" style:font-size-complex="11pt"/>
    </style:style>
    <style:style style:name="P19" style:family="paragraph" style:parent-style-name="Standard">
      <style:paragraph-properties fo:padding="0cm" fo:border-left="none" fo:border-right="none" fo:border-top="none" fo:border-bottom="1.5pt solid #000001"/>
      <style:text-properties style:font-name="Trebuchet MS" fo:font-size="12pt" style:font-size-asian="12pt" style:font-name-complex="Trebuchet MS1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1" style:font-size-complex="18pt"/>
    </style:style>
    <style:style style:name="P21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1" style:font-size-complex="11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able_20_Contents"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padding="0cm" fo:border="1.5pt solid #000001"/>
      <style:text-properties style:font-name="Trebuchet MS" fo:font-size="11pt" style:font-size-asian="11pt" style:font-size-complex="11pt"/>
    </style:style>
    <style:style style:name="P25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1"/>
    </style:style>
    <style:style style:name="P26" style:family="paragraph" style:parent-style-name="Heading_20_4">
      <style:text-properties style:font-name="Trebuchet MS" fo:font-size="11pt" fo:font-style="italic" fo:font-weight="normal" style:font-size-asian="11pt" style:font-style-asian="italic" style:font-weight-asian="normal" style:font-name-complex="Trebuchet MS1" style:font-size-complex="11pt" style:font-style-complex="italic"/>
    </style:style>
    <style:style style:name="P27" style:family="paragraph" style:parent-style-name="Standard" style:list-style-name="WWNum4">
      <style:paragraph-properties fo:text-align="justify" style:justify-single-word="false"/>
    </style:style>
    <style:style style:name="P28" style:family="paragraph" style:parent-style-name="Standard" style:list-style-name="WWNum6">
      <style:paragraph-properties fo:text-align="justify" style:justify-single-word="false"/>
    </style:style>
    <style:style style:name="P29" style:family="paragraph" style:parent-style-name="Standard" style:list-style-name="WWNum2">
      <style:paragraph-properties fo:text-align="justify" style:justify-single-word="false"/>
    </style:style>
    <style:style style:name="P30" style:family="paragraph" style:parent-style-name="Standard" style:list-style-name="WWNum8">
      <style:paragraph-properties fo:text-align="justify" style:justify-single-word="false"/>
    </style:style>
    <style:style style:name="P31" style:family="paragraph" style:parent-style-name="Standard" style:list-style-name="WWNum3">
      <style:paragraph-properties fo:text-align="justify" style:justify-single-word="false"/>
    </style:style>
    <style:style style:name="P32" style:family="paragraph" style:parent-style-name="Standard" style:list-style-name="WWNum10">
      <style:paragraph-properties fo:text-align="justify" style:justify-single-word="false"/>
    </style:style>
    <style:style style:name="P33" style:family="paragraph" style:parent-style-name="Standard" style:list-style-name="WWNum12">
      <style:paragraph-properties fo:text-align="justify" style:justify-single-word="false"/>
    </style:style>
    <style:style style:name="P34" style:family="paragraph" style:parent-style-name="Standard" style:list-style-name="WWNum14">
      <style:paragraph-properties fo:text-align="justify" style:justify-single-word="false"/>
    </style:style>
    <style:style style:name="P35" style:family="paragraph" style:parent-style-name="Standard" style:list-style-name="WWNum5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36" style:family="paragraph" style:parent-style-name="Standard" style:list-style-name="WWNum7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37" style:family="paragraph" style:parent-style-name="Standard" style:list-style-name="WWNum9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38" style:family="paragraph" style:parent-style-name="Standard" style:list-style-name="WWNum11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39" style:family="paragraph" style:parent-style-name="Standard" style:list-style-name="WWNum13">
      <style:paragraph-properties fo:text-align="justify" style:justify-single-word="false"/>
      <style:text-properties style:font-name="Trebuchet MS" fo:font-size="11pt" style:font-size-asian="11pt" style:font-name-complex="Trebuchet MS1" style:font-size-complex="11pt"/>
    </style:style>
    <style:style style:name="P4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style:font-size-asian="18pt" style:language-asian="it" style:country-asian="IT" style:font-name-complex="Trebuchet MS1" style:font-size-complex="18pt"/>
    </style:style>
    <style:style style:name="T1" style:family="text">
      <style:text-properties style:font-name="Trebuchet MS" fo:font-size="9pt" style:font-size-asian="9pt" style:font-name-complex="Trebuchet MS1" style:font-size-complex="9pt"/>
    </style:style>
    <style:style style:name="T2" style:family="text">
      <style:text-properties style:font-name="Trebuchet MS" fo:font-size="9pt" style:font-size-asian="9pt" style:font-name-complex="Arial2" style:font-size-complex="9pt"/>
    </style:style>
    <style:style style:name="T3" style:family="text">
      <style:text-properties style:font-name="Trebuchet MS" fo:font-size="11pt" style:font-size-asian="11pt" style:font-name-complex="Trebuchet MS1" style:font-size-complex="11pt"/>
    </style:style>
    <style:style style:name="T4" style:family="text">
      <style:text-properties style:font-name="Trebuchet MS" fo:font-size="11pt" officeooo:rsid="00035951" style:font-size-asian="11pt" style:font-name-complex="Trebuchet MS1" style:font-size-complex="11pt"/>
    </style:style>
    <style:style style:name="T5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1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name-complex="Trebuchet MS1" style:font-size-complex="11pt" style:font-weight-complex="bold"/>
    </style:style>
    <style:style style:name="T8" style:family="text">
      <style:text-properties style:font-name="Trebuchet MS" fo:font-size="14pt" style:font-size-asian="14pt" style:font-name-complex="Trebuchet MS1" style:font-size-complex="14pt"/>
    </style:style>
    <style:style style:name="T9" style:family="text">
      <style:text-properties style:font-name="Trebuchet MS" style:font-name-complex="Trebuchet MS1"/>
    </style:style>
    <style:style style:name="T10" style:family="text">
      <style:text-properties style:font-name="Trebuchet MS" fo:font-size="26pt" style:font-size-asian="26pt" style:font-name-complex="Trebuchet MS1" style:font-size-complex="26pt"/>
    </style:style>
    <style:style style:name="T11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T12" style:family="text">
      <style:text-properties style:font-name="Trebuchet MS" fo:font-size="8pt" fo:font-style="italic" style:font-size-asian="8pt" style:font-style-asian="italic" style:font-name-complex="Trebuchet MS1" style:font-size-complex="8pt"/>
    </style:style>
    <style:style style:name="T13" style:family="text">
      <style:text-properties style:font-name="Trebuchet MS" fo:font-size="12pt" style:font-size-asian="12pt" style:font-name-complex="Trebuchet MS1"/>
    </style:style>
    <style:style style:name="T14" style:family="text">
      <style:text-properties style:font-name="Trebuchet MS" fo:font-size="12pt" style:font-name-asian="Trebuchet MS1" style:font-size-asian="12pt" style:font-name-complex="Trebuchet MS1"/>
    </style:style>
    <style:style style:name="T15" style:family="text">
      <style:text-properties style:font-name="Trebuchet MS" fo:font-style="italic" style:font-style-asian="italic" style:font-name-complex="Trebuchet MS1"/>
    </style:style>
    <style:style style:name="T16" style:family="text">
      <style:text-properties style:font-name="Calibri" fo:font-size="14pt" style:font-size-asian="14pt" style:font-name-complex="Trebuchet MS1" style:font-size-complex="14pt"/>
    </style:style>
    <style:style style:name="T17" style:family="text">
      <style:text-properties fo:color="#000000" style:font-name="Trebuchet MS" style:font-name-complex="Arial2"/>
    </style:style>
    <style:style style:name="T18" style:family="text">
      <style:text-properties fo:color="#000000" style:font-name="Trebuchet MS" fo:font-style="italic" style:font-style-asian="italic" style:font-name-complex="Arial2"/>
    </style:style>
    <style:style style:name="T19" style:family="text">
      <style:text-properties fo:color="#000000" style:font-name="Trebuchet MS" fo:font-size="8pt" style:font-size-asian="8pt" style:font-name-complex="Arial2" style:font-size-complex="8pt"/>
    </style:style>
    <style:style style:name="T20" style:family="text">
      <style:text-properties fo:color="#ff0000" style:font-name="Trebuchet MS" fo:font-style="italic" style:font-style-asian="italic" style:font-name-complex="Arial2"/>
    </style:style>
    <style:style style:name="T21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2" text:anchor-type="char" svg:x="1.824cm" svg:y="0.859cm" svg:width="11.772cm" svg:height="2.249cm" draw:z-index="7"><draw:text-box><text:h text:style-name="P25" text:outline-level="1">VARIAZIONI SITUAZIONE PATRIMONIALE</text:h><text:p text:style-name="Standard"/><text:p text:style-name="P2"><text:span text:style-name="T1">(Legge 4 luglio 1982 n. 441 e <text:s/></text:span><text:span text:style-name="T2">D.Lgs. 14 marzo 2013 n. 33)</text:span></text:p><text:p text:style-name="Frame_20_contents"/></draw:text-box></draw:frame></text:h>
      <text:h text:style-name="P20" text:outline-level="1"><text:bookmark-start text:name="OLE_LINK1"/></text:h>
      <text:h text:style-name="P20" text:outline-level="1"/>
      <text:h text:style-name="P20" text:outline-level="1"/>
      <text:p text:style-name="P10"/>
      <text:p text:style-name="P10">Io sottoscritta</text:p>
      <text:p text:style-name="P3"><draw:frame draw:style-name="fr3" draw:name="3" text:anchor-type="char" svg:x="-0.079cm" svg:y="0.102cm" svg:width="16.535cm" svg:height="1.09cm" draw:z-index="0"><draw:text-box><text:p text:style-name="Standard"><text:span text:style-name="T8">Cognome </text:span><text:span text:style-name="T16">Scognamiglio</text:span><text:span text:style-name="T9"><text:tab/> <text:s text:c="30"/></text:span><text:span text:style-name="T8">Nome <text:s/></text:span><text:span text:style-name="T16">Maria Maddalena</text:span><text:span text:style-name="T8"> </text:span></text:p><text:p text:style-name="Frame_20_contents"/></draw:text-box></draw:frame></text:p>
      <text:p text:style-name="P4"/>
      <text:p text:style-name="P4"/>
      <text:p text:style-name="Standard"><text:span text:style-name="T3"><text:tab/><text:tab/> <text:s text:c="23"/></text:span><text:span text:style-name="T8">Consigliera Provinciale</text:span></text:p>
      <text:p text:style-name="P7">in qualità di <text:s/>____________________________________________________</text:p>
      <text:h text:style-name="P26" text:outline-level="4">carica ricoperta nella <text:s/>Provincia di Milano</text:h>
      <text:h text:style-name="P21" text:outline-level="3"/>
      <text:p text:style-name="P6">Dichiaro</text:p>
      <text:p text:style-name="P6"/>
      <text:p text:style-name="P5">che rispetto a quanto da me dichiarato nel quadro riepilogativo della situazione patrimoniale 2012, alla data del 28/05/2014 ____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x</text:p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>NON SONO INTERVENUTE VARIAZIONI DELLA SITUAZIONE PATRIMONIALE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>SONO INTERVENUTE LE SEGUENTI VARIAZIONI DELLA SITUAZIONE PATRIMONIALE: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5" office:value-type="string">
            <text:p text:style-name="P23"/>
          </table:table-cell>
          <table:table-cell table:style-name="Tabella1.B5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6" office:value-type="string">
            <text:p text:style-name="P23"/>
          </table:table-cell>
          <table:table-cell table:style-name="Tabella1.B6" office:value-type="string">
            <text:p text:style-name="P23"/>
          </table:table-cell>
        </table:table-row>
      </table:table>
      <text:p text:style-name="P5"/>
      <text:p text:style-name="P8"><text:bookmark-end text:name="OLE_LINK1"/>Alla <text:s/>presente dichiarazione si allega (barrare la casella):</text:p>
      <text:p text:style-name="P8"/>
      <text:p text:style-name="P13"><text:span text:style-name="T5"><text:s/></text:span><text:span text:style-name="T7">A</text:span><text:span text:style-name="T3"> <text:s/></text:span><text:span text:style-name="T4">x</text:span><text:span text:style-name="T3"><text:tab/>copia della dichiarazione dei redditi riferita ai redditi conseguiti nell'anno 2013 (Modello 730/2014) oppure copia del modello UNICO 2014 (periodo d'imposta 2013) o autocertificazione;</text:span></text:p>
      <text:p text:style-name="P8"/>
      <text:p text:style-name="P8"/>
      <text:p text:style-name="P14"><text:span text:style-name="T5"><text:s/></text:span><text:span text:style-name="T6">B</text:span><text:span text:style-name="T3"> <text:s/><text:tab/>dichiarazione dei redditi riferita ai redditi conseguiti nell'anno 2013 dai familiari:</text:span></text:p>
      <text:p text:style-name="P15"/>
      <text:list xml:id="list3522055748509892801" text:style-name="WWNum4">
        <text:list-item>
          <text:p text:style-name="P27"><text:span text:style-name="T3">coniuge non separato: </text:span><text:span text:style-name="T8">Cuoci Roberto</text:span><text:span text:style-name="T3"> <text:tab/><text:tab/>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62"/></text:span><text:span text:style-name="T12">nominativo <text:s text:c="54"/>casella (art. 14.1 lett.f) D.Lgs.33/2013)</text:span></text:p>
      <text:p text:style-name="P17"/>
      <text:list xml:id="list7355156468761928943" text:style-name="WWNum5">
        <text:list-item>
          <text:p text:style-name="P35"><text:soft-page-break/>figli legittimi, adottati, legalmente riconosciuti ove titolari di redditi propri:</text:p>
        </text:list-item>
      </text:list>
      <text:p text:style-name="P8"/>
      <text:list xml:id="list3861371023330887851" text:style-name="WWNum6">
        <text:list-item>
          <text:p text:style-name="P28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list xml:id="list4121043825843735778" text:style-name="WWNum2">
        <text:list-item>
          <text:p text:style-name="P29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list xml:id="list85717001142726" text:continue-numbering="true" text:style-name="WWNum2">
        <text:list-item>
          <text:p text:style-name="P29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list xml:id="list85717016169151" text:continue-numbering="true" text:style-name="WWNum2">
        <text:list-item>
          <text:p text:style-name="P29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p text:style-name="P15"/>
      <text:p text:style-name="P15"/>
      <text:p text:style-name="P15">parenti sino al 2° grado in linea retta e collaterale:</text:p>
      <text:list xml:id="list488617246222491498" text:style-name="WWNum7">
        <text:list-item>
          <text:p text:style-name="P36">Nonni</text:p>
        </text:list-item>
      </text:list>
      <text:p text:style-name="P9"/>
      <text:list xml:id="list8607531004018940614" text:style-name="WWNum8">
        <text:list-item>
          <text:p text:style-name="P30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list xml:id="list85717016140776" text:continue-list="list85717016169151" text:style-name="WWNum2">
        <text:list-item>
          <text:p text:style-name="P29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9"/>
      <text:list xml:id="list6058217090264449176" text:style-name="WWNum9">
        <text:list-item>
          <text:p text:style-name="P37">Genitori</text:p>
        </text:list-item>
      </text:list>
      <text:list xml:id="list7209894910172488252" text:style-name="WWNum3">
        <text:list-item>
          <text:p text:style-name="P31"><text:span text:style-name="T8">Nardone Assunta<text:tab/><text:tab/><text:tab/><text:tab/></text:span><text:span text:style-name="T3">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19"/></text:span><text:span text:style-name="T12">nominativo <text:s text:c="83"/>casella (art. 14.1 lett.f) D.Lgs.33/2013)</text:span></text:p>
      <text:p text:style-name="P9"/>
      <text:list xml:id="list768562818959189533" text:style-name="WWNum10">
        <text:list-item>
          <text:p text:style-name="P32"><text:span text:style-name="T3">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9"/>
      <text:list xml:id="list246781581819849598" text:style-name="WWNum11">
        <text:list-item>
          <text:p text:style-name="P38">Nipoti (figli dei figli)</text:p>
        </text:list-item>
      </text:list>
      <text:list xml:id="list85717016173278" text:continue-list="list7209894910172488252" text:style-name="WWNum3">
        <text:list-item>
          <text:p text:style-name="P31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list xml:id="list7286830354399056190" text:style-name="WWNum12">
        <text:list-item>
          <text:p text:style-name="P33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9"/>
      <text:list xml:id="list85717032146393" text:continue-list="list85717016140776" text:style-name="WWNum2">
        <text:list-item>
          <text:p text:style-name="P29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list xml:id="list85717032162243" text:continue-numbering="true" text:style-name="WWNum2">
        <text:list-item>
          <text:p text:style-name="P29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p text:style-name="P9"><text:soft-page-break/></text:p>
      <text:list xml:id="list1487489737321767413" text:style-name="WWNum13">
        <text:list-item>
          <text:p text:style-name="P39">Fratelli e sorelle</text:p>
        </text:list-item>
      </text:list>
      <text:list xml:id="list85717032146471" text:continue-list="list85717016173278" text:style-name="WWNum3">
        <text:list-item>
          <text:p text:style-name="P31"><text:span text:style-name="T8">Scognamiglio Angela</text:span><text:span text:style-name="T3"><text:tab/><text:tab/><text:tab/>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18"/></text:span><text:span text:style-name="T12">nominativo <text:s text:c="84"/>casella (art. 14.1 lett.f) D.Lgs.33/2013)</text:span></text:p>
      <text:list xml:id="list1978336291557920712" text:style-name="WWNum14">
        <text:list-item>
          <text:p text:style-name="P34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list xml:id="list85717048144002" text:continue-list="list85717032162243" text:style-name="WWNum2">
        <text:list-item>
          <text:p text:style-name="P29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list xml:id="list85717048147729" text:continue-numbering="true" text:style-name="WWNum2">
        <text:list-item>
          <text:p text:style-name="P29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list xml:id="list85717048164334" text:continue-numbering="true" text:style-name="WWNum2">
        <text:list-item>
          <text:p text:style-name="P29"><text:span text:style-name="T3">______________________________________<text:tab/></text:span><text:span text:style-name="T10">x </text:span><text:span text:style-name="T1">in caso di assenso negato barrare la</text:span></text:p>
        </text:list-item>
      </text:list>
      <text:p text:style-name="P16"><text:span text:style-name="T11"><text:s text:c="50"/></text:span><text:span text:style-name="T12">nominativo <text:s text:c="52"/>casella (art. 14.1 lett.f) D.Lgs.33/2013)</text:span></text:p>
      <text:p text:style-name="P17"/>
      <text:p text:style-name="P18"/>
      <text:p text:style-name="P8">Dichiaro sotto la mia responsabilità che la dichiarazione presentata corrisponde al vero.</text:p>
      <text:p text:style-name="P11"/>
      <text:p text:style-name="P11"/>
      <text:p text:style-name="P11">Data 28/05/2014<text:tab/> <text:s text:c="20"/><text:tab/><text:tab/>firmato</text:p>
      <text:p text:style-name="Standard"><text:span text:style-name="T13"><text:tab/><text:tab/><text:tab/><text:tab/><text:tab/> Maria Maddalena Scognamiglio</text:span><text:span text:style-name="T14"> <text:s text:c="92"/><text:tab/><text:tab/><text:tab/><text:tab/><text:tab/><text:tab/> <text:s text:c="5"/></text:span><text:span text:style-name="T13">(</text:span><text:span text:style-name="T15">Firma leggibile</text:span><text:span text:style-name="T13">)</text:span></text:p>
      <text:p text:style-name="P11"/>
      <text:p text:style-name="P19"/>
      <text:p text:style-name="P11"/>
      <text:p text:style-name="P11"/>
      <text:p text:style-name="P11">Il sottoscritto <text:s text:c="2"/>Segretario Generale della Provincia di Milano attesta che l’antescritta dichiarazione, corredata degli allegati, viene depositata presso il mio ufficio in Milano, oggi _______________ 2014</text:p>
      <text:p text:style-name="P11"/>
      <text:p text:style-name="P22"><text:span text:style-name="Strong_20_Emphasis"><text:span text:style-name="T17">Il Segretario Generale</text:span></text:span></text:p>
      <text:p text:style-name="P22"><text:span text:style-name="Strong_20_Emphasis"><text:span text:style-name="T18">(Dott. Alfonso De Stefano)</text:span></text:span></text:p>
      <text:p text:style-name="P22"><text:span text:style-name="Strong_20_Emphasis"><text:span text:style-name="T20">Firmata digitalmente</text:span></text:span></text:p>
      <text:p text:style-name="P22"><text:span text:style-name="Strong_20_Emphasis"><text:span text:style-name="T18">o</text:span></text:span></text:p>
      <text:p text:style-name="P22"><text:span text:style-name="Strong_20_Emphasis"><text:span text:style-name="T17">Il Vice Segretario Generale</text:span></text:span></text:p>
      <text:p text:style-name="P22"><text:span text:style-name="Strong_20_Emphasis"><text:span text:style-name="T18">(Dott. Francesco Puglisi)</text:span></text:span></text:p>
      <text:p text:style-name="P22"><text:span text:style-name="Strong_20_Emphasis"><text:span text:style-name="T20">Firmata digitalmente</text:span></text:span></text:p>
      <text:p text:style-name="P22"/>
      <text:p text:style-name="P22"><text:span text:style-name="Strong_20_Emphasis"><text:span text:style-name="T19">Documento informatico firmato digitalmente ai sensi del T.U. 445/2000 e del D.Lgs 82/2005 e rispettive norme collegate.</text:span></text:span>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, 바탕" svg:font-family="'Batang, 바탕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01cm" fo:margin-right="0cm" fo:text-indent="0cm" style:auto-text-indent="false" fo:keep-with-next="always"/>
      <style:text-properties fo:font-variant="small-caps"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223cm" svg:height="1.464cm" draw:z-index="6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1">Provincia di Milano - Via Vivaio, 1 – 20122 Milano<draw:frame draw:style-name="Mfr2" draw:name="Cornice1" text:anchor-type="char" svg:x="0.002cm" svg:y="0.002cm" svg:width="0.041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4-05-31T16:17:00</meta:creation-date>
    <dc:date>2014-05-29T11:52:07.009000000</dc:date>
    <meta:editing-duration>PT8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2" meta:word-count="537" meta:character-count="6127" meta:non-whitespace-character-count="3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