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officeooo:paragraph-rsid="001caf6a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bold" officeooo:rsid="001caf6a" officeooo:paragraph-rsid="001caf6a" style:font-size-asian="11pt" style:font-weight-asian="bold" style:font-size-complex="11pt" style:font-weight-complex="bold"/>
    </style:style>
    <style:style style:name="P28" style:family="paragraph" style:parent-style-name="Standard" style:list-style-name="WW8Num2">
      <style:paragraph-properties fo:text-align="justify" style:justify-single-word="false" style:text-autospace="none"/>
    </style:style>
    <style:style style:name="P29" style:family="paragraph" style:parent-style-name="Standard" style:list-style-name="WW8Num3">
      <style:paragraph-properties fo:text-align="justify" style:justify-single-word="false" style:text-autospace="none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1caf6a" style:font-size-asian="14pt" style:font-name-complex="Trebuchet MS" style:font-size-complex="14pt"/>
    </style:style>
    <style:style style:name="T9" style:family="text">
      <style:text-properties style:font-name="Trebuchet MS" fo:font-size="14pt" officeooo:rsid="001caf6a" style:font-size-asian="12.25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caf6a" style:font-size-asian="11pt" style:font-name-complex="Trebuchet MS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6" style:family="text">
      <style:text-properties style:font-name="Trebuchet MS" fo:font-size="11pt" fo:font-weight="bold" officeooo:rsid="001caf6a" style:font-size-asian="11pt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8" style:family="text">
      <style:text-properties style:font-name="Trebuchet MS" fo:font-style="italic" style:font-style-asian="italic" style:font-name-complex="Trebuchet MS"/>
    </style:style>
    <style:style style:name="T19" style:family="text">
      <style:text-properties style:font-name="Trebuchet MS" fo:font-size="12pt" style:font-size-asian="12pt" style:font-name-complex="Trebuchet MS"/>
    </style:style>
    <style:style style:name="T20" style:family="text">
      <style:text-properties style:font-name="Trebuchet MS" fo:font-size="12pt" style:font-name-asian="Trebuchet MS" style:font-size-asian="12pt" style:font-name-complex="Trebuchet MS"/>
    </style:style>
    <style:style style:name="T21" style:family="text">
      <style:text-properties style:font-name="Trebuchet MS" fo:font-size="26pt" style:font-size-asian="26pt" style:font-name-complex="Trebuchet MS" style:font-size-complex="26pt"/>
    </style:style>
    <style:style style:name="T22" style:family="text">
      <style:text-properties style:font-name="Trebuchet MS" fo:font-size="26pt" officeooo:rsid="001caf6a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weight="normal" style:font-weight-asian="normal" style:font-name-complex="Arial"/>
    </style:style>
    <style:style style:name="T2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8" style:family="text">
      <style:text-properties fo:color="#00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0" style:family="text">
      <style:text-properties officeooo:rsid="00190512"/>
    </style:style>
    <style:style style:name="T31" style:family="text">
      <style:text-properties style:font-name-complex="Trebuchet MS"/>
    </style:style>
    <style:style style:name="T32" style:family="text">
      <style:text-properties officeooo:rsid="001b6821" style:font-name-complex="Trebuchet MS"/>
    </style:style>
    <style:style style:name="T33" style:family="text">
      <style:text-properties officeooo:rsid="001caf6a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29cm" draw:visible-area-height="38.7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2" draw:name="Cornice1" text:anchor-type="char" svg:x="1.824cm" svg:y="0.859cm" svg:width="11.772cm" svg:height="2.249cm" draw:z-index="6"><draw:text-box><text:h text:style-name="P32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4" text:outline-level="1"/>
      <text:h text:style-name="P34" text:outline-level="1"/>
      <text:h text:style-name="P34" text:outline-level="1"/>
      <text:p text:style-name="P23">Io sottoscritto/a</text:p>
      <text:p text:style-name="P22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10"><text:tab/></text:span><text:span text:style-name="T9">STORNAIUOLO</text:span><text:span text:style-name="T10"> <text:s text:c="26"/></text:span><text:span text:style-name="T7">Nome <text:s text:c="3"/></text:span><text:span text:style-name="T8">GIOVANNI</text:span></text:p></draw:text-box></draw:frame></text:p>
      <text:p text:style-name="P11"/>
      <text:p text:style-name="P11"/>
      <text:p text:style-name="P7">in qualità di <text:s/>_____________<text:span text:style-name="T33">Consigliere provinciale</text:span>__________________</text:p>
      <text:h text:style-name="P36" text:outline-level="4"><text:span text:style-name="T32">c</text:span><text:span text:style-name="T31">arica ricoperta nella <text:s/>Provincia di Milano</text:span></text:h>
      <text:h text:style-name="P35" text:outline-level="3"/>
      <text:p text:style-name="P8">Dichiaro</text:p>
      <text:p text:style-name="P8"/>
      <text:p text:style-name="P9">che rispetto a quanto da me dichiarato nel quadro riepilogativo della situazione patrimoniale 2012, alla data del ____<text:span text:style-name="T33">20 giugno 2014</text:span>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7">X</text:p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5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5" office:value-type="string">
            <text:p text:style-name="P24"/>
          </table:table-cell>
          <table:table-cell table:style-name="Tabella6.B5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  <table:table-row>
          <table:table-cell table:style-name="Tabella6.A1" office:value-type="string">
            <text:p text:style-name="P24"/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5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7"><text:s/></text:span><text:span text:style-name="T15">A</text:span><text:span text:style-name="T11"> </text:span><text:span text:style-name="T15"><text:s/></text:span><text:span text:style-name="T16">X</text:span><text:span text:style-name="T11"><text:tab/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5"/>
      <text:p text:style-name="P15"><text:span text:style-name="T17"><text:s/></text:span><text:span text:style-name="T14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16"/>
      <text:list xml:id="list4893570290476639" text:style-name="WW8Num2">
        <text:list-item>
          <text:p text:style-name="P28"><text:span text:style-name="T11">coniuge non separato: 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79"/></text:span><text:span text:style-name="T23">nominativo <text:s text:c="38"/>casella (art. 14.1 lett.f) D.Lgs.33/2013)</text:span></text:p>
      <text:p text:style-name="P19"/>
      <text:list xml:id="list2424381603537200391" text:style-name="WW8Num1">
        <text:list-item>
          <text:p text:style-name="P30">figli legittimi, adottati, legalmente riconosciuti ove titolari di redditi propri:</text:p>
        </text:list-item>
      </text:list>
      <text:p text:style-name="P5"/>
      <text:list xml:id="list111649048171219" text:continue-list="list4893570290476639" text:style-name="WW8Num2">
        <text:list-item>
          <text:p text:style-name="P28"><text:soft-page-break/><text:span text:style-name="T11">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11649064147302" text:continue-numbering="true" text:style-name="WW8Num2">
        <text:list-item>
          <text:p text:style-name="P28"><text:span text:style-name="T11">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11649064163964" text:continue-numbering="true" text:style-name="WW8Num2">
        <text:list-item>
          <text:p text:style-name="P28"><text:span text:style-name="T11">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11649064146492" text:continue-numbering="true" text:style-name="WW8Num2">
        <text:list-item>
          <text:p text:style-name="P28"><text:span text:style-name="T11">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8972927350329879451" text:style-name="WW8Num3">
        <text:list-item>
          <text:p text:style-name="P31">Nonni </text:p>
        </text:list-item>
      </text:list>
      <text:p text:style-name="P6"/>
      <text:list xml:id="list111649064155559" text:continue-list="list111649064146492" text:style-name="WW8Num2">
        <text:list-item>
          <text:p text:style-name="P28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11649064144976" text:continue-numbering="true" text:style-name="WW8Num2">
        <text:list-item>
          <text:p text:style-name="P28"><text:span text:style-name="T11">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11649064155846" text:continue-list="list8972927350329879451" text:style-name="WW8Num3">
        <text:list-item>
          <text:p text:style-name="P31">Genitori</text:p>
        </text:list-item>
        <text:list-item>
          <text:p text:style-name="P29"><text:span text:style-name="T11">__</text:span><text:span text:style-name="T13">FORTUNA DE ROSA</text:span><text:span text:style-name="T11">___________________<text:tab/>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11649079148099" text:continue-list="list111649064144976" text:style-name="WW8Num2">
        <text:list-item>
          <text:p text:style-name="P28"><text:span text:style-name="T11">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11649079160927" text:continue-list="list111649064155846" text:style-name="WW8Num3">
        <text:list-item>
          <text:p text:style-name="P31">Nipoti (figli dei figli)</text:p>
        </text:list-item>
        <text:list-item>
          <text:p text:style-name="P29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11649079141376" text:continue-list="list111649079148099" text:style-name="WW8Num2">
        <text:list-item>
          <text:p text:style-name="P28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11649079163755" text:continue-numbering="true" text:style-name="WW8Num2">
        <text:list-item>
          <text:p text:style-name="P28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11649079160242" text:continue-numbering="true" text:style-name="WW8Num2">
        <text:list-item>
          <text:p text:style-name="P28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6"/>
      <text:list xml:id="list111649079164660" text:continue-list="list111649079160927" text:style-name="WW8Num3">
        <text:list-item>
          <text:p text:style-name="P31"><text:soft-page-break/>Fratelli e sorelle</text:p>
        </text:list-item>
        <text:list-item>
          <text:p text:style-name="P29"><text:span text:style-name="T13">STORNAIUOLO ANNAMARIA<text:tab/></text:span><text:span text:style-name="T11">______________<text:tab/>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11649079156188" text:continue-list="list111649079160242" text:style-name="WW8Num2">
        <text:list-item>
          <text:p text:style-name="P28"><text:span text:style-name="T13">STORNAIUOLO SALVATORE </text:span><text:span text:style-name="T11">______________<text:tab/>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11649095158857" text:continue-numbering="true" text:style-name="WW8Num2">
        <text:list-item>
          <text:p text:style-name="P28"><text:span text:style-name="T13">STORNAIUOLO M.TERESA<text:tab/></text:span><text:span text:style-name="T11">_______________<text:tab/>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11649095162370" text:continue-numbering="true" text:style-name="WW8Num2">
        <text:list-item>
          <text:p text:style-name="P28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11649095172748" text:continue-numbering="true" text:style-name="WW8Num2">
        <text:list-item>
          <text:p text:style-name="P28"><text:span text:style-name="T11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20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3">20 GIUGNO </text:span>201<text:span text:style-name="T30">4</text:span><text:tab/> <text:s text:c="20"/>____<text:span text:style-name="T33">F.TO GIOVANNI STORNAIUOLO</text:span>___</text:p>
      <text:p text:style-name="Standard"><text:span text:style-name="T20"><text:s text:c="79"/></text:span><text:span text:style-name="T19">(</text:span><text:span text:style-name="T18">Firma leggibile</text:span><text:span text:style-name="T19">)</text:span></text:p>
      <text:p text:style-name="P13"/>
      <text:p text:style-name="P21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0">4</text:span></text:p>
      <text:p text:style-name="P13"/>
      <text:p text:style-name="P3"><text:span text:style-name="Strong_20_Emphasis"><text:span text:style-name="T26">Il Segretario Generale</text:span></text:span></text:p>
      <text:p text:style-name="P3"><text:span text:style-name="Strong_20_Emphasis"><text:span text:style-name="T27">(Dott. Alfonso De Stefano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8">o</text:span></text:span></text:p>
      <text:p text:style-name="P3"><text:span text:style-name="Strong_20_Emphasis"><text:span text:style-name="T26">Il Vice Segretario Generale</text:span></text:span></text:p>
      <text:p text:style-name="P3"><text:span text:style-name="Strong_20_Emphasis"><text:span text:style-name="T27">(Dott. Francesco Puglisi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29cm" draw:visible-area-height="38.794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0T08:54:46.877000000</dc:date>
    <meta:print-date>2014-04-08T12:16:38.109000000</meta:print-date>
    <meta:editing-cycles>9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42" meta:character-count="6067" meta:non-whitespace-character-count="3624"/>
  </office:meta>
</office:document-meta>
</file>