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697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4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24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27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24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27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56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73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7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2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8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2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3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37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45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8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0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1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52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53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54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5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6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7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58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6398f" officeooo:paragraph-rsid="0016398f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0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97824736902228756" text:style-name="WW8Num2">
        <text:list-item>
          <text:h text:style-name="P51" text:outline-level="1"><draw:frame draw:style-name="fr1" draw:name="Cornice1" text:anchor-type="char" svg:x="1.824cm" svg:y="0.859cm" svg:width="12.965cm" svg:height="3.171cm" draw:z-index="0"><draw:text-box><text:list xml:id="list101801301178641" text:continue-numbering="true" text:style-name="WW8Num2"><text:list-item><text:h text:style-name="P50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2" text:outline-level="1"/>
        </text:list-item>
        <text:list-item>
          <text:h text:style-name="P52" text:outline-level="1"/>
        </text:list-item>
        <text:list-item>
          <text:h text:style-name="P52" text:outline-level="1"/>
        </text:list-item>
      </text:list>
      <text:h text:style-name="P53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6">Cognome</text:p>
          </table:table-cell>
          <table:table-cell table:style-name="Tabella1.B1" office:value-type="string">
            <text:p text:style-name="P29">Bassani</text:p>
          </table:table-cell>
          <table:table-cell table:style-name="Tabella1.B1" office:value-type="string">
            <text:p text:style-name="P36">Nome</text:p>
          </table:table-cell>
          <table:table-cell table:style-name="Tabella1.D1" office:value-type="string">
            <text:p text:style-name="P29">Luciano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1">Nato/a <text:s/>a </text:p>
          </table:table-cell>
          <table:table-cell table:style-name="Tabella2.B1" table:number-columns-spanned="2" office:value-type="string">
            <text:p text:style-name="P58">omissis</text:p>
          </table:table-cell>
          <table:covered-table-cell/>
          <table:table-cell table:style-name="Tabella2.A1" office:value-type="string">
            <text:p text:style-name="P28">( MI)</text:p>
          </table:table-cell>
          <table:table-cell table:style-name="Tabella2.A1" office:value-type="string">
            <text:p text:style-name="P38">il</text:p>
          </table:table-cell>
          <table:table-cell table:style-name="Tabella2.A1" table:number-columns-spanned="2" office:value-type="string">
            <text:p text:style-name="P28">_21/04/1945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7">Residente a</text:p>
          </table:table-cell>
          <table:table-cell table:style-name="Tabella2.B1" office:value-type="string">
            <text:p text:style-name="P31">20010</text:p>
          </table:table-cell>
          <table:table-cell table:style-name="Tabella2.B1" table:number-columns-spanned="4" office:value-type="string">
            <text:p text:style-name="P31">Cornared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29">MI</text:p>
          </table:table-cell>
        </table:table-row>
        <table:table-row table:style-name="Tabella2.1">
          <table:table-cell table:style-name="Tabella2.A1" office:value-type="string">
            <text:p text:style-name="P45">(facoltativo)</text:p>
          </table:table-cell>
          <table:table-cell table:style-name="Tabella2.A1" office:value-type="string">
            <text:p text:style-name="P46">c.a.p.</text:p>
          </table:table-cell>
          <table:table-cell table:style-name="Tabella2.A1" table:number-columns-spanned="4" office:value-type="string">
            <text:p text:style-name="P46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5">Prov.</text:p>
          </table:table-cell>
        </table:table-row>
        <table:table-row table:style-name="Tabella2.1">
          <table:table-cell table:style-name="Tabella2.A1" office:value-type="string">
            <text:p text:style-name="P48"/>
          </table:table-cell>
          <table:table-cell table:style-name="Tabella2.B1" office:value-type="string">
            <text:p text:style-name="P32">Via</text:p>
          </table:table-cell>
          <table:table-cell table:style-name="Tabella2.B1" table:number-columns-spanned="4" office:value-type="string">
            <text:p text:style-name="P33">Bergam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3">20</text:p>
          </table:table-cell>
        </table:table-row>
        <table:table-row table:style-name="Tabella2.1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6">Via/P.za</text:p>
          </table:table-cell>
          <table:table-cell table:style-name="Tabella2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ella2.A1" office:value-type="string">
            <text:p text:style-name="P45">civico</text:p>
          </table:table-cell>
        </table:table-row>
      </table:table>
      <text:p text:style-name="P1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01801332176974" text:continue-numbering="true" text:style-name="WW8Num2">
              <text:list-item>
                <text:list>
                  <text:list-item>
                    <text:h text:style-name="P55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29">Consigliere Provinciale</text:p>
          </table:table-cell>
        </table:table-row>
      </table:table>
      <text:p text:style-name="P16"/>
      <text:h text:style-name="P56" text:outline-level="2"/>
      <text:list xml:id="list101801332155600" text:continue-numbering="true" text:style-name="WW8Num2">
        <text:list-item>
          <text:list>
            <text:list-item>
              <text:list>
                <text:list-item>
                  <text:h text:style-name="P54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018013321796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8">Natura del Diritto</text:p>
          </table:table-cell>
          <table:table-cell table:style-name="Tabella4.B2" office:value-type="string">
            <text:p text:style-name="P18">Descrizione</text:p>
          </table:table-cell>
          <table:table-cell table:style-name="Tabella4.C2" office:value-type="string">
            <text:p text:style-name="P18">Comune e Provincia</text:p>
          </table:table-cell>
        </table:table-row>
        <table:table-row table:style-name="Tabella4.2">
          <table:table-cell table:style-name="Tabella4.A3" office:value-type="string">
            <text:p text:style-name="P7">Proprietà</text:p>
          </table:table-cell>
          <table:table-cell table:style-name="Tabella4.B3" office:value-type="string">
            <text:p text:style-name="P24"/>
            <text:p text:style-name="P24"/>
            <text:p text:style-name="P24">Casa di residenza<text:line-break/>Via Bergamo 20</text:p>
            <text:p text:style-name="P24"/>
            <text:p text:style-name="P24"/>
            <text:p text:style-name="P24"/>
          </table:table-cell>
          <table:table-cell table:style-name="Tabella4.C3" office:value-type="string">
            <text:p text:style-name="P24"/>
            <text:p text:style-name="P24"/>
            <text:p text:style-name="P24">Cornaredo [MI]</text:p>
            <text:p text:style-name="P24"/>
          </table:table-cell>
        </table:table-row>
        <table:table-row table:style-name="Tabella4.2">
          <table:table-cell table:style-name="Tabella4.A4" office:value-type="string">
            <text:p text:style-name="P7">Diritti reali parziali</text:p>
          </table:table-cell>
          <table:table-cell table:style-name="Tabella4.B4" office:value-type="string">
            <text:p text:style-name="P24"/>
            <text:p text:style-name="P24">Proprietario di 4/6 della abitazione di residenza</text:p>
            <text:p text:style-name="P24"/>
            <text:p text:style-name="P24"/>
            <text:p text:style-name="P24"/>
            <text:p text:style-name="P24"/>
          </table:table-cell>
          <table:table-cell table:style-name="Tabella4.C4" office:value-type="string">
            <text:p text:style-name="P24"/>
            <text:p text:style-name="P24"/>
            <text:p text:style-name="P24">Cornaredo [MI]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2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8">Titolare </text:p>
          </table:table-cell>
          <table:table-cell table:style-name="Tabella5.B2" office:value-type="string">
            <text:p text:style-name="P18">Descrizione veicolo/imbarcazione</text:p>
          </table:table-cell>
          <table:table-cell table:style-name="Tabella5.C2" office:value-type="string">
            <text:p text:style-name="P18">Anno immatricolazione</text:p>
          </table:table-cell>
        </table:table-row>
        <table:table-row table:style-name="Tabella5.2">
          <table:table-cell table:style-name="Tabella5.A3" office:value-type="string">
            <text:p text:style-name="P7">Proprietario</text:p>
          </table:table-cell>
          <table:table-cell table:style-name="Tabella5.B3" office:value-type="string">
            <text:p text:style-name="P24"/>
            <text:p text:style-name="P24">Veicolo Mercedes 180 Classe B<text:line-break/></text:p>
            <text:p text:style-name="P24"/>
            <text:p text:style-name="P24"/>
            <text:p text:style-name="P24"/>
            <text:p text:style-name="P24"/>
          </table:table-cell>
          <table:table-cell table:style-name="Tabella5.C3" office:value-type="string">
            <text:p text:style-name="P24"/>
            <text:p text:style-name="P24"/>
            <text:p text:style-name="P24">2012</text:p>
            <text:p text:style-name="P24"/>
            <text:p text:style-name="P24"/>
            <text:p text:style-name="P24"/>
          </table:table-cell>
        </table:table-row>
      </table:table>
      <text:p text:style-name="Standard"/>
      <text:p text:style-name="P3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2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Titolo </text:p>
          </table:table-cell>
          <table:table-cell table:style-name="Tabella6.B2" office:value-type="string">
            <text:p text:style-name="P18">Denominazione Società</text:p>
          </table:table-cell>
          <table:table-cell table:style-name="Tabella6.C2" table:number-columns-spanned="4" office:value-type="string">
            <text:p text:style-name="P18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0"/>
          </table:table-cell>
          <table:covered-table-cell/>
          <table:table-cell table:style-name="Tabella6.I2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7">Possesso azioni</text:p>
            <text:p text:style-name="P7"/>
            <text:p text:style-name="P7"/>
          </table:table-cell>
          <table:table-cell table:style-name="Tabella6.B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3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0"/>
          </table:table-cell>
          <table:covered-table-cell/>
          <table:table-cell table:style-name="Tabella6.I3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7">Possesso quote societarie</text:p>
            <text:p text:style-name="P7"/>
          </table:table-cell>
          <table:table-cell table:style-name="Tabella6.B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4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0"/>
          </table:table-cell>
          <table:covered-table-cell/>
          <table:table-cell table:style-name="Tabella6.I4" table:number-columns-spanned="2" office:value-type="string">
            <text:p text:style-name="P20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0">(*)</text:span></text:p>
          </table:table-cell>
          <table:table-cell table:style-name="Tabella6.B9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0"/>
          </table:table-cell>
          <table:covered-table-cell/>
          <table:table-cell table:style-name="Tabella6.I5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8"/>
          </table:table-cell>
          <table:table-cell table:style-name="Tabella6.D6" office:value-type="string">
            <text:p text:style-name="P24"/>
          </table:table-cell>
          <table:table-cell table:style-name="Tabella6.E6" table:number-columns-spanned="2" office:value-type="string">
            <text:p text:style-name="P8">Amministratore</text:p>
          </table:table-cell>
          <table:covered-table-cell/>
          <table:table-cell table:style-name="Tabella6.G6" table:number-columns-spanned="2" office:value-type="string">
            <text:p text:style-name="P20"/>
          </table:table-cell>
          <table:covered-table-cell/>
          <table:table-cell table:style-name="Tabella6.I6" table:number-columns-spanned="2" office:value-type="string">
            <text:p text:style-name="P20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0"/>
          </table:table-cell>
          <table:covered-table-cell/>
          <table:table-cell table:style-name="Tabella6.I7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9"/>
          </table:table-cell>
          <table:table-cell table:style-name="Tabella6.D8" office:value-type="string">
            <text:p text:style-name="P25"/>
          </table:table-cell>
          <table:table-cell table:style-name="Tabella6.E8" table:number-columns-spanned="2" office:value-type="string">
            <text:p text:style-name="P8">Sindaco</text:p>
          </table:table-cell>
          <table:covered-table-cell/>
          <table:table-cell table:style-name="Tabella6.G8" table:number-columns-spanned="2" office:value-type="string">
            <text:p text:style-name="P20"/>
          </table:table-cell>
          <table:covered-table-cell/>
          <table:table-cell table:style-name="Tabella6.I8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0"/>
          </table:table-cell>
          <table:covered-table-cell/>
          <table:table-cell table:style-name="Tabella6.I9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1">(*) Barrare solo la casella che interess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0"/>
          </table:table-cell>
          <table:table-cell table:style-name="Tabella6.H10" table:number-columns-spanned="2" office:value-type="string">
            <text:p text:style-name="P20"/>
          </table:table-cell>
          <table:covered-table-cell/>
          <table:table-cell table:style-name="Tabella6.J10" office:value-type="string">
            <text:p text:style-name="P20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7">Propaganda elettorale</text:span><text:span text:style-name="T6"> <text:s/></text:span><text:span text:style-name="T11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7">Dichiaro che per la propaganda elettorale per la mia elezione ho sostenuto spese ed assunto le seguenti obbligazioni</text:p>
            <text:p text:style-name="P7"/>
          </table:table-cell>
          <table:covered-table-cell/>
          <table:table-cell table:style-name="Tabella6.C12" table:number-columns-spanned="8" office:value-type="string">
            <text:p text:style-name="P3"/>
            <text:p text:style-name="P26"><text:span text:style-name="T9">€</text:span><text:span text:style-name="T6">. <text:s text:c="2"/>__.____,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7"/>
          </table:table-cell>
          <table:table-cell table:style-name="Tabella6.F15" table:number-rows-spanned="3" office:value-type="string">
            <text:p text:style-name="P17"/>
            <text:p text:style-name="P17">Barrare la casella in caso di risposta affermativa</text:p>
          </table:table-cell>
          <table:table-cell table:style-name="Tabella6.G13" table:number-columns-spanned="2" office:value-type="string">
            <text:p text:style-name="P20"/>
          </table:table-cell>
          <table:covered-table-cell/>
          <table:table-cell table:style-name="Tabella6.I13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5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0"/>
          </table:table-cell>
          <table:covered-table-cell/>
          <table:table-cell table:style-name="Tabella6.I14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0"/>
          </table:table-cell>
          <table:covered-table-cell/>
          <table:table-cell table:style-name="Tabella6.I15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2">(1) da compilare solo nel caso di prima dichiarazione resa dall’ Amministratore Provincial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0"/>
          </table:table-cell>
          <table:table-cell table:style-name="Tabella6.H16" table:number-columns-spanned="2" office:value-type="string">
            <text:p text:style-name="P20"/>
          </table:table-cell>
          <table:covered-table-cell/>
          <table:table-cell table:style-name="Tabella6.J16" office:value-type="string">
            <text:p text:style-name="P20"/>
          </table:table-cell>
        </table:table-row>
        <table:table-row table:style-name="Tabella6.17">
          <table:table-cell table:style-name="Tabella6.A17" table:number-columns-spanned="2" office:value-type="string">
            <text:p text:style-name="P19">REDDITO DA LAVORO/PENSIONE</text:p>
          </table:table-cell>
          <table:covered-table-cell/>
          <table:table-cell table:style-name="Tabella6.C17" table:number-columns-spanned="8" office:value-type="string">
            <text:p text:style-name="P13"/>
            <text:p text:style-name="P26"><text:span text:style-name="T9">€</text:span><text:span text:style-name="T6">. <text:s text:c="2"/>75.791,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0"/>
          </table:table-cell>
          <table:table-cell table:style-name="Tabella6.H18" table:number-columns-spanned="2" office:value-type="string">
            <text:p text:style-name="P20"/>
          </table:table-cell>
          <table:covered-table-cell/>
          <table:table-cell table:style-name="Tabella6.J18" office:value-type="string">
            <text:p text:style-name="P20"/>
          </table:table-cell>
        </table:table-row>
        <table:table-row table:style-name="Tabella6.19">
          <table:table-cell table:style-name="Tabella6.A19" table:number-columns-spanned="2" office:value-type="string">
            <text:p text:style-name="P14">INDENNITA' DI CARICA PERCEPITA</text:p>
          </table:table-cell>
          <table:covered-table-cell/>
          <table:table-cell table:style-name="Tabella6.C19" table:number-columns-spanned="8" office:value-type="string">
            <text:p text:style-name="P13"/>
            <text:p text:style-name="P26"><text:span text:style-name="T9">€</text:span><text:span text:style-name="T6">. <text:s text:c="2"/>//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0"/>
          </table:table-cell>
          <table:table-cell table:style-name="Tabella6.H20" table:number-columns-spanned="2" office:value-type="string">
            <text:p text:style-name="P20"/>
          </table:table-cell>
          <table:covered-table-cell/>
          <table:table-cell table:style-name="Tabella6.J20" office:value-type="string">
            <text:p text:style-name="P20"/>
          </table:table-cell>
        </table:table-row>
        <table:table-row table:style-name="Tabella6.21">
          <table:table-cell table:style-name="Tabella6.A21" table:number-columns-spanned="2" office:value-type="string">
            <text:p text:style-name="P19">REDDITO COMPLESSIVO</text:p>
          </table:table-cell>
          <table:covered-table-cell/>
          <table:table-cell table:style-name="Tabella6.C21" table:number-columns-spanned="8" office:value-type="string">
            <text:p text:style-name="P13"/>
            <text:p text:style-name="P27"><text:span text:style-name="T9">€</text:span><text:span text:style-name="T6">. <text:s text:c="2"/>75.791,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0"/>
          </table:table-cell>
          <table:table-cell table:style-name="Tabella6.H22" table:number-columns-spanned="2" office:value-type="string">
            <text:p text:style-name="P20"/>
          </table:table-cell>
          <table:covered-table-cell/>
          <table:table-cell table:style-name="Tabella6.J22" office:value-type="string">
            <text:p text:style-name="P20"/>
          </table:table-cell>
        </table:table-row>
        <table:table-row table:style-name="Tabella6.3">
          <table:table-cell table:style-name="Tabella6.A23" table:number-columns-spanned="2" office:value-type="string">
            <text:p text:style-name="P19">REDDITO IMPONIBILE </text:p>
          </table:table-cell>
          <table:covered-table-cell/>
          <table:table-cell table:style-name="Tabella6.C23" table:number-columns-spanned="8" office:value-type="string">
            <text:p text:style-name="P13"/>
            <text:p text:style-name="P3"><text:span text:style-name="T8">€</text:span><text:span text:style-name="T7">. <text:s text:c="2"/></text:span><text:span text:style-name="T6">75.19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bookmark-end text:name="OLE_LINK1"/>Alla <text:s/>presente dichiarazione si allega (barrare la casella):</text:p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2">A</text:p>
          </table:table-cell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8"/>
          </table:table-cell>
          <table:table-cell table:style-name="Tabella7.A1" table:number-rows-spanned="3" table:number-columns-spanned="6" office:value-type="string">
            <text:p text:style-name="P7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2">B</text:p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columns-spanned="6" office:value-type="string">
            <text:p text:style-name="P39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1">.</text:p>
          </table:table-cell>
          <table:table-cell table:style-name="Tabella7.A1" table:number-columns-spanned="2" office:value-type="string">
            <text:p text:style-name="P37">Coniuge non separato</text:p>
          </table:table-cell>
          <table:covered-table-cell/>
          <table:table-cell table:style-name="Tabella7.E6" office:value-type="string">
            <text:p text:style-name="P24"/>
          </table:table-cell>
          <table:table-cell table:style-name="Tabella7.A1" office:value-type="string">
            <text:p text:style-name="P2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2" office:value-type="string">
            <text:p text:style-name="P4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6">nominativo</text:p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39">.</text:p>
          </table:table-cell>
          <table:table-cell table:style-name="Tabella7.A1" table:number-columns-spanned="7" office:value-type="string">
            <text:p text:style-name="P39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>Bassani Andrea</text:p>
          </table:table-cell>
          <table:covered-table-cell/>
          <table:table-cell table:style-name="Tabella7.A1" table:number-rows-spanned="12" office:value-type="string">
            <text:p text:style-name="P40"/>
          </table:table-cell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>Bassani Giorgio Riccardo</text:p>
          </table:table-cell>
          <table:covered-table-cell/>
          <table:covered-table-cell/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A1" table:number-columns-spanned="7" office:value-type="string">
            <text:p text:style-name="P38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20"/>
          </table:table-cell>
          <table:table-cell table:style-name="Tabella7.A1" table:number-columns-spanned="3" office:value-type="string">
            <text:p text:style-name="P20"/>
          </table:table-cell>
          <table:covered-table-cell/>
          <table:covered-table-cell/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Nonni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table-cell table:style-name="Tabella7.A1" table:number-rows-spanned="28" office:value-type="string">
            <text:p text:style-name="P40"/>
          </table:table-cell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>Bassani Gianni</text:p>
          </table:table-cell>
          <table:covered-table-cell/>
          <table:covered-table-cell/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table:number-rows-spanned="12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0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0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44">26/09/2015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E6" table:number-columns-spanned="2" office:value-type="string">
            <text:p text:style-name="P29">Bassani Luciano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2" office:value-type="string">
            <text:p text:style-name="P40">Nome e cognome <text:s text:c="31"/>(firma leggibile)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table:number-columns-spanned="2" office:value-type="string">
            <text:p text:style-name="P40"/>
          </table:table-cell>
          <table:covered-table-cell/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</table:table-row>
      </table:table>
      <text:p text:style-name="P10"/>
      <text:p text:style-name="P10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0"><text:tab/><text:tab/><text:tab/><text:tab/><text:tab/><text:tab/><text:tab/>Il Direttore Settore Supporto e Coordinamento</text:p>
      <text:p text:style-name="P10"><text:tab/><text:tab/><text:tab/><text:tab/><text:tab/><text:tab/><text:tab/>agli Organi istituzionali e all'Ufficio elettorale</text:p>
      <text:p text:style-name="P10"><text:tab/><text:tab/><text:tab/><text:tab/><text:tab/><text:tab/><text:tab/><text:tab/>Città Metropolitana di Milano</text:p>
      <text:p text:style-name="P10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5-10-08T10:18:01.094000000</dc:date>
    <meta:print-date>2015-04-28T12:35:00</meta:print-date>
    <meta:editing-cycles>10</meta:editing-cycles>
    <meta:editing-duration>PT12M17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56" meta:word-count="654" meta:character-count="4644" meta:non-whitespace-character-count="4060"/>
  </office:meta>
</office:document-meta>
</file>