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officeooo:paragraph-rsid="001c8691" style:font-size-asian="11pt" style:font-name-complex="Trebuchet MS" style:font-size-complex="11pt"/>
    </style:style>
    <style:style style:name="P26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officeooo:paragraph-rsid="001eff2b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paragraph-rsid="0014fc2d" style:font-size-asian="11pt" style:font-name-complex="Trebuchet MS" style:font-size-complex="11pt"/>
    </style:style>
    <style:style style:name="P29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officeooo:rsid="001c8691" officeooo:paragraph-rsid="001c8691" style:font-size-asian="11pt" style:font-name-complex="Trebuchet MS" style:font-size-complex="11pt"/>
    </style:style>
    <style:style style:name="P30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rsid="001c8691" officeooo:paragraph-rsid="001c8691" style:font-size-asian="11pt" style:font-name-complex="Trebuchet MS" style:font-size-complex="11pt"/>
    </style:style>
    <style:style style:name="P31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rsid="001c8691" officeooo:paragraph-rsid="00201a41" style:font-size-asian="11pt" style:font-name-complex="Trebuchet MS" style:font-size-complex="11pt"/>
    </style:style>
    <style:style style:name="P32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rsid="001c8691" officeooo:paragraph-rsid="001eff2b" style:font-size-asian="11pt" style:font-name-complex="Trebuchet MS" style:font-size-complex="11pt"/>
    </style:style>
    <style:style style:name="P33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5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4fc2d" officeooo:paragraph-rsid="0014fc2d" style:font-size-asian="11pt" style:font-name-complex="Trebuchet MS" style:font-size-complex="11pt"/>
    </style:style>
    <style:style style:name="P37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officeooo:rsid="0016e944" officeooo:paragraph-rsid="0016e944" style:font-size-asian="11pt" style:font-name-complex="Trebuchet MS" style:font-size-complex="11pt"/>
    </style:style>
    <style:style style:name="P3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6e944" officeooo:paragraph-rsid="0016e944" style:font-size-asian="11pt" style:font-name-complex="Trebuchet MS" style:font-size-complex="11pt"/>
    </style:style>
    <style:style style:name="P3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79562" officeooo:paragraph-rsid="00179562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officeooo:rsid="001a4c7c" officeooo:paragraph-rsid="001a4c7c" style:font-size-asian="11pt" style:font-name-complex="Trebuchet MS" style:font-size-complex="11pt"/>
    </style:style>
    <style:style style:name="P41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officeooo:rsid="001b7443" officeooo:paragraph-rsid="001b7443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officeooo:rsid="001c8691" officeooo:paragraph-rsid="001c8691" style:font-size-asian="11pt" style:font-name-complex="Trebuchet MS" style:font-size-complex="11pt"/>
    </style:style>
    <style:style style:name="P4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officeooo:rsid="0014fc2d" officeooo:paragraph-rsid="0014fc2d" style:font-size-asian="11pt" style:font-name-complex="Trebuchet MS" style:font-size-complex="11pt"/>
    </style:style>
    <style:style style:name="P4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officeooo:rsid="0014fc2d" officeooo:paragraph-rsid="0014fc2d" style:font-size-asian="11pt" style:font-style-asian="italic" style:font-name-complex="Trebuchet MS" style:font-size-complex="11pt" style:font-style-complex="italic"/>
    </style:style>
    <style:style style:name="P45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normal" officeooo:rsid="0014fc2d" officeooo:paragraph-rsid="0014fc2d" style:font-size-asian="11pt" style:font-style-asian="normal" style:font-name-complex="Trebuchet MS" style:font-size-complex="11pt" style:font-style-complex="normal"/>
    </style:style>
    <style:style style:name="P46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  <style:text-properties style:font-name="Trebuchet MS" fo:font-size="11pt" fo:font-style="normal" officeooo:rsid="0014fc2d" officeooo:paragraph-rsid="0014fc2d" style:font-size-asian="11pt" style:font-style-asian="normal" style:font-name-complex="Trebuchet MS" style:font-size-complex="11pt" style:font-style-complex="normal"/>
    </style:style>
    <style:style style:name="P47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9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57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60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62" style:family="paragraph" style:parent-style-name="Standard">
      <style:paragraph-properties fo:text-align="center" style:justify-single-word="false" fo:background-color="#cccccc" style:snap-to-layout-grid="false">
        <style:background-image/>
      </style:paragraph-properties>
    </style:style>
    <style:style style:name="P63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64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65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6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67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68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69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70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7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2064c9" officeooo:paragraph-rsid="002064c9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officeooo:rsid="00201a41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officeooo:rsid="00201a41" fo:background-color="#c0c0c0" loext:char-shading-value="0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2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3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4" style:family="text">
      <style:text-properties officeooo:rsid="00179562"/>
    </style:style>
    <style:style style:name="T15" style:family="text">
      <style:text-properties officeooo:rsid="001c8691"/>
    </style:style>
    <style:style style:name="T16" style:family="text">
      <style:text-properties officeooo:rsid="00201a41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9153765629279696" text:style-name="WW8Num2">
        <text:list-item>
          <text:h text:style-name="P67" text:outline-level="1"><draw:frame draw:style-name="fr1" draw:name="Cornice1" text:anchor-type="char" svg:x="1.824cm" svg:y="0.859cm" svg:width="12.963cm" svg:height="3.17cm" draw:z-index="0"><draw:text-box><text:list xml:id="list131435009182640" text:continue-numbering="true" text:style-name="WW8Num2"><text:list-item><text:h text:style-name="P66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68" text:outline-level="1"/>
        </text:list-item>
        <text:list-item>
          <text:h text:style-name="P68" text:outline-level="1"/>
        </text:list-item>
        <text:list-item>
          <text:h text:style-name="P68" text:outline-level="1"/>
        </text:list-item>
      </text:list>
      <text:h text:style-name="P69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8">Cognome</text:p>
          </table:table-cell>
          <table:table-cell table:style-name="Tabella1.B1" office:value-type="string">
            <text:p text:style-name="P39">BREMBILLA</text:p>
          </table:table-cell>
          <table:table-cell table:style-name="Tabella1.B1" office:value-type="string">
            <text:p text:style-name="P48">Nome</text:p>
          </table:table-cell>
          <table:table-cell table:style-name="Tabella1.D1" office:value-type="string">
            <text:p text:style-name="P39">BRUNA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71">omissis</text:p>
          </table:table-cell>
          <table:covered-table-cell/>
          <table:table-cell table:style-name="Tabella2.A1" office:value-type="string">
            <text:p text:style-name="P41">(BG)</text:p>
          </table:table-cell>
          <table:table-cell table:style-name="Tabella2.A1" office:value-type="string">
            <text:p text:style-name="P50">il</text:p>
          </table:table-cell>
          <table:table-cell table:style-name="Tabella2.A1" table:number-columns-spanned="2" office:value-type="string">
            <text:p text:style-name="P41">13/04/1954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9">Residente a</text:p>
          </table:table-cell>
          <table:table-cell table:style-name="Tabella2.B1" office:value-type="string">
            <text:p text:style-name="P43"/>
          </table:table-cell>
          <table:table-cell table:style-name="Tabella2.B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ella2.B1" office:value-type="string"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57">(facoltativo)</text:p>
          </table:table-cell>
          <table:table-cell table:style-name="Tabella2.A1" office:value-type="string">
            <text:p text:style-name="P58">c.a.p.</text:p>
          </table:table-cell>
          <table:table-cell table:style-name="Tabella2.A1" table:number-columns-spanned="4" office:value-type="string">
            <text:p text:style-name="P58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57">Prov.</text:p>
          </table:table-cell>
        </table:table-row>
        <table:table-row table:style-name="Tabella2.1">
          <table:table-cell table:style-name="Tabella2.A1" office:value-type="string">
            <text:p text:style-name="P60"/>
          </table:table-cell>
          <table:table-cell table:style-name="Tabella2.B1" office:value-type="string">
            <text:p text:style-name="P45"/>
          </table:table-cell>
          <table:table-cell table:style-name="Tabella2.B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la2.B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0"/>
          </table:table-cell>
          <table:table-cell table:style-name="Tabella2.A1" office:value-type="string">
            <text:p text:style-name="P58">Via/P.za</text:p>
          </table:table-cell>
          <table:table-cell table:style-name="Tabella2.A1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Tabella2.A1" office:value-type="string">
            <text:p text:style-name="P57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31435025159282" text:continue-numbering="true" text:style-name="WW8Num2">
              <text:list-item>
                <text:list>
                  <text:list-item>
                    <text:h text:style-name="P64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6">CONSIGLIERE PROVINCIALE</text:p>
          </table:table-cell>
        </table:table-row>
      </table:table>
      <text:p text:style-name="P16"/>
      <text:h text:style-name="P65" text:outline-level="2"/>
      <text:list xml:id="list131435025159610" text:continue-numbering="true" text:style-name="WW8Num2">
        <text:list-item>
          <text:list>
            <text:list-item>
              <text:list>
                <text:list-item>
                  <text:h text:style-name="P63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314350411528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70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</text:p>
          </table:table-cell>
          <table:table-cell table:style-name="Tabella4.B3" office:value-type="string">
            <text:p text:style-name="P25">Abitazione principale censito al ncu <text:span text:style-name="T15">di</text:span></text:p>
            <text:p text:style-name="P29">Gaggiano cat. A7 classe 3</text:p>
            <text:p text:style-name="P24"/>
            <text:p text:style-name="P25"/>
            <text:p text:style-name="P24"/>
            <text:p text:style-name="P24"/>
          </table:table-cell>
          <table:table-cell table:style-name="Tabella4.C3" office:value-type="string">
            <text:p text:style-name="P29">Gaggiano (MI)</text:p>
            <text:p text:style-name="P24"/>
            <text:p text:style-name="P24"/>
            <text:p text:style-name="P29"/>
            <text:p text:style-name="P24"/>
            <text:p text:style-name="P24"/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4"/>
            <text:p text:style-name="P26">Comproprietà al 50% di immobile <text:span text:style-name="T15">censito</text:span></text:p>
            <text:p text:style-name="P26">al ncu di Milano cat. A3</text:p>
            <text:p text:style-name="P24"/>
            <text:p text:style-name="P27"/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32">Milano (MI)</text:p>
            <text:p text:style-name="P24"/>
            <text:p text:style-name="P24"/>
            <text:p text:style-name="P24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4"/>
            <text:p text:style-name="P24"/>
            <text:p text:style-name="P24"/>
            <text:p text:style-name="P25">Auto ford fusion</text:p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/>
            <text:p text:style-name="P24"/>
            <text:p text:style-name="P29">2007</text:p>
            <text:p text:style-name="P24"/>
            <text:p text:style-name="P24"/>
            <text:p text:style-name="P24"/>
          </table:table-cell>
        </table:table-row>
      </table:table>
      <text:p text:style-name="Standard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4"/>
            <text:p text:style-name="P24"/>
            <text:p text:style-name="P31">CMB</text:p>
            <text:p text:style-name="P28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31">€5.000,00=</text:p>
            <text:p text:style-name="P28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4"/>
            <text:p text:style-name="P24"/>
            <text:p text:style-name="P30"/>
            <text:p text:style-name="P28"/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/>
            <text:p text:style-name="P30"/>
            <text:p text:style-name="P28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2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/>
            <text:p text:style-name="P28">//</text:p>
            <text:p text:style-name="P28"/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4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7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8">Propaganda elettorale</text:span><text:span text:style-name="T6"> <text:s/></text:span><text:span text:style-name="T13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33"><text:span text:style-name="T11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7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33"><text:span text:style-name="T11">€</text:span><text:span text:style-name="T6">. <text:s text:c="2"/></text:span><text:span text:style-name="T7">26</text:span><text:span text:style-name="T6">.</text:span><text:span text:style-name="T7">876</text:span><text:span text:style-name="T6">,</text:span><text:span text:style-name="T7">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13"/>
            <text:p text:style-name="P33"><text:span text:style-name="T11">€</text:span><text:span text:style-name="T6">. <text:s text:c="2"/></text:span><text:span text:style-name="T7">10</text:span><text:span text:style-name="T6">.</text:span><text:span text:style-name="T7">412</text:span><text:span text:style-name="T6">,</text:span><text:span text:style-name="T7">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34"><text:span text:style-name="T11">€</text:span><text:span text:style-name="T6">. <text:s text:c="2"/></text:span><text:span text:style-name="T7">41</text:span><text:span text:style-name="T6">.</text:span><text:span text:style-name="T7">088</text:span><text:span text:style-name="T6">,</text:span><text:span text:style-name="T7">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62"><text:span text:style-name="T10">€</text:span><text:span text:style-name="T8">. <text:s text:c="2"/></text:span><text:span text:style-name="T9">37</text:span><text:span text:style-name="T8">.</text:span><text:span text:style-name="T9">288</text:span><text:span text:style-name="T8">,</text:span><text:span text:style-name="T9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54">A</text:p>
          </table:table-cell>
          <table:table-cell table:style-name="Tabella7.B1" office:value-type="string">
            <text:p text:style-name="P40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5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54">B</text:p>
          </table:table-cell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columns-spanned="6" office:value-type="string">
            <text:p text:style-name="P51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3">.</text:p>
          </table:table-cell>
          <table:table-cell table:style-name="Tabella7.A1" table:number-columns-spanned="2" office:value-type="string">
            <text:p text:style-name="P49">Coniuge non separato</text:p>
          </table:table-cell>
          <table:covered-table-cell/>
          <table:table-cell table:style-name="Tabella7.E6" office:value-type="string">
            <text:p text:style-name="P29">Virginio Motta</text:p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42">X</text:p>
          </table:table-cell>
          <table:table-cell table:style-name="Tabella7.C1" office:value-type="string">
            <text:p text:style-name="P61"/>
          </table:table-cell>
          <table:table-cell table:style-name="Tabella7.A1" table:number-rows-spanned="2" office:value-type="string">
            <text:p text:style-name="P57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8">nominativo</text:p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1">.</text:p>
          </table:table-cell>
          <table:table-cell table:style-name="Tabella7.A1" table:number-columns-spanned="7" office:value-type="string">
            <text:p text:style-name="P51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42">Elena Motta</text:p>
          </table:table-cell>
          <table:covered-table-cell/>
          <table:table-cell table:style-name="Tabella7.A1" table:number-rows-spanned="12" office:value-type="string">
            <text:p text:style-name="P52"/>
          </table:table-cell>
          <table:table-cell table:style-name="Tabella7.B1" office:value-type="string">
            <text:p text:style-name="P42">X</text:p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57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table-cell table:style-name="Tabella7.A1" office:value-type="string">
            <text:p text:style-name="P52"/>
          </table:table-cell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A1" table:number-columns-spanned="7" office:value-type="string">
            <text:p text:style-name="P50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columns-spanned="3" office:value-type="string">
            <text:p text:style-name="P52">Nonni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table-cell table:style-name="Tabella7.A1" office:value-type="string">
            <text:p text:style-name="P52"/>
          </table:table-cell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table-cell table:style-name="Tabella7.A1" table:number-rows-spanned="28" office:value-type="string">
            <text:p text:style-name="P52"/>
          </table:table-cell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columns-spanned="3" office:value-type="string">
            <text:p text:style-name="P52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columns-spanned="3" office:value-type="string">
            <text:p text:style-name="P52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columns-spanned="3" office:value-type="string">
            <text:p text:style-name="P52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7"/>
          </table:table-cell>
          <table:covered-table-cell/>
          <table:covered-table-cell/>
          <table:table-cell table:style-name="Tabella7.B1" office:value-type="string">
            <text:p text:style-name="P37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table-cell table:style-name="Tabella7.A1" table:number-rows-spanned="12" office:value-type="string">
            <text:p text:style-name="P52"/>
          </table:table-cell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>.</text:p>
          </table:table-cell>
          <table:table-cell table:style-name="Tabella7.E6" table:number-columns-spanned="2" office:value-type="string">
            <text:p text:style-name="P35"/>
          </table:table-cell>
          <table:covered-table-cell/>
          <table:covered-table-cell/>
          <table:table-cell table:style-name="Tabella7.B1" office:value-type="string">
            <text:p text:style-name="P35"/>
          </table:table-cell>
          <table:table-cell table:style-name="Tabella7.C1" office:value-type="string">
            <text:p text:style-name="P52"/>
          </table:table-cell>
          <table:table-cell table:style-name="Tabella7.A1" table:number-rows-spanned="3" office:value-type="string">
            <text:p text:style-name="P6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rows-spanned="2" table:number-columns-spanned="2" office:value-type="string">
            <text:p text:style-name="P59">nominativo</text:p>
          </table:table-cell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  <table:covered-table-cell/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52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52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56"><text:span text:style-name="T16">01</text:span>/<text:span text:style-name="T16">10</text:span>/<text:span text:style-name="T16">2015</text:span></text:p>
          </table:table-cell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E6" table:number-columns-spanned="2" office:value-type="string">
            <text:p text:style-name="P38">f.to <text:span text:style-name="T14">BRUNA BREMBILLA</text:span></text:p>
          </table:table-cell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4"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table:number-columns-spanned="2" office:value-type="string">
            <text:p text:style-name="P52">Nome e cognome <text:s text:c="31"/>(firma leggibile)</text:p>
          </table:table-cell>
          <table:covered-table-cell/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  <table:table-cell table:style-name="Tabella7.A1" office:value-type="string">
            <text:p text:style-name="P52"/>
          </table:table-cell>
        </table:table-row>
        <table:table-row table:style-name="Tabella7.4">
          <table:table-cell table:style-name="Tabella7.E6" office:value-type="string">
            <text:p text:style-name="P52"/>
          </table:table-cell>
          <table:table-cell table:style-name="Tabella7.E6" office:value-type="string">
            <text:p text:style-name="P52"/>
          </table:table-cell>
          <table:table-cell table:style-name="Tabella7.E6" office:value-type="string">
            <text:p text:style-name="P52"/>
          </table:table-cell>
          <table:table-cell table:style-name="Tabella7.E6" table:number-columns-spanned="2" office:value-type="string">
            <text:p text:style-name="P52"/>
          </table:table-cell>
          <table:covered-table-cell/>
          <table:table-cell table:style-name="Tabella7.E6" office:value-type="string">
            <text:p text:style-name="P52"/>
          </table:table-cell>
          <table:table-cell table:style-name="Tabella7.E6" office:value-type="string">
            <text:p text:style-name="P52"/>
          </table:table-cell>
          <table:table-cell table:style-name="Tabella7.E6" office:value-type="string">
            <text:p text:style-name="P52"/>
          </table:table-cell>
          <table:table-cell table:style-name="Tabella7.E6" office:value-type="string">
            <text:p text:style-name="P52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08T13:14:34.724000000</dc:date>
    <meta:print-date>2015-04-28T12:35:00</meta:print-date>
    <meta:editing-cycles>17</meta:editing-cycles>
    <meta:editing-duration>PT35M40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3" meta:word-count="655" meta:character-count="4641" meta:non-whitespace-character-count="4054"/>
  </office:meta>
</office:document-meta>
</file>