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91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paragraph-rsid="0014fc2d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officeooo:rsid="0014fc2d" officeooo:paragraph-rsid="0014fc2d" style:font-size-asian="11pt" style:font-name-complex="Trebuchet MS" style:font-size-complex="11pt"/>
    </style:style>
    <style:style style:name="P28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officeooo:rsid="0016e944" officeooo:paragraph-rsid="0016e944" style:font-size-asian="11pt" style:font-name-complex="Trebuchet MS" style:font-size-complex="11pt"/>
    </style:style>
    <style:style style:name="P29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0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1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4fc2d" style:font-size-asian="11pt" style:font-name-complex="Trebuchet MS" style:font-size-complex="11pt"/>
    </style:style>
    <style:style style:name="P3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4fc2d" officeooo:paragraph-rsid="0014fc2d" style:font-size-asian="11pt" style:font-name-complex="Trebuchet MS" style:font-size-complex="11pt"/>
    </style:style>
    <style:style style:name="P35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officeooo:rsid="0016e944" officeooo:paragraph-rsid="0016e944" style:font-size-asian="11pt" style:font-name-complex="Trebuchet MS" style:font-size-complex="11pt"/>
    </style:style>
    <style:style style:name="P3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6e944" officeooo:paragraph-rsid="0016e944" style:font-size-asian="11pt" style:font-name-complex="Trebuchet MS" style:font-size-complex="11pt"/>
    </style:style>
    <style:style style:name="P37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officeooo:rsid="0014fc2d" officeooo:paragraph-rsid="0014fc2d" style:font-size-asian="11pt" style:font-name-complex="Trebuchet MS" style:font-size-complex="11pt"/>
    </style:style>
    <style:style style:name="P3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officeooo:rsid="0014fc2d" officeooo:paragraph-rsid="0014fc2d" style:font-size-asian="11pt" style:font-style-asian="italic" style:font-name-complex="Trebuchet MS" style:font-size-complex="11pt" style:font-style-complex="italic"/>
    </style:style>
    <style:style style:name="P39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normal" officeooo:rsid="0014fc2d" officeooo:paragraph-rsid="0014fc2d" style:font-size-asian="11pt" style:font-style-asian="normal" style:font-name-complex="Trebuchet MS" style:font-size-complex="11pt" style:font-style-complex="normal"/>
    </style:style>
    <style:style style:name="P40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  <style:text-properties style:font-name="Trebuchet MS" fo:font-size="11pt" fo:font-style="normal" officeooo:rsid="0014fc2d" officeooo:paragraph-rsid="0014fc2d" style:font-size-asian="11pt" style:font-style-asian="normal" style:font-name-complex="Trebuchet MS" style:font-size-complex="11pt" style:font-style-complex="normal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4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52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5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7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58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60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62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63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64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65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6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7c349" officeooo:paragraph-rsid="0017c349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officeooo:rsid="0017c349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officeooo:rsid="0017c349" fo:background-color="#c0c0c0" loext:char-shading-value="0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2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3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4" style:family="text">
      <style:text-properties officeooo:rsid="0014fc2d"/>
    </style:style>
    <style:style style:name="T15" style:family="text">
      <style:text-properties officeooo:rsid="0017c3e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8987273212615745" text:style-name="WW8Num2">
        <text:list-item>
          <text:h text:style-name="P62" text:outline-level="1"><draw:frame draw:style-name="fr1" draw:name="Cornice1" text:anchor-type="char" svg:x="1.824cm" svg:y="0.859cm" svg:width="12.963cm" svg:height="3.17cm" draw:z-index="0"><draw:text-box><text:list xml:id="list150103047180615" text:continue-numbering="true" text:style-name="WW8Num2"><text:list-item><text:h text:style-name="P61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63" text:outline-level="1"/>
        </text:list-item>
        <text:list-item>
          <text:h text:style-name="P63" text:outline-level="1"/>
        </text:list-item>
        <text:list-item>
          <text:h text:style-name="P63" text:outline-level="1"/>
        </text:list-item>
      </text:list>
      <text:h text:style-name="P64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3">Cognome</text:p>
          </table:table-cell>
          <table:table-cell table:style-name="Tabella1.B1" office:value-type="string">
            <text:p text:style-name="P34">CAZZOLA</text:p>
          </table:table-cell>
          <table:table-cell table:style-name="Tabella1.B1" office:value-type="string">
            <text:p text:style-name="P43">Nome</text:p>
          </table:table-cell>
          <table:table-cell table:style-name="Tabella1.D1" office:value-type="string">
            <text:p text:style-name="P33">GIORGI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66">omissis</text:p>
          </table:table-cell>
          <table:covered-table-cell/>
          <table:table-cell table:style-name="Tabella2.A1" office:value-type="string">
            <text:p text:style-name="P31">(<text:span text:style-name="T14">MI</text:span>)</text:p>
          </table:table-cell>
          <table:table-cell table:style-name="Tabella2.A1" office:value-type="string">
            <text:p text:style-name="P45">il</text:p>
          </table:table-cell>
          <table:table-cell table:style-name="Tabella2.A1" table:number-columns-spanned="2" office:value-type="string">
            <text:p text:style-name="P31"><text:span text:style-name="T14">06</text:span>/<text:span text:style-name="T14">03</text:span>/<text:span text:style-name="T14">1949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4">Residente a</text:p>
          </table:table-cell>
          <table:table-cell table:style-name="Tabella2.B1" office:value-type="string">
            <text:p text:style-name="P37">20141</text:p>
          </table:table-cell>
          <table:table-cell table:style-name="Tabella2.B1" table:number-columns-spanned="4" office:value-type="string">
            <text:p text:style-name="P37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4">MI</text:p>
          </table:table-cell>
        </table:table-row>
        <table:table-row table:style-name="Tabella2.1">
          <table:table-cell table:style-name="Tabella2.A1" office:value-type="string">
            <text:p text:style-name="P52">(facoltativo)</text:p>
          </table:table-cell>
          <table:table-cell table:style-name="Tabella2.A1" office:value-type="string">
            <text:p text:style-name="P53">c.a.p.</text:p>
          </table:table-cell>
          <table:table-cell table:style-name="Tabella2.A1" table:number-columns-spanned="4" office:value-type="string">
            <text:p text:style-name="P53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52">Prov.</text:p>
          </table:table-cell>
        </table:table-row>
        <table:table-row table:style-name="Tabella2.1">
          <table:table-cell table:style-name="Tabella2.A1" office:value-type="string">
            <text:p text:style-name="P55"/>
          </table:table-cell>
          <table:table-cell table:style-name="Tabella2.B1" office:value-type="string">
            <text:p text:style-name="P39">VIA</text:p>
          </table:table-cell>
          <table:table-cell table:style-name="Tabella2.B1" table:number-columns-spanned="4" office:value-type="string">
            <text:p text:style-name="P40">TRECCANI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8">24</text:p>
          </table:table-cell>
        </table:table-row>
        <table:table-row table:style-name="Tabella2.1">
          <table:table-cell table:style-name="Tabella2.A1" office:value-type="string">
            <text:p text:style-name="P55"/>
          </table:table-cell>
          <table:table-cell table:style-name="Tabella2.A1" office:value-type="string">
            <text:p text:style-name="P53">Via/P.za</text:p>
          </table:table-cell>
          <table:table-cell table:style-name="Tabella2.A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ella2.A1" office:value-type="string">
            <text:p text:style-name="P52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50103078153444" text:continue-numbering="true" text:style-name="WW8Num2">
              <text:list-item>
                <text:list>
                  <text:list-item>
                    <text:h text:style-name="P59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4">CONSIGLIERE PROVINCIALE</text:p>
          </table:table-cell>
        </table:table-row>
      </table:table>
      <text:p text:style-name="P16"/>
      <text:h text:style-name="P60" text:outline-level="2"/>
      <text:list xml:id="list150103078177231" text:continue-numbering="true" text:style-name="WW8Num2">
        <text:list-item>
          <text:list>
            <text:list-item>
              <text:list>
                <text:list-item>
                  <text:h text:style-name="P58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5010307815737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5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</text:p>
          </table:table-cell>
          <table:table-cell table:style-name="Tabella4.B3" office:value-type="string">
            <text:p text:style-name="P24"/>
            <text:p text:style-name="P24"/>
            <text:p text:style-name="P24"/>
            <text:p text:style-name="P25">//</text:p>
            <text:p text:style-name="P24"/>
            <text:p text:style-name="P24"/>
            <text:p text:style-name="P24"/>
          </table:table-cell>
          <table:table-cell table:style-name="Tabella4.C3" office:value-type="string">
            <text:p text:style-name="P24"/>
            <text:p text:style-name="P24"/>
            <text:p text:style-name="P24"/>
            <text:p text:style-name="P26">//</text:p>
            <text:p text:style-name="P24"/>
            <text:p text:style-name="P24"/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4"/>
            <text:p text:style-name="P24"/>
            <text:p text:style-name="P24"/>
            <text:p text:style-name="P26">//</text:p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24"/>
            <text:p text:style-name="P24"/>
            <text:p text:style-name="P26">//</text:p>
            <text:p text:style-name="P24"/>
            <text:p text:style-name="P24"/>
            <text:p text:style-name="P24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4"/>
            <text:p text:style-name="P24"/>
            <text:p text:style-name="P27">//</text:p>
            <text:p text:style-name="P24"/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/>
            <text:p text:style-name="P27">//</text:p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P4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4"/>
            <text:p text:style-name="P24"/>
            <text:p text:style-name="P26">//</text:p>
            <text:p text:style-name="P24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26">//</text:p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4"/>
            <text:p text:style-name="P24"/>
            <text:p text:style-name="P26">//</text:p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/>
            <text:p text:style-name="P26">//</text:p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2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/>
            <text:p text:style-name="P26">//</text:p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4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8">Propaganda elettorale</text:span><text:span text:style-name="T6"> <text:s/></text:span><text:span text:style-name="T13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29"><text:span text:style-name="T11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29"><text:span text:style-name="T11">€</text:span><text:span text:style-name="T6">. <text:s text:c="2"/>_</text:span><text:span text:style-name="T7">4</text:span><text:span text:style-name="T6">.</text:span><text:span text:style-name="T7">809</text:span><text:span text:style-name="T6">,</text:span><text:span text:style-name="T7">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13"/>
            <text:p text:style-name="P29"><text:span text:style-name="T11">€</text:span><text:span text:style-name="T6">. <text:s text:c="2"/></text:span><text:span text:style-name="T7">15</text:span><text:span text:style-name="T6">.</text:span><text:span text:style-name="T7">804</text:span><text:span text:style-name="T6">,</text:span><text:span text:style-name="T7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30"><text:span text:style-name="T11">€</text:span><text:span text:style-name="T6">. <text:s text:c="2"/></text:span><text:span text:style-name="T7">20</text:span><text:span text:style-name="T6">.</text:span><text:span text:style-name="T7">613</text:span><text:span text:style-name="T6">,</text:span><text:span text:style-name="T7">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3"><text:span text:style-name="T10">€</text:span><text:span text:style-name="T8">. <text:s text:c="2"/></text:span><text:span text:style-name="T9">20</text:span><text:span text:style-name="T8">.</text:span><text:span text:style-name="T9">613</text:span><text:span text:style-name="T8">,</text:span><text:span text:style-name="T9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9">A</text:p>
          </table:table-cell>
          <table:table-cell table:style-name="Tabella7.B1" office:value-type="string">
            <text:p text:style-name="P35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0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9">B</text:p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columns-spanned="6" office:value-type="string">
            <text:p text:style-name="P46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8">.</text:p>
          </table:table-cell>
          <table:table-cell table:style-name="Tabella7.A1" table:number-columns-spanned="2" office:value-type="string">
            <text:p text:style-name="P44">Coniuge non separato</text:p>
          </table:table-cell>
          <table:covered-table-cell/>
          <table:table-cell table:style-name="Tabella7.E6" office:value-type="string">
            <text:p text:style-name="P28">Bianca La Monica</text:p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5">X</text:p>
          </table:table-cell>
          <table:table-cell table:style-name="Tabella7.C1" office:value-type="string">
            <text:p text:style-name="P56"/>
          </table:table-cell>
          <table:table-cell table:style-name="Tabella7.A1" table:number-rows-spanned="2" office:value-type="string">
            <text:p text:style-name="P52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53">nominativo</text:p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6">.</text:p>
          </table:table-cell>
          <table:table-cell table:style-name="Tabella7.A1" table:number-columns-spanned="7" office:value-type="string">
            <text:p text:style-name="P46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5">Alessandro Cazzola</text:p>
          </table:table-cell>
          <table:covered-table-cell/>
          <table:table-cell table:style-name="Tabella7.A1" table:number-rows-spanned="12" office:value-type="string">
            <text:p text:style-name="P47"/>
          </table:table-cell>
          <table:table-cell table:style-name="Tabella7.B1" office:value-type="string">
            <text:p text:style-name="P35">X</text:p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2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A1" table:number-columns-spanned="7" office:value-type="string">
            <text:p text:style-name="P45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Nonni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table-cell table:style-name="Tabella7.A1" table:number-rows-spanned="28" office:value-type="string">
            <text:p text:style-name="P47"/>
          </table:table-cell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5">deceduti</text:p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5">X</text:p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3" office:value-type="string">
            <text:p text:style-name="P47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5">Patrizia Cazzola</text:p>
          </table:table-cell>
          <table:covered-table-cell/>
          <table:covered-table-cell/>
          <table:table-cell table:style-name="Tabella7.B1" office:value-type="string">
            <text:p text:style-name="P35">X</text:p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table-cell table:style-name="Tabella7.A1" table:number-rows-spanned="12" office:value-type="string">
            <text:p text:style-name="P47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>.</text:p>
          </table:table-cell>
          <table:table-cell table:style-name="Tabella7.E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7"/>
          </table:table-cell>
          <table:table-cell table:style-name="Tabella7.A1" table:number-rows-spanned="3" office:value-type="string">
            <text:p text:style-name="P5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rows-spanned="2" table:number-columns-spanned="2" office:value-type="string">
            <text:p text:style-name="P54">nominativo</text:p>
          </table:table-cell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  <table:covered-table-cell/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7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7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51"><text:span text:style-name="T15">08</text:span>/<text:span text:style-name="T15">10</text:span>/<text:span text:style-name="T15">2015</text:span></text:p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E6" table:number-columns-spanned="2" office:value-type="string">
            <text:p text:style-name="P36">f.to GIORGIO CAZZOLA</text:p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4"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table:number-columns-spanned="2" office:value-type="string">
            <text:p text:style-name="P47">Nome e cognome <text:s text:c="31"/>(firma leggibile)</text:p>
          </table:table-cell>
          <table:covered-table-cell/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  <table:table-cell table:style-name="Tabella7.A1" office:value-type="string">
            <text:p text:style-name="P47"/>
          </table:table-cell>
        </table:table-row>
        <table:table-row table:style-name="Tabella7.4"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table:number-columns-spanned="2" office:value-type="string">
            <text:p text:style-name="P47"/>
          </table:table-cell>
          <table:covered-table-cell/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  <table:table-cell table:style-name="Tabella7.E6" office:value-type="string">
            <text:p text:style-name="P47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08T15:01:02.886000000</dc:date>
    <meta:print-date>2015-04-28T12:35:00</meta:print-date>
    <meta:editing-cycles>9</meta:editing-cycles>
    <meta:editing-duration>PT24M1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63" meta:word-count="644" meta:character-count="4538" meta:non-whitespace-character-count="3972"/>
  </office:meta>
</office:document-meta>
</file>