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4.23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4.533cm"/>
    </style:style>
    <style:style style:name="co9" style:family="table-column">
      <style:table-column-properties fo:break-before="auto" style:column-width="5.147cm"/>
    </style:style>
    <style:style style:name="co10" style:family="table-column">
      <style:table-column-properties fo:break-before="auto" style:column-width="3.859cm"/>
    </style:style>
    <style:style style:name="co11" style:family="table-column">
      <style:table-column-properties fo:break-before="auto" style:column-width="4.195cm"/>
    </style:style>
    <style:style style:name="co12" style:family="table-column">
      <style:table-column-properties fo:break-before="auto" style:column-width="3.316cm"/>
    </style:style>
    <style:style style:name="co13" style:family="table-column">
      <style:table-column-properties fo:break-before="auto" style:column-width="4.45cm"/>
    </style:style>
    <style:style style:name="co14" style:family="table-column">
      <style:table-column-properties fo:break-before="auto" style:column-width="3.538cm"/>
    </style:style>
    <style:style style:name="co15" style:family="table-column">
      <style:table-column-properties fo:break-before="auto" style:column-width="0.616cm"/>
    </style:style>
    <style:style style:name="co16" style:family="table-column">
      <style:table-column-properties fo:break-before="auto" style:column-width="4.33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894cm" fo:break-before="auto" style:use-optimal-row-height="fals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1.815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ta1" style:family="table" style:master-page-name="PageStyle_5f_2009">
      <style:table-properties table:display="true" style:writing-mode="lr-tb"/>
    </style:style>
    <style:style style:name="ta2" style:family="table" style:master-page-name="PageStyle_5f_2010">
      <style:table-properties table:display="true" style:writing-mode="lr-tb"/>
    </style:style>
    <style:style style:name="ta3" style:family="table" style:master-page-name="PageStyle_5f_2011">
      <style:table-properties table:display="true" style:writing-mode="lr-tb"/>
    </style:style>
    <style:style style:name="ta4" style:family="table" style:master-page-name="PageStyle_5f_201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 style:vertical-align="top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 style:vertical-align="top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style:glyph-orientation-vertical="0" fo:border-bottom="0.7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4">
      <style:table-cell-properties style:diagonal-bl-tr="none" style:diagonal-tl-br="none" fo:border="none" fo:padding="0.071cm" style:rotation-align="none" style:vertical-align="top"/>
    </style:style>
    <style:style style:name="ce13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</style:style>
    <style:style style:name="ce15" style:family="table-cell" style:parent-style-name="Default">
      <style:table-cell-properties style:glyph-orientation-vertical="0" fo:border-bottom="0.79pt solid #000000" style:diagonal-bl-tr="none" style:diagonal-tl-br="none" style:text-align-source="fix" style:repeat-content="false" fo:wrap-option="no-wrap" fo:border-left="none" style:direction="ltr" fo:padding="0.071cm" fo:border-right="0.79pt solid #000000" style:rotation-angle="0" style:rotation-align="none" style:shrink-to-fit="false" fo:border-top="0.7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padding="0.071cm" style:vertical-align="top"/>
    </style:style>
    <style:style style:name="ce19" style:family="table-cell" style:parent-style-name="Default" style:data-style-name="N4">
      <style:table-cell-properties fo:padding="0.071cm"/>
    </style:style>
    <style:style style:name="ce20" style:family="table-cell" style:parent-style-name="Default" style:data-style-name="N4">
      <style:table-cell-properties style:text-align-source="fix" style:repeat-content="false" fo:padding="0.071cm"/>
      <style:paragraph-properties fo:text-align="end" fo:margin-left="0cm"/>
    </style:style>
    <style:style style:name="ce21" style:family="table-cell" style:parent-style-name="Default" style:data-style-name="N113">
      <style:table-cell-properties style:diagonal-bl-tr="none" style:diagonal-tl-br="none" fo:border="none" fo:padding="0.071cm" style:rotation-align="none"/>
    </style:style>
    <style:style style:name="ce22" style:family="table-cell" style:parent-style-name="Default" style:data-style-name="N113">
      <style:table-cell-properties fo:padding="0.071cm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200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/>
          <table:table-cell table:style-name="ce2" office:value-type="string" table:number-columns-spanned="5" table:number-rows-spanned="1">
            <text:p>CONSIGLIERI MANDATO <text:s/>2009/2014</text:p>
          </table:table-cell>
          <table:covered-table-cell table:number-columns-repeated="2" table:style-name="ce7"/>
          <table:covered-table-cell table:style-name="ce15"/>
          <table:covered-table-cell/>
          <table:table-cell table:number-columns-repeated="1018"/>
        </table:table-row>
        <table:table-row table:style-name="ro1">
          <table:table-cell/>
          <table:table-cell table:style-name="ce3" office:value-type="string" table:number-columns-spanned="5" table:number-rows-spanned="1">
            <text:p>ANNO 2009</text:p>
          </table:table-cell>
          <table:covered-table-cell table:number-columns-repeated="3" table:style-name="ce8"/>
          <table:covered-table-cell/>
          <table:table-cell table:number-columns-repeated="1018"/>
        </table:table-row>
        <table:table-row table:style-name="ro2">
          <table:table-cell/>
          <table:table-cell table:style-name="ce4" office:value-type="string">
            <text:p>NOMINATIVO</text:p>
          </table:table-cell>
          <table:table-cell table:style-name="ce4" office:value-type="string">
            <text:p>DECORRENZA/CESSAZIONE</text:p>
          </table:table-cell>
          <table:table-cell table:style-name="ce4" office:value-type="string">
            <text:p>GETTONI PRESENZA</text:p>
          </table:table-cell>
          <table:table-cell table:style-name="ce16" office:value-type="string">
            <text:p><text:span text:style-name="T1">Spese viaggio</text:span></text:p>
            <text:p><text:span text:style-name="T1">Consiglieri residenti </text:span></text:p>
            <text:p><text:span text:style-name="T1">Fuori Milano</text:span></text:p>
            <text:p><text:span text:style-name="T1"><text:s/></text:span><text:span text:style-name="T2">(art.84, c. 3, dlgs 267/2000)</text:span></text:p>
          </table:table-cell>
          <table:table-cell table:style-name="ce17" office:value-type="string">
            <text:p>TOTALE LORDO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>
            <text:p>DAPEI</text:p>
            <text:p>(Presidente del Consiglio)</text:p>
          </table:table-cell>
          <table:table-cell table:style-name="ce9" office:value-type="date" office:date-value="2009-06-24">
            <text:p>24/06/2009</text:p>
          </table:table-cell>
          <table:table-cell table:style-name="ce12" table:formula="of:=9074.07+13443.08-907.4-1344.32" office:value-type="float" office:value="20265.43">
            <text:p>20.265,43</text:p>
          </table:table-cell>
          <table:table-cell table:style-name="ce12"/>
          <table:table-cell table:style-name="ce18" table:formula="of:=SUM([.D4:.E4])" office:value-type="float" office:value="20265.43">
            <text:p>20.265,43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string">
            <text:p>ACCAME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409.98+325.38+7809.12+1409.98-286.78" office:value-type="float" office:value="10667.68">
            <text:p>10.667,68</text:p>
          </table:table-cell>
          <table:table-cell table:style-name="ce13" office:value-type="float" office:value="701.73">
            <text:p>701,73</text:p>
          </table:table-cell>
          <table:table-cell table:style-name="ce19" table:formula="of:=SUM([.D5:.E5])" office:value-type="float" office:value="11369.41">
            <text:p>11.369,41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BASSAN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976.14+325.38+6290.68+1409.98-493.28" office:value-type="float" office:value="8508.9">
            <text:p>8.508,90</text:p>
          </table:table-cell>
          <table:table-cell table:style-name="ce13" office:value-type="float" office:value="170.98">
            <text:p>170,98</text:p>
          </table:table-cell>
          <table:table-cell table:style-name="ce19" table:formula="of:=SUM([.D6:.E6])" office:value-type="float" office:value="8679.88">
            <text:p>8.679,88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BIOLCHIN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325.38+1084.6+325.38+1626.9+9761.4+1626.9-4082.88" office:value-type="float" office:value="10667.68">
            <text:p>10.667,68</text:p>
          </table:table-cell>
          <table:table-cell table:style-name="ce13" office:value-type="float" office:value="116.54">
            <text:p>116,54</text:p>
          </table:table-cell>
          <table:table-cell table:style-name="ce19" table:formula="of:=SUM([.D7:.E7])" office:value-type="float" office:value="10784.22">
            <text:p>10.784,22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BORG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409.98+325.38+7375.28+1518.44-493.28" office:value-type="float" office:value="10135.8">
            <text:p>10.135,80</text:p>
          </table:table-cell>
          <table:table-cell table:style-name="ce13"/>
          <table:table-cell table:style-name="ce19" table:formula="of:=SUM([.D8:.E8])" office:value-type="float" office:value="10135.8">
            <text:p>10.135,8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BREMBILLA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084.6+325.38+2494.58+1409.98" office:value-type="float" office:value="5314.54">
            <text:p>5.314,54</text:p>
          </table:table-cell>
          <table:table-cell table:style-name="ce13" office:value-type="float" office:value="119.54">
            <text:p>119,54</text:p>
          </table:table-cell>
          <table:table-cell table:style-name="ce19" table:formula="of:=SUM([.D9:.E9])" office:value-type="float" office:value="5434.08">
            <text:p>5.434,08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LAMINIC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409.98+325.38+216.92+8893.72+1626.9-1913.68" office:value-type="float" office:value="10559.22">
            <text:p>10.559,22</text:p>
          </table:table-cell>
          <table:table-cell table:style-name="ce13" office:value-type="float" office:value="88">
            <text:p>88,00</text:p>
          </table:table-cell>
          <table:table-cell table:style-name="ce19" table:formula="of:=SUM([.D10:.E10])" office:value-type="float" office:value="10647.22">
            <text:p>10.647,22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LZAVARA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409.98+325.38+325.38+8459.88+1518.44-1371.38" office:value-type="float" office:value="10667.68">
            <text:p>10.667,68</text:p>
          </table:table-cell>
          <table:table-cell table:style-name="ce13"/>
          <table:table-cell table:style-name="ce19" table:formula="of:=SUM([.D11:.E11])" office:value-type="float" office:value="10667.68">
            <text:p>10.667,68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NDIAN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16.92+1409.98+325.38+433.84+5748.38+1193.06-444.26" office:value-type="float" office:value="8883.3">
            <text:p>8.883,30</text:p>
          </table:table-cell>
          <table:table-cell table:style-name="ce13" office:value-type="float" office:value="271.6">
            <text:p>271,60</text:p>
          </table:table-cell>
          <table:table-cell table:style-name="ce19" table:formula="of:=SUM([.D12:.E12])" office:value-type="float" office:value="9154.9">
            <text:p>9.154,9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PODIC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16.92+7158.36+1626.9-1154.46" office:value-type="float" office:value="7847.72">
            <text:p>7.847,72</text:p>
          </table:table-cell>
          <table:table-cell table:style-name="ce13" office:value-type="float" office:value="77.6">
            <text:p>77,60</text:p>
          </table:table-cell>
          <table:table-cell table:style-name="ce19" table:formula="of:=SUM([.D13:.E13])" office:value-type="float" office:value="7925.32">
            <text:p>7.925,32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POTOST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976.14+216.92+108.46+4229.94+867.68" office:value-type="float" office:value="6399.14">
            <text:p>6.399,14</text:p>
          </table:table-cell>
          <table:table-cell table:style-name="ce13"/>
          <table:table-cell table:style-name="ce19" table:formula="of:=SUM([.D14:.E14])" office:value-type="float" office:value="6399.14">
            <text:p>6.399,1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PUT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409.98+325.38+216.92+8785.26+1626.9-2347.52" office:value-type="float" office:value="10016.92">
            <text:p>10.016,92</text:p>
          </table:table-cell>
          <table:table-cell table:style-name="ce13"/>
          <table:table-cell table:style-name="ce19" table:formula="of:=SUM([.D15:.E15])" office:value-type="float" office:value="10016.92">
            <text:p>10.016,92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SATI</text:p>
          </table:table-cell>
          <table:table-cell table:style-name="ce10" office:value-type="string">
            <text:p>24/06/2009 <text:s/>- <text:s/>12/04/2013 <text:s text:c="3"/></text:p>
          </table:table-cell>
          <table:table-cell table:style-name="ce13" table:formula="of:=325.38+325.38+1301.52+216.92+1193.06+1193.06+5748.38+1409.98-1913.68" office:value-type="float" office:value="9800">
            <text:p>9.800,00</text:p>
          </table:table-cell>
          <table:table-cell table:style-name="ce13" office:value-type="float" office:value="132.11">
            <text:p>132,11</text:p>
          </table:table-cell>
          <table:table-cell table:style-name="ce19" table:formula="of:=SUM([.D16:.E16])" office:value-type="float" office:value="9932.11">
            <text:p>9.932,11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TTANEO</text:p>
          </table:table-cell>
          <table:table-cell table:style-name="ce10" office:value-type="date" office:date-value="2009-07-10">
            <text:p>10/07/2009</text:p>
          </table:table-cell>
          <table:table-cell table:style-name="ce13" table:formula="of:=542.3+325.38+5856.84+1518.44-444.26" office:value-type="float" office:value="7798.7">
            <text:p>7.798,70</text:p>
          </table:table-cell>
          <table:table-cell table:style-name="ce13" office:value-type="float" office:value="242.77">
            <text:p>242,77</text:p>
          </table:table-cell>
          <table:table-cell table:style-name="ce19" table:formula="of:=SUM([.D17:.E17])" office:value-type="float" office:value="8041.47">
            <text:p>8.041,47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ZZOLA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301.52+325.38+7917.58+1409.98-1046" office:value-type="float" office:value="9908.46">
            <text:p>9.908,46</text:p>
          </table:table-cell>
          <table:table-cell table:style-name="ce13"/>
          <table:table-cell table:style-name="ce19" table:formula="of:=SUM([.D18:.E18])" office:value-type="float" office:value="9908.46">
            <text:p>9.908,4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ECCARELL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08.46+1301.52+325.38+108.46+6724.52+1626.9-829.08" office:value-type="float" office:value="9366.16">
            <text:p>9.366,16</text:p>
          </table:table-cell>
          <table:table-cell table:style-name="ce13"/>
          <table:table-cell table:style-name="ce19" table:formula="of:=SUM([.D19:.E19])" office:value-type="float" office:value="9366.16">
            <text:p>9.366,1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OVA</text:p>
          </table:table-cell>
          <table:table-cell table:style-name="ce10" office:value-type="string">
            <text:p>24/06/2009 <text:s/>- <text:s/>12/04/2013</text:p>
          </table:table-cell>
          <table:table-cell table:style-name="ce13" table:formula="of:=1409.98+325.38+7809.12+1626.9-552.72" office:value-type="float" office:value="10618.66">
            <text:p>10.618,66</text:p>
          </table:table-cell>
          <table:table-cell table:style-name="ce13"/>
          <table:table-cell table:style-name="ce19" table:formula="of:=SUM([.D20:.E20])" office:value-type="float" office:value="10618.66">
            <text:p>10.618,6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UCCH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325.38+325.38+759.22+325.38+976.14+1301.52+6832.98+976.14-1203.48" office:value-type="float" office:value="10618.66">
            <text:p>10.618,66</text:p>
          </table:table-cell>
          <table:table-cell table:style-name="ce13" office:value-type="float" office:value="266.38">
            <text:p>266,38</text:p>
          </table:table-cell>
          <table:table-cell table:style-name="ce19" table:formula="of:=SUM([.D21:.E21])" office:value-type="float" office:value="10885.04">
            <text:p>10.885,0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DAPEI <text:s/>(PR.CONS.)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9074.07+13443.08-907.4-1344.32" office:value-type="float" office:value="20265.43">
            <text:p>20.265,43</text:p>
          </table:table-cell>
          <table:table-cell table:style-name="ce13"/>
          <table:table-cell table:style-name="ce19" table:formula="of:=SUM([.D22:.E22])" office:value-type="float" office:value="20265.43">
            <text:p>20.265,43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DAVERIO</text:p>
          </table:table-cell>
          <table:table-cell table:style-name="ce10" office:value-type="string">
            <text:p>24/06/2009 <text:s/>- <text:s/>20/07/2009</text:p>
          </table:table-cell>
          <table:table-cell table:style-name="ce14" office:value-type="string">
            <text:p>/</text:p>
          </table:table-cell>
          <table:table-cell table:style-name="ce13"/>
          <table:table-cell table:style-name="ce20" office:value-type="string">
            <text:p>/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ESPOSITO 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409.98+325.38+216.92+8893.72+1626.9-1913.68" office:value-type="float" office:value="10559.22">
            <text:p>10.559,22</text:p>
          </table:table-cell>
          <table:table-cell table:style-name="ce13"/>
          <table:table-cell table:style-name="ce19" table:formula="of:=SUM([.D24:.E24])" office:value-type="float" office:value="10559.22">
            <text:p>10.559,22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FERRE'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409.98+325.38+216.92+8242.96+1518.44-1046" office:value-type="float" office:value="10667.68">
            <text:p>10.667,68</text:p>
          </table:table-cell>
          <table:table-cell table:style-name="ce13" office:value-type="float" office:value="207.14">
            <text:p>207,14</text:p>
          </table:table-cell>
          <table:table-cell table:style-name="ce19" table:formula="of:=SUM([.D25:.E25])" office:value-type="float" office:value="10874.82">
            <text:p>10.874,82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FRATUS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08.46+108.46+1084.6+7158.36+1518.44-1095.02" office:value-type="float" office:value="8883.3">
            <text:p>8.883,30</text:p>
          </table:table-cell>
          <table:table-cell table:style-name="ce13" office:value-type="float" office:value="260.84">
            <text:p>260,84</text:p>
          </table:table-cell>
          <table:table-cell table:style-name="ce19" table:formula="of:=SUM([.D26:.E26])" office:value-type="float" office:value="9144.14">
            <text:p>9.144,1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GANDOLF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409.98+325.38+9652.94+1626.9-2347.52" office:value-type="float" office:value="10667.68">
            <text:p>10.667,68</text:p>
          </table:table-cell>
          <table:table-cell table:style-name="ce13"/>
          <table:table-cell table:style-name="ce19" table:formula="of:=SUM([.D27:.E27])" office:value-type="float" office:value="10667.68">
            <text:p>10.667,68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GATTI MASSIM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325.38+1409.98+325.38+1409.98+7809.12+1518.44-2130.6" office:value-type="float" office:value="10667.68">
            <text:p>10.667,68</text:p>
          </table:table-cell>
          <table:table-cell table:style-name="ce13" office:value-type="float" office:value="279.7">
            <text:p>279,70</text:p>
          </table:table-cell>
          <table:table-cell table:style-name="ce19" table:formula="of:=SUM([.D28:.E28])" office:value-type="float" office:value="10947.38">
            <text:p>10.947,38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GATTI PAOL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409.98+325.38+216.92+7266.82+1626.9-178.32" office:value-type="float" office:value="10667.68">
            <text:p>10.667,68</text:p>
          </table:table-cell>
          <table:table-cell table:style-name="ce13"/>
          <table:table-cell table:style-name="ce19" table:formula="of:=SUM([.D29:.E29])" office:value-type="float" office:value="10667.68">
            <text:p>10.667,68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GELL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409.98+325.38+216.92+7592.2+1518.44-661.18" office:value-type="float" office:value="10401.74">
            <text:p>10.401,74</text:p>
          </table:table-cell>
          <table:table-cell table:style-name="ce13" office:value-type="float" office:value="306.57">
            <text:p>306,57</text:p>
          </table:table-cell>
          <table:table-cell table:style-name="ce19" table:formula="of:=SUM([.D30:.E30])" office:value-type="float" office:value="10708.31">
            <text:p>10.708,31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GUASTAFIERR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976.14+216.92+6832.98+1409.98-59.44" office:value-type="float" office:value="9376.58">
            <text:p>9.376,58</text:p>
          </table:table-cell>
          <table:table-cell table:style-name="ce13"/>
          <table:table-cell table:style-name="ce19" table:formula="of:=SUM([.D31:.E31])" office:value-type="float" office:value="9376.58">
            <text:p>9.376,58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ARCORA</text:p>
          </table:table-cell>
          <table:table-cell table:style-name="ce10" office:value-type="string">
            <text:p>24/06/2009 <text:s/>- <text:s/>17/06/2010</text:p>
          </table:table-cell>
          <table:table-cell table:style-name="ce13" table:formula="of:=325.38+1301.52+325.38+1518.44+9219.1+1626.9-3432.12" office:value-type="float" office:value="10884.6">
            <text:p>10.884,60</text:p>
          </table:table-cell>
          <table:table-cell table:style-name="ce13"/>
          <table:table-cell table:style-name="ce19" table:formula="of:=SUM([.D32:.E32])" office:value-type="float" office:value="10884.6">
            <text:p>10.884,6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ARDEGAN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409.98+325.38+6832.98+1409.98-59.44" office:value-type="float" office:value="9918.88">
            <text:p>9.918,88</text:p>
          </table:table-cell>
          <table:table-cell table:style-name="ce13"/>
          <table:table-cell table:style-name="ce19" table:formula="of:=SUM([.D33:.E33])" office:value-type="float" office:value="9918.88">
            <text:p>9.918,88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ARTIN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193.06+325.38+108.46+7700.66+1626.9-503.7" office:value-type="float" office:value="10450.76">
            <text:p>10.450,76</text:p>
          </table:table-cell>
          <table:table-cell table:style-name="ce13" office:value-type="float" office:value="149.59">
            <text:p>149,59</text:p>
          </table:table-cell>
          <table:table-cell table:style-name="ce19" table:formula="of:=SUM([.D34:.E34])" office:value-type="float" office:value="10600.35">
            <text:p>10.600,35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ARZULL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193.06+325.38+108.46+6073.76+1301.52-444.26" office:value-type="float" office:value="8557.92">
            <text:p>8.557,92</text:p>
          </table:table-cell>
          <table:table-cell table:style-name="ce13" office:value-type="float" office:value="297.86">
            <text:p>297,86</text:p>
          </table:table-cell>
          <table:table-cell table:style-name="ce19" table:formula="of:=SUM([.D35:.E35])" office:value-type="float" office:value="8855.78">
            <text:p>8.855,78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AURI</text:p>
          </table:table-cell>
          <table:table-cell table:style-name="ce10" office:value-type="string">
            <text:p>24/06/2009 - 12/04/2013</text:p>
          </table:table-cell>
          <table:table-cell table:style-name="ce13" table:formula="of:=216.92+216.92+1301.52+7375.28+1409.98-2455.98" office:value-type="float" office:value="8064.64">
            <text:p>8.064,64</text:p>
          </table:table-cell>
          <table:table-cell table:style-name="ce13"/>
          <table:table-cell table:style-name="ce19" table:formula="of:=SUM([.D36:.E36])" office:value-type="float" office:value="8064.64">
            <text:p>8.064,6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ILONE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409.98+325.38+216.92+9110.64+1626.9-2130.6" office:value-type="float" office:value="10559.22">
            <text:p>10.559,22</text:p>
          </table:table-cell>
          <table:table-cell table:style-name="ce13"/>
          <table:table-cell table:style-name="ce19" table:formula="of:=SUM([.D37:.E37])" office:value-type="float" office:value="10559.22">
            <text:p>10.559,22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ODUGNO</text:p>
          </table:table-cell>
          <table:table-cell table:style-name="ce11" office:value-type="string">
            <text:p>24/06/2009 <text:s/>- <text:s/>28/06/2010</text:p>
          </table:table-cell>
          <table:table-cell table:style-name="ce13" table:formula="of:=1409.98+325.38+7592.2+1301.52-552.72" office:value-type="float" office:value="10076.36">
            <text:p>10.076,36</text:p>
          </table:table-cell>
          <table:table-cell table:style-name="ce13"/>
          <table:table-cell table:style-name="ce19" table:formula="of:=SUM([.D38:.E38])" office:value-type="float" office:value="10076.36">
            <text:p>10.076,3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USCIACCHI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409.98+325.38+6399.14+1084.6-59.44" office:value-type="float" office:value="9159.66">
            <text:p>9.159,66</text:p>
          </table:table-cell>
          <table:table-cell table:style-name="ce13" office:value-type="float" office:value="134.64">
            <text:p>134,64</text:p>
          </table:table-cell>
          <table:table-cell table:style-name="ce19" table:formula="of:=SUM([.D39:.E39])" office:value-type="float" office:value="9294.3">
            <text:p>9.294,3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USELLA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301.52+325.38+216.92+4663.78+1409.98" office:value-type="float" office:value="7917.58">
            <text:p>7.917,58</text:p>
          </table:table-cell>
          <table:table-cell table:style-name="ce13" office:value-type="float" office:value="67.32">
            <text:p>67,32</text:p>
          </table:table-cell>
          <table:table-cell table:style-name="ce19" table:formula="of:=SUM([.D40:.E40])" office:value-type="float" office:value="7984.9">
            <text:p>7.984,9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NITT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867.68+325.38+216.92+4989.16+1518.44" office:value-type="float" office:value="7917.58">
            <text:p>7.917,58</text:p>
          </table:table-cell>
          <table:table-cell table:style-name="ce13"/>
          <table:table-cell table:style-name="ce19" table:formula="of:=SUM([.D41:.E41])" office:value-type="float" office:value="7917.58">
            <text:p>7.917,58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PAOLETT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976.14+325.38+216.92+7158.36+1518.44-710.2" office:value-type="float" office:value="9485.04">
            <text:p>9.485,04</text:p>
          </table:table-cell>
          <table:table-cell table:style-name="ce13" office:value-type="float" office:value="217.38">
            <text:p>217,38</text:p>
          </table:table-cell>
          <table:table-cell table:style-name="ce19" table:formula="of:=SUM([.D42:.E42])" office:value-type="float" office:value="9702.42">
            <text:p>9.702,42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PENATI</text:p>
          </table:table-cell>
          <table:table-cell table:style-name="ce10" office:value-type="string">
            <text:p>24/06/2009 <text:s/>- <text:s/>12/06/2011</text:p>
          </table:table-cell>
          <table:table-cell table:style-name="ce13" table:formula="of:=108.46+325.38" office:value-type="float" office:value="433.84">
            <text:p>433,84</text:p>
          </table:table-cell>
          <table:table-cell table:style-name="ce13"/>
          <table:table-cell table:style-name="ce19" table:formula="of:=SUM([.D43:.E43])" office:value-type="float" office:value="433.84">
            <text:p>433,8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PEREGO</text:p>
          </table:table-cell>
          <table:table-cell table:style-name="ce11" office:value-type="string">
            <text:p>24/06/2009 <text:s/>- <text:s/>08/06/2012</text:p>
          </table:table-cell>
          <table:table-cell table:style-name="ce13" table:formula="of:=433.84+216.92+4446.86+1301.52" office:value-type="float" office:value="6399.14">
            <text:p>6.399,14</text:p>
          </table:table-cell>
          <table:table-cell table:style-name="ce13" office:value-type="float" office:value="62.1">
            <text:p>62,10</text:p>
          </table:table-cell>
          <table:table-cell table:style-name="ce19" table:formula="of:=SUM([.D44:.E44])" office:value-type="float" office:value="6461.24">
            <text:p>6.461,2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RUSSOMANN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409.98+325.38+4989.16+1193.06-167.9" office:value-type="float" office:value="7749.68">
            <text:p>7.749,68</text:p>
          </table:table-cell>
          <table:table-cell table:style-name="ce13" office:value-type="float" office:value="114.08">
            <text:p>114,08</text:p>
          </table:table-cell>
          <table:table-cell table:style-name="ce19" table:formula="of:=SUM([.D45:.E45])" office:value-type="float" office:value="7863.76">
            <text:p>7.863,7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SCOGNAMIGLI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976.14+325.38+8785.26+1626.9-1479.84" office:value-type="float" office:value="10233.84">
            <text:p>10.233,84</text:p>
          </table:table-cell>
          <table:table-cell table:style-name="ce13"/>
          <table:table-cell table:style-name="ce19" table:formula="of:=SUM([.D46:.E46])" office:value-type="float" office:value="10233.84">
            <text:p>10.233,8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STORNAIUOL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301.52+325.38+7266.82+976.14-601.74" office:value-type="float" office:value="9268.12">
            <text:p>9.268,12</text:p>
          </table:table-cell>
          <table:table-cell table:style-name="ce13"/>
          <table:table-cell table:style-name="ce19" table:formula="of:=SUM([.D47:.E47])" office:value-type="float" office:value="9268.12">
            <text:p>9.268,12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TACCHIN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325.38+216.92+108.46+5531.46+1301.52-59.44" office:value-type="float" office:value="7424.3">
            <text:p>7.424,30</text:p>
          </table:table-cell>
          <table:table-cell table:style-name="ce13" office:value-type="float" office:value="136.67">
            <text:p>136,67</text:p>
          </table:table-cell>
          <table:table-cell table:style-name="ce19" table:formula="of:=SUM([.D48:.E48])" office:value-type="float" office:value="7560.97">
            <text:p>7.560,97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TOBAGI</text:p>
          </table:table-cell>
          <table:table-cell table:style-name="ce11" office:value-type="string">
            <text:p>23/07/2009 <text:s/>- <text:s/>30/01/2011</text:p>
          </table:table-cell>
          <table:table-cell table:style-name="ce13" table:formula="of:=433.84+216.92+976.14+3470.72+1301.52-167.9" office:value-type="float" office:value="6231.24">
            <text:p>6.231,24</text:p>
          </table:table-cell>
          <table:table-cell table:style-name="ce13"/>
          <table:table-cell table:style-name="ce19" table:formula="of:=SUM([.D49:.E49])" office:value-type="float" office:value="6231.24">
            <text:p>6.231,2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TURC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325.38+1301.52+325.38+1626.9+7375.28+1626.9-2998.28" office:value-type="float" office:value="9583.08">
            <text:p>9.583,08</text:p>
          </table:table-cell>
          <table:table-cell table:style-name="ce13"/>
          <table:table-cell table:style-name="ce19" table:formula="of:=SUM([.D50:.E50])" office:value-type="float" office:value="9583.08">
            <text:p>9.583,08</text:p>
          </table:table-cell>
          <table:table-cell table:number-columns-repeated="1018"/>
        </table:table-row>
        <table:table-row table:style-name="ro5" table:number-rows-repeated="1048518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0" table:style-name="ta2">
        <office:forms form:automatic-focus="false" form:apply-design-mode="false"/>
        <table:table-column table:style-name="co1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8" table:default-cell-style-name="Default"/>
        <table:table-row table:style-name="ro1">
          <table:table-cell/>
          <table:table-cell table:style-name="ce2" office:value-type="string" table:number-columns-spanned="5" table:number-rows-spanned="1">
            <text:p>CONSIGLIERI MANDATO <text:s/>2009/2014</text:p>
          </table:table-cell>
          <table:covered-table-cell table:number-columns-repeated="2" table:style-name="ce7"/>
          <table:covered-table-cell table:style-name="ce15"/>
          <table:covered-table-cell/>
          <table:table-cell table:number-columns-repeated="1018"/>
        </table:table-row>
        <table:table-row table:style-name="ro1">
          <table:table-cell/>
          <table:table-cell table:style-name="ce3" office:value-type="string" table:number-columns-spanned="5" table:number-rows-spanned="1">
            <text:p>ANNO 2010</text:p>
          </table:table-cell>
          <table:covered-table-cell table:number-columns-repeated="3" table:style-name="ce8"/>
          <table:covered-table-cell/>
          <table:table-cell table:number-columns-repeated="1018"/>
        </table:table-row>
        <table:table-row table:style-name="ro2">
          <table:table-cell/>
          <table:table-cell table:style-name="ce4" office:value-type="string">
            <text:p>NOMINATIVO</text:p>
          </table:table-cell>
          <table:table-cell table:style-name="ce4" office:value-type="string">
            <text:p>DECORRENZA/CESSAZIONE</text:p>
          </table:table-cell>
          <table:table-cell table:style-name="ce4" office:value-type="string">
            <text:p>GETTONI PRESENZA</text:p>
          </table:table-cell>
          <table:table-cell table:style-name="ce16" office:value-type="string">
            <text:p><text:span text:style-name="T1">Spese viaggio</text:span></text:p>
            <text:p><text:span text:style-name="T1">Consiglieri residenti </text:span></text:p>
            <text:p><text:span text:style-name="T1">Fuori Milano</text:span></text:p>
            <text:p><text:span text:style-name="T1"><text:s/></text:span><text:span text:style-name="T2">(art.84, c. 3, dlgs 267/2000)</text:span></text:p>
          </table:table-cell>
          <table:table-cell table:style-name="ce17" office:value-type="string">
            <text:p>TOTALE LORDO</text:p>
          </table:table-cell>
          <table:table-cell table:number-columns-repeated="1018"/>
        </table:table-row>
        <table:table-row table:style-name="ro7">
          <table:table-cell/>
          <table:table-cell table:style-name="ce5" office:value-type="string">
            <text:p>DAPEI</text:p>
            <text:p>(Presidente del Consiglio)</text:p>
          </table:table-cell>
          <table:table-cell table:style-name="ce9" office:value-type="date" office:date-value="2009-06-24">
            <text:p>24/06/2009</text:p>
          </table:table-cell>
          <table:table-cell table:style-name="ce12" office:value-type="float" office:value="72592.56">
            <text:p>72.592,56</text:p>
          </table:table-cell>
          <table:table-cell table:style-name="ce12"/>
          <table:table-cell table:style-name="ce18" table:formula="of:=SUM([.D4:.E4])" office:value-type="float" office:value="72592.56">
            <text:p>72.592,56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string">
            <text:p>ACCAME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10086.78+2928.42-1105.44" office:value-type="float" office:value="11909.76">
            <text:p>11.909,76</text:p>
          </table:table-cell>
          <table:table-cell table:style-name="ce21" table:formula="of:=880.78+812.7" office:value-type="float" office:value="1693.48">
            <text:p>1.693,48</text:p>
          </table:table-cell>
          <table:table-cell table:style-name="ce22" table:formula="of:=SUM([.D5:.E5])" office:value-type="float" office:value="13603.24">
            <text:p>13.603,2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BASSANI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9110.64+2603.04-59.44" office:value-type="float" office:value="11654.24">
            <text:p>11.654,24</text:p>
          </table:table-cell>
          <table:table-cell table:style-name="ce21" table:formula="of:=409.64+665.12" office:value-type="float" office:value="1074.76">
            <text:p>1.074,76</text:p>
          </table:table-cell>
          <table:table-cell table:style-name="ce22" table:formula="of:=SUM([.D6:.E6])" office:value-type="float" office:value="12729">
            <text:p>12.729,0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BIOLCHINI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325.38+20282.02+4229.94+1861.35+1861.35-2487.24" office:value-type="float" office:value="26072.8">
            <text:p>26.072,80</text:p>
          </table:table-cell>
          <table:table-cell table:style-name="ce21" table:formula="of:=246.14+526.63" office:value-type="float" office:value="772.77">
            <text:p>772,77</text:p>
          </table:table-cell>
          <table:table-cell table:style-name="ce22" table:formula="of:=SUM([.D7:.E7])" office:value-type="float" office:value="26845.57">
            <text:p>26.845,57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BORG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15618.24+4338.4+1861.35+1861.35-286.78" office:value-type="float" office:value="23392.56">
            <text:p>23.392,56</text:p>
          </table:table-cell>
          <table:table-cell table:style-name="ce21"/>
          <table:table-cell table:style-name="ce22" table:formula="of:=SUM([.D8:.E8])" office:value-type="float" office:value="23392.56">
            <text:p>23.392,5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BREMBILLA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9652.94+3253.8+1861.35+1861.35" office:value-type="float" office:value="16629.44">
            <text:p>16.629,44</text:p>
          </table:table-cell>
          <table:table-cell table:style-name="ce21" table:formula="of:=324.21+613.25" office:value-type="float" office:value="937.46">
            <text:p>937,46</text:p>
          </table:table-cell>
          <table:table-cell table:style-name="ce22" table:formula="of:=SUM([.D9:.E9])" office:value-type="float" office:value="17566.9">
            <text:p>17.566,9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LAMINICI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108.46+20498.94+4663.78+1861.35+1861.35-4163.16" office:value-type="float" office:value="24830.72">
            <text:p>24.830,72</text:p>
          </table:table-cell>
          <table:table-cell table:style-name="ce21" table:formula="of:=228.73+389.22" office:value-type="float" office:value="617.95">
            <text:p>617,95</text:p>
          </table:table-cell>
          <table:table-cell table:style-name="ce22" table:formula="of:=SUM([.D10:.E10])" office:value-type="float" office:value="25448.67">
            <text:p>25.448,67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LZAVARA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19414.34+4772.24+1861.35+1861.35-1885.5" office:value-type="float" office:value="26023.78">
            <text:p>26.023,78</text:p>
          </table:table-cell>
          <table:table-cell table:style-name="ce21"/>
          <table:table-cell table:style-name="ce22" table:formula="of:=SUM([.D11:.E11])" office:value-type="float" office:value="26023.78">
            <text:p>26.023,78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NDIANI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18221.28+3687.64+1861.35+1861.35-1056.42" office:value-type="float" office:value="24575.2">
            <text:p>24.575,20</text:p>
          </table:table-cell>
          <table:table-cell table:style-name="ce21" table:formula="of:=556.78+1212.46" office:value-type="float" office:value="1769.24">
            <text:p>1.769,24</text:p>
          </table:table-cell>
          <table:table-cell table:style-name="ce22" table:formula="of:=SUM([.D12:.E12])" office:value-type="float" office:value="26344.44">
            <text:p>26.344,4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PODICI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20282.02+4555.32+1861.35+1861.35-3827.36" office:value-type="float" office:value="24732.68">
            <text:p>24.732,68</text:p>
          </table:table-cell>
          <table:table-cell table:style-name="ce21" table:formula="of:=247.68+475.34" office:value-type="float" office:value="723.02">
            <text:p>723,02</text:p>
          </table:table-cell>
          <table:table-cell table:style-name="ce22" table:formula="of:=SUM([.D13:.E13])" office:value-type="float" office:value="25455.7">
            <text:p>25.455,7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POTOSTI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108.46+17787.44+3579.18+1861.35+1861.35-1430.82" office:value-type="float" office:value="23766.96">
            <text:p>23.766,96</text:p>
          </table:table-cell>
          <table:table-cell table:style-name="ce21"/>
          <table:table-cell table:style-name="ce22" table:formula="of:=SUM([.D14:.E14])" office:value-type="float" office:value="23766.96">
            <text:p>23.766,9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PUTO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22125.84+4663.78+1861.35+1861.35-4597" office:value-type="float" office:value="25915.32">
            <text:p>25.915,32</text:p>
          </table:table-cell>
          <table:table-cell table:style-name="ce21"/>
          <table:table-cell table:style-name="ce22" table:formula="of:=SUM([.D15:.E15])" office:value-type="float" office:value="25915.32">
            <text:p>25.915,32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SATI</text:p>
          </table:table-cell>
          <table:table-cell table:style-name="ce10" office:value-type="string">
            <text:p>24/06/2009 <text:s/>- <text:s/>12/04/2013 <text:s text:c="3"/></text:p>
          </table:table-cell>
          <table:table-cell table:style-name="ce21" table:formula="of:=108.46+325.38+15184.4+3145.34+1861.35+1861.35-1430.82" office:value-type="float" office:value="21055.46">
            <text:p>21.055,46</text:p>
          </table:table-cell>
          <table:table-cell table:style-name="ce21" table:formula="of:=223.78+532.36" office:value-type="float" office:value="756.14">
            <text:p>756,14</text:p>
          </table:table-cell>
          <table:table-cell table:style-name="ce22" table:formula="of:=SUM([.D16:.E16])" office:value-type="float" office:value="21811.6">
            <text:p>21.811,6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TTANEO</text:p>
          </table:table-cell>
          <table:table-cell table:style-name="ce10" office:value-type="date" office:date-value="2009-07-10">
            <text:p>10/07/2009</text:p>
          </table:table-cell>
          <table:table-cell table:style-name="ce21" table:formula="of:=15835.16+4338.4+1861.35+1861.35-335.8" office:value-type="float" office:value="23560.46">
            <text:p>23.560,46</text:p>
          </table:table-cell>
          <table:table-cell table:style-name="ce21" table:formula="of:=670.69+1147.35" office:value-type="float" office:value="1818.04">
            <text:p>1.818,04</text:p>
          </table:table-cell>
          <table:table-cell table:style-name="ce22" table:formula="of:=SUM([.D17:.E17])" office:value-type="float" office:value="25378.5">
            <text:p>25.378,5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ZZOLA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19956.64+4446.86+1861.35+1861.35-2595.7" office:value-type="float" office:value="25530.5">
            <text:p>25.530,50</text:p>
          </table:table-cell>
          <table:table-cell table:style-name="ce21"/>
          <table:table-cell table:style-name="ce22" table:formula="of:=SUM([.D18:.E18])" office:value-type="float" office:value="25530.5">
            <text:p>25.530,5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ECCARELLI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17895.9+4772.24+1861.35+1861.35-1164.88" office:value-type="float" office:value="25225.96">
            <text:p>25.225,96</text:p>
          </table:table-cell>
          <table:table-cell table:style-name="ce21"/>
          <table:table-cell table:style-name="ce22" table:formula="of:=SUM([.D19:.E19])" office:value-type="float" office:value="25225.96">
            <text:p>25.225,9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OVA</text:p>
          </table:table-cell>
          <table:table-cell table:style-name="ce10" office:value-type="string">
            <text:p>24/06/2009 <text:s/>- <text:s/>12/04/2013</text:p>
          </table:table-cell>
          <table:table-cell table:style-name="ce21" table:formula="of:=18112.82+4663.78+1861.35+1861.35-1560.12" office:value-type="float" office:value="24939.18">
            <text:p>24.939,18</text:p>
          </table:table-cell>
          <table:table-cell table:style-name="ce21"/>
          <table:table-cell table:style-name="ce22" table:formula="of:=SUM([.D20:.E20])" office:value-type="float" office:value="24939.18">
            <text:p>24.939,18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UCCHI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216.92+108.46+15509.78+4121.48+1861.35+1861.35-661.18" office:value-type="float" office:value="23018.16">
            <text:p>23.018,16</text:p>
          </table:table-cell>
          <table:table-cell table:style-name="ce21" table:formula="of:=441.54+902.35" office:value-type="float" office:value="1343.89">
            <text:p>1.343,89</text:p>
          </table:table-cell>
          <table:table-cell table:style-name="ce22" table:formula="of:=SUM([.D21:.E21])" office:value-type="float" office:value="24362.05">
            <text:p>24.362,05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DE MARCHI*</text:p>
          </table:table-cell>
          <table:table-cell table:style-name="ce10" office:value-type="date" office:date-value="2010-07-01">
            <text:p>01/07/2010</text:p>
          </table:table-cell>
          <table:table-cell table:style-name="ce21" table:formula="of:=8893.72+1301.52+1861.35-888.52" office:value-type="float" office:value="11168.07">
            <text:p>11.168,07</text:p>
          </table:table-cell>
          <table:table-cell table:style-name="ce21"/>
          <table:table-cell table:style-name="ce22" table:formula="of:=SUM([.D22:.E22])" office:value-type="float" office:value="11168.07">
            <text:p>11.168,07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ESPOSITO 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108.46+21800.46+4772.24+1861.35+1861.35-4547.98" office:value-type="float" office:value="25855.88">
            <text:p>25.855,88</text:p>
          </table:table-cell>
          <table:table-cell table:style-name="ce21"/>
          <table:table-cell table:style-name="ce22" table:formula="of:=SUM([.D23:.E23])" office:value-type="float" office:value="25855.88">
            <text:p>25.855,88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FERRE'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108.46+18221.28+4338.4+1861.35+1861.35-1332.78" office:value-type="float" office:value="25058.06">
            <text:p>25.058,06</text:p>
          </table:table-cell>
          <table:table-cell table:style-name="ce21" table:formula="of:=586.41+1080.91" office:value-type="float" office:value="1667.32">
            <text:p>1.667,32</text:p>
          </table:table-cell>
          <table:table-cell table:style-name="ce22" table:formula="of:=SUM([.D24:.E24])" office:value-type="float" office:value="26725.38">
            <text:p>26.725,38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FRATUS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325.38+10086.78+3036.88-780.06" office:value-type="float" office:value="12668.98">
            <text:p>12.668,98</text:p>
          </table:table-cell>
          <table:table-cell table:style-name="ce21" table:formula="of:=826.59+1430.74" office:value-type="float" office:value="2257.33">
            <text:p>2.257,33</text:p>
          </table:table-cell>
          <table:table-cell table:style-name="ce22" table:formula="of:=SUM([.D25:.E25])" office:value-type="float" office:value="14926.31">
            <text:p>14.926,31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GANDOLFI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19414.34+4772.24+1861.35+1861.35-2259.9" office:value-type="float" office:value="25649.38">
            <text:p>25.649,38</text:p>
          </table:table-cell>
          <table:table-cell table:style-name="ce21"/>
          <table:table-cell table:style-name="ce22" table:formula="of:=SUM([.D26:.E26])" office:value-type="float" office:value="25649.38">
            <text:p>25.649,38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GATTI MASSIMO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20282.02+4663.78+1861.35+1861.35-2151.44" office:value-type="float" office:value="26517.06">
            <text:p>26.517,06</text:p>
          </table:table-cell>
          <table:table-cell table:style-name="ce21" table:formula="of:=670.26+1217.33" office:value-type="float" office:value="1887.59">
            <text:p>1.887,59</text:p>
          </table:table-cell>
          <table:table-cell table:style-name="ce22" table:formula="of:=SUM([.D27:.E27])" office:value-type="float" office:value="28404.65">
            <text:p>28.404,65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GATTI PAOLO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19305.88+4555.32+1861.35+1861.35-1717.6" office:value-type="float" office:value="25866.3">
            <text:p>25.866,30</text:p>
          </table:table-cell>
          <table:table-cell table:style-name="ce21"/>
          <table:table-cell table:style-name="ce22" table:formula="of:=SUM([.D28:.E28])" office:value-type="float" office:value="25866.3">
            <text:p>25.866,3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GELLI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108.46+17678.98+4013.02+1861.35+1861.35-1115.86" office:value-type="float" office:value="24407.3">
            <text:p>24.407,30</text:p>
          </table:table-cell>
          <table:table-cell table:style-name="ce21" table:formula="of:=689.32+1220.21" office:value-type="float" office:value="1909.53">
            <text:p>1.909,53</text:p>
          </table:table-cell>
          <table:table-cell table:style-name="ce22" table:formula="of:=SUM([.D29:.E29])" office:value-type="float" office:value="26316.83">
            <text:p>26.316,83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GUASTAFIERRO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18655.12+4663.78+1861.35+1861.35-1283.76" office:value-type="float" office:value="25757.84">
            <text:p>25.757,84</text:p>
          </table:table-cell>
          <table:table-cell table:style-name="ce21"/>
          <table:table-cell table:style-name="ce22" table:formula="of:=SUM([.D30:.E30])" office:value-type="float" office:value="25757.84">
            <text:p>25.757,8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ARCORA**</text:p>
          </table:table-cell>
          <table:table-cell table:style-name="ce10" office:value-type="string">
            <text:p>24/06/2009 <text:s/>- <text:s/>17/06/2010</text:p>
          </table:table-cell>
          <table:table-cell table:style-name="ce21" table:formula="of:=216.92+6399.14+1952.28-493.28" office:value-type="float" office:value="8075.06">
            <text:p>8.075,06</text:p>
          </table:table-cell>
          <table:table-cell table:style-name="ce21"/>
          <table:table-cell table:style-name="ce22" table:formula="of:=SUM([.D31:.E31])" office:value-type="float" office:value="8075.06">
            <text:p>8.075,0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ARDEGAN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17787.44+4229.94+1861.35+1861.35-671.6" office:value-type="float" office:value="25068.48">
            <text:p>25.068,48</text:p>
          </table:table-cell>
          <table:table-cell table:style-name="ce21"/>
          <table:table-cell table:style-name="ce22" table:formula="of:=SUM([.D32:.E32])" office:value-type="float" office:value="25068.48">
            <text:p>25.068,48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ARTINO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18004.36+4555.32+1861.35+1861.35-790.48" office:value-type="float" office:value="25491.9">
            <text:p>25.491,90</text:p>
          </table:table-cell>
          <table:table-cell table:style-name="ce21" table:formula="of:=325.73+643.43" office:value-type="float" office:value="969.16">
            <text:p>969,16</text:p>
          </table:table-cell>
          <table:table-cell table:style-name="ce22" table:formula="of:=SUM([.D33:.E33])" office:value-type="float" office:value="26461.06">
            <text:p>26.461,0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ARZULLO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108.46+15509.78+4121.48+1861.35+1861.35-888.52" office:value-type="float" office:value="22573.9">
            <text:p>22.573,90</text:p>
          </table:table-cell>
          <table:table-cell table:style-name="ce21" table:formula="of:=688.69+1207.61" office:value-type="float" office:value="1896.3">
            <text:p>1.896,30</text:p>
          </table:table-cell>
          <table:table-cell table:style-name="ce22" table:formula="of:=SUM([.D34:.E34])" office:value-type="float" office:value="24470.2">
            <text:p>24.470,2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AURI</text:p>
          </table:table-cell>
          <table:table-cell table:style-name="ce10" office:value-type="string">
            <text:p>24/06/2009 - 12/04/2013</text:p>
          </table:table-cell>
          <table:table-cell table:style-name="ce21" table:formula="of:=325.38+14642.1+3579.18+1861.35+1861.35-1490.26" office:value-type="float" office:value="20779.1">
            <text:p>20.779,10</text:p>
          </table:table-cell>
          <table:table-cell table:style-name="ce21"/>
          <table:table-cell table:style-name="ce22" table:formula="of:=SUM([.D35:.E35])" office:value-type="float" office:value="20779.1">
            <text:p>20.779,1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ILONE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108.46+18872.04+4229.94+1861.35+1861.35-1707.18" office:value-type="float" office:value="25225.96">
            <text:p>25.225,96</text:p>
          </table:table-cell>
          <table:table-cell table:style-name="ce21"/>
          <table:table-cell table:style-name="ce22" table:formula="of:=SUM([.D36:.E36])" office:value-type="float" office:value="25225.96">
            <text:p>25.225,9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ODUGNO***</text:p>
          </table:table-cell>
          <table:table-cell table:style-name="ce11" office:value-type="string">
            <text:p>24/06/2009 <text:s/>- <text:s/>28/06/2010</text:p>
          </table:table-cell>
          <table:table-cell table:style-name="ce21" table:formula="of:=10954.46+3036.88+1737.26-1262.92" office:value-type="float" office:value="14465.68">
            <text:p>14.465,68</text:p>
          </table:table-cell>
          <table:table-cell table:style-name="ce21"/>
          <table:table-cell table:style-name="ce22" table:formula="of:=SUM([.D37:.E37])" office:value-type="float" office:value="14465.68">
            <text:p>14.465,68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USCIACCHIO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18004.36+3796.1+1861.35+1861.35-503.7" office:value-type="float" office:value="25019.46">
            <text:p>25.019,46</text:p>
          </table:table-cell>
          <table:table-cell table:style-name="ce21" table:formula="of:=372.61+605.73" office:value-type="float" office:value="978.34">
            <text:p>978,34</text:p>
          </table:table-cell>
          <table:table-cell table:style-name="ce22" table:formula="of:=SUM([.D38:.E38])" office:value-type="float" office:value="25997.8">
            <text:p>25.997,8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USELLA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4989.16+3036.88" office:value-type="float" office:value="8026.04">
            <text:p>8.026,04</text:p>
          </table:table-cell>
          <table:table-cell table:style-name="ce21" table:formula="of:=156.69+265.98" office:value-type="float" office:value="422.67">
            <text:p>422,67</text:p>
          </table:table-cell>
          <table:table-cell table:style-name="ce22" table:formula="of:=SUM([.D39:.E39])" office:value-type="float" office:value="8448.71">
            <text:p>8.448,71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NITTI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8676.8+4229.94+1861.35+1861.35" office:value-type="float" office:value="16629.44">
            <text:p>16.629,44</text:p>
          </table:table-cell>
          <table:table-cell table:style-name="ce21"/>
          <table:table-cell table:style-name="ce22" table:formula="of:=SUM([.D40:.E40])" office:value-type="float" office:value="16629.44">
            <text:p>16.629,4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PAOLETTI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17678.98+4663.78+1861.35+1861.35-1322.36" office:value-type="float" office:value="24743.1">
            <text:p>24.743,10</text:p>
          </table:table-cell>
          <table:table-cell table:style-name="ce21" table:formula="of:=670.26+1232.89" office:value-type="float" office:value="1903.15">
            <text:p>1.903,15</text:p>
          </table:table-cell>
          <table:table-cell table:style-name="ce22" table:formula="of:=SUM([.D41:.E41])" office:value-type="float" office:value="26646.25">
            <text:p>26.646,25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PENATI</text:p>
          </table:table-cell>
          <table:table-cell table:style-name="ce10" office:value-type="string">
            <text:p>24/06/2009 <text:s/>- <text:s/>12/06/2011</text:p>
          </table:table-cell>
          <table:table-cell table:style-name="ce21" office:value-type="float" office:value="108.46">
            <text:p>108,46</text:p>
          </table:table-cell>
          <table:table-cell table:style-name="ce21"/>
          <table:table-cell table:style-name="ce22" table:formula="of:=SUM([.D42:.E42])" office:value-type="float" office:value="108.46">
            <text:p>108,4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PEREGO</text:p>
          </table:table-cell>
          <table:table-cell table:style-name="ce11" office:value-type="string">
            <text:p>24/06/2009 <text:s/>- <text:s/>08/06/2012</text:p>
          </table:table-cell>
          <table:table-cell table:style-name="ce21" table:formula="of:=9652.94+2819.96+1861.35+1861.35" office:value-type="float" office:value="16195.6">
            <text:p>16.195,60</text:p>
          </table:table-cell>
          <table:table-cell table:style-name="ce21" table:formula="of:=90.75+237.42" office:value-type="float" office:value="328.17">
            <text:p>328,17</text:p>
          </table:table-cell>
          <table:table-cell table:style-name="ce22" table:formula="of:=SUM([.D43:.E43])" office:value-type="float" office:value="16523.77">
            <text:p>16.523,77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RUSSOMANNO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16269+4446.86+1861.35+1861.35-612.16" office:value-type="float" office:value="23826.4">
            <text:p>23.826,40</text:p>
          </table:table-cell>
          <table:table-cell table:style-name="ce21" table:formula="of:=399.83+886.66" office:value-type="float" office:value="1286.49">
            <text:p>1.286,49</text:p>
          </table:table-cell>
          <table:table-cell table:style-name="ce22" table:formula="of:=SUM([.D44:.E44])" office:value-type="float" office:value="25112.89">
            <text:p>25.112,89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SANCINO****</text:p>
          </table:table-cell>
          <table:table-cell table:style-name="ce10" office:value-type="date" office:date-value="2010-06-24">
            <text:p>24/06/2010</text:p>
          </table:table-cell>
          <table:table-cell table:style-name="ce21" table:formula="of:=3687.64+1301.52+2295.66" office:value-type="float" office:value="7284.82">
            <text:p>7.284,82</text:p>
          </table:table-cell>
          <table:table-cell table:style-name="ce21" table:formula="of:=87+133.23" office:value-type="float" office:value="220.23">
            <text:p>220,23</text:p>
          </table:table-cell>
          <table:table-cell table:style-name="ce22" table:formula="of:=SUM([.D45:.E45])" office:value-type="float" office:value="7505.05">
            <text:p>7.505,05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SCOGNAMIGLIO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19739.72+4338.4+1861.35+1861.35-2319.34" office:value-type="float" office:value="25481.48">
            <text:p>25.481,48</text:p>
          </table:table-cell>
          <table:table-cell table:style-name="ce21"/>
          <table:table-cell table:style-name="ce22" table:formula="of:=SUM([.D46:.E46])" office:value-type="float" office:value="25481.48">
            <text:p>25.481,48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STORNAIUOLO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16919.76+4338.4+1861.35+1861.35-898.94" office:value-type="float" office:value="24081.92">
            <text:p>24.081,92</text:p>
          </table:table-cell>
          <table:table-cell table:style-name="ce21"/>
          <table:table-cell table:style-name="ce22" table:formula="of:=SUM([.D47:.E47])" office:value-type="float" office:value="24081.92">
            <text:p>24.081,92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TACCHINI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108.46+16269+4121.48+1861.35+1861.35-1756.2" office:value-type="float" office:value="22465.44">
            <text:p>22.465,44</text:p>
          </table:table-cell>
          <table:table-cell table:style-name="ce21" table:formula="of:=472.58+882.62" office:value-type="float" office:value="1355.2">
            <text:p>1.355,20</text:p>
          </table:table-cell>
          <table:table-cell table:style-name="ce22" table:formula="of:=SUM([.D48:.E48])" office:value-type="float" office:value="23820.64">
            <text:p>23.820,6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TOBAGI</text:p>
          </table:table-cell>
          <table:table-cell table:style-name="ce11" office:value-type="string">
            <text:p>23/07/2009 <text:s/>- <text:s/>30/01/2011</text:p>
          </table:table-cell>
          <table:table-cell table:style-name="ce21" table:formula="of:=1952.28+1301.52+1861.35+1861.35" office:value-type="float" office:value="6976.5">
            <text:p>6.976,50</text:p>
          </table:table-cell>
          <table:table-cell table:style-name="ce21"/>
          <table:table-cell table:style-name="ce22" table:formula="of:=SUM([.D49:.E49])" office:value-type="float" office:value="6976.5">
            <text:p>6.976,5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TURCI</text:p>
          </table:table-cell>
          <table:table-cell table:style-name="ce10" office:value-type="date" office:date-value="2009-06-24">
            <text:p>24/06/2009</text:p>
          </table:table-cell>
          <table:table-cell table:style-name="ce21" table:formula="of:=325.38+22017.38+4772.24+1861.35+1861.35-4981.82" office:value-type="float" office:value="25855.88">
            <text:p>25.855,88</text:p>
          </table:table-cell>
          <table:table-cell table:style-name="ce21"/>
          <table:table-cell table:style-name="ce22" table:formula="of:=SUM([.D50:.E50])" office:value-type="float" office:value="25855.88">
            <text:p>25.855,88</text:p>
          </table:table-cell>
          <table:table-cell table:number-columns-repeated="1018"/>
        </table:table-row>
        <table:table-row table:style-name="ro5">
          <table:table-cell/>
          <table:table-cell table:style-name="ce6"/>
          <table:table-cell table:style-name="ce10"/>
          <table:table-cell table:style-name="ce21" table:number-columns-repeated="2"/>
          <table:table-cell table:style-name="ce22"/>
          <table:table-cell table:number-columns-repeated="1018"/>
        </table:table-row>
        <table:table-row table:style-name="ro5">
          <table:table-cell office:value-type="string">
            <text:p>*</text:p>
          </table:table-cell>
          <table:table-cell office:value-type="string">
            <text:p>Dal 1/7/2010</text:p>
          </table:table-cell>
          <table:table-cell/>
          <table:table-cell table:style-name="ce22" table:number-columns-repeated="3"/>
          <table:table-cell table:number-columns-repeated="1018"/>
        </table:table-row>
        <table:table-row table:style-name="ro5">
          <table:table-cell office:value-type="string">
            <text:p>** </text:p>
          </table:table-cell>
          <table:table-cell office:value-type="string">
            <text:p>Fino al 17/6/2010</text:p>
          </table:table-cell>
          <table:table-cell/>
          <table:table-cell table:style-name="ce22" table:number-columns-repeated="2"/>
          <table:table-cell table:number-columns-repeated="1019"/>
        </table:table-row>
        <table:table-row table:style-name="ro5">
          <table:table-cell office:value-type="string">
            <text:p>***</text:p>
          </table:table-cell>
          <table:table-cell office:value-type="string">
            <text:p>Fino al 28/6/2010</text:p>
          </table:table-cell>
          <table:table-cell/>
          <table:table-cell table:style-name="ce22" table:number-columns-repeated="2"/>
          <table:table-cell table:number-columns-repeated="1019"/>
        </table:table-row>
        <table:table-row table:style-name="ro5">
          <table:table-cell office:value-type="string">
            <text:p>**** Dal 24/6/2010</text:p>
          </table:table-cell>
          <table:table-cell table:number-columns-repeated="2"/>
          <table:table-cell table:style-name="ce22" table:number-columns-repeated="2"/>
          <table:table-cell table:number-columns-repeated="1019"/>
        </table:table-row>
        <table:table-row table:style-name="ro5" table:number-rows-repeated="2">
          <table:table-cell table:number-columns-repeated="3"/>
          <table:table-cell table:style-name="ce22" table:number-columns-repeated="2"/>
          <table:table-cell table:number-columns-repeated="1019"/>
        </table:table-row>
        <table:table-row table:style-name="ro5" table:number-rows-repeated="1048513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1" table:style-name="ta3">
        <office:forms form:automatic-focus="false" form:apply-design-mode="false"/>
        <table:table-column table:style-name="co1" table:default-cell-style-name="ce1"/>
        <table:table-column table:style-name="co13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default-cell-style-name="ce1"/>
        <table:table-column table:style-name="co14" table:default-cell-style-name="Default"/>
        <table:table-column table:style-name="co7" table:number-columns-repeated="1018" table:default-cell-style-name="Default"/>
        <table:table-row table:style-name="ro1">
          <table:table-cell/>
          <table:table-cell table:style-name="ce2" office:value-type="string" table:number-columns-spanned="5" table:number-rows-spanned="1">
            <text:p>CONSIGLIERI MANDATO <text:s/>2009/2014</text:p>
          </table:table-cell>
          <table:covered-table-cell table:number-columns-repeated="3" table:style-name="ce8"/>
          <table:covered-table-cell/>
          <table:table-cell table:number-columns-repeated="1018"/>
        </table:table-row>
        <table:table-row table:style-name="ro1">
          <table:table-cell/>
          <table:table-cell table:style-name="ce3" office:value-type="string" table:number-columns-spanned="5" table:number-rows-spanned="1">
            <text:p>ANNO 2011</text:p>
          </table:table-cell>
          <table:covered-table-cell table:number-columns-repeated="3" table:style-name="ce7"/>
          <table:covered-table-cell/>
          <table:table-cell table:number-columns-repeated="1018"/>
        </table:table-row>
        <table:table-row table:style-name="ro8">
          <table:table-cell/>
          <table:table-cell table:style-name="ce4" office:value-type="string">
            <text:p>NOMINATIVO</text:p>
          </table:table-cell>
          <table:table-cell table:style-name="ce4" office:value-type="string">
            <text:p>DECORRENZA/CESSAZIONE</text:p>
          </table:table-cell>
          <table:table-cell table:style-name="ce4" office:value-type="string">
            <text:p>GETTONI PRESENZA</text:p>
          </table:table-cell>
          <table:table-cell table:style-name="ce16" office:value-type="string">
            <text:p><text:span text:style-name="T1">Spese viaggio</text:span></text:p>
            <text:p><text:span text:style-name="T1">Consiglieri residenti </text:span></text:p>
            <text:p><text:span text:style-name="T1">Fuori Milano</text:span></text:p>
            <text:p><text:span text:style-name="T1"><text:s/></text:span><text:span text:style-name="T2">(art.84, c. 3, dlgs 267/2000)</text:span></text:p>
          </table:table-cell>
          <table:table-cell table:style-name="ce17" office:value-type="string">
            <text:p>TOTALE LORDO</text:p>
          </table:table-cell>
          <table:table-cell table:number-columns-repeated="1018"/>
        </table:table-row>
        <table:table-row table:style-name="ro9">
          <table:table-cell/>
          <table:table-cell table:style-name="ce5" office:value-type="string">
            <text:p>DAPEI</text:p>
            <text:p>(Presidente del Consiglio)</text:p>
          </table:table-cell>
          <table:table-cell table:style-name="ce9" office:value-type="date" office:date-value="2009-06-24">
            <text:p>24/06/2009</text:p>
          </table:table-cell>
          <table:table-cell table:style-name="ce12" office:value-type="float" office:value="72592.56">
            <text:p>72.592,56</text:p>
          </table:table-cell>
          <table:table-cell table:style-name="ce12"/>
          <table:table-cell table:style-name="ce18" table:formula="of:=SUM([.D4:.E4])" office:value-type="float" office:value="72592.56">
            <text:p>72.592,56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string">
            <text:p>ACCAME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2798.28+2386.12-1224.32" office:value-type="float" office:value="13960.08">
            <text:p>13.960,08</text:p>
          </table:table-cell>
          <table:table-cell table:style-name="ce13"/>
          <table:table-cell table:style-name="ce19" table:formula="of:=SUM([.D5:.E5])" office:value-type="float" office:value="13960.08">
            <text:p>13.960,08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ACHILLI*</text:p>
          </table:table-cell>
          <table:table-cell table:style-name="ce10" office:value-type="date" office:date-value="2011-02-03">
            <text:p>03/02/2011</text:p>
          </table:table-cell>
          <table:table-cell table:style-name="ce13" table:formula="of:=21800.46+3253.8-3019.12" office:value-type="float" office:value="22035.14">
            <text:p>22.035,14</text:p>
          </table:table-cell>
          <table:table-cell table:style-name="ce13" table:formula="of:=470.63+49.36" office:value-type="float" office:value="519.99">
            <text:p>519,99</text:p>
          </table:table-cell>
          <table:table-cell table:style-name="ce19" table:formula="of:=SUM([.D6:.E6])" office:value-type="float" office:value="22555.13">
            <text:p>22.555,13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BASSANI</text:p>
          </table:table-cell>
          <table:table-cell table:style-name="ce10" office:value-type="date" office:date-value="2009-06-24">
            <text:p>24/06/2009</text:p>
          </table:table-cell>
          <table:table-cell table:style-name="ce14" office:value-type="string">
            <text:p>/</text:p>
          </table:table-cell>
          <table:table-cell table:style-name="ce13" table:formula="of:=610.6+75.74" office:value-type="float" office:value="686.34">
            <text:p>686,34</text:p>
          </table:table-cell>
          <table:table-cell table:style-name="ce19" table:formula="of:=SUM([.D7:.E7])" office:value-type="float" office:value="686.34">
            <text:p>686,3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BIOLCHIN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7223.46+5097.62-5849.5" office:value-type="float" office:value="26471.58">
            <text:p>26.471,58</text:p>
          </table:table-cell>
          <table:table-cell table:style-name="ce13" table:formula="of:=590.49+158.97" office:value-type="float" office:value="749.46">
            <text:p>749,46</text:p>
          </table:table-cell>
          <table:table-cell table:style-name="ce19" table:formula="of:=SUM([.D8:.E8])" office:value-type="float" office:value="27221.04">
            <text:p>27.221,0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BORG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4295.04+4989.16-2861.64" office:value-type="float" office:value="26422.56">
            <text:p>26.422,56</text:p>
          </table:table-cell>
          <table:table-cell table:style-name="ce13"/>
          <table:table-cell table:style-name="ce19" table:formula="of:=SUM([.D9:.E9])" office:value-type="float" office:value="26422.56">
            <text:p>26.422,5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BREMBILLA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3665.96+5097.62-59.44" office:value-type="float" office:value="18704.14">
            <text:p>18.704,14</text:p>
          </table:table-cell>
          <table:table-cell table:style-name="ce13" table:formula="of:=853.61+242.87" office:value-type="float" office:value="1096.48">
            <text:p>1.096,48</text:p>
          </table:table-cell>
          <table:table-cell table:style-name="ce19" table:formula="of:=SUM([.D10:.E10])" office:value-type="float" office:value="19800.62">
            <text:p>19.800,62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LAMINIC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2993.52+5097.62-2042.98" office:value-type="float" office:value="26048.16">
            <text:p>26.048,16</text:p>
          </table:table-cell>
          <table:table-cell table:style-name="ce13" table:formula="of:=471.59+121.37" office:value-type="float" office:value="592.96">
            <text:p>592,96</text:p>
          </table:table-cell>
          <table:table-cell table:style-name="ce19" table:formula="of:=SUM([.D11:.E11])" office:value-type="float" office:value="26641.12">
            <text:p>26.641,12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LZAVARA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8850.36+5314.54-6293.76" office:value-type="float" office:value="27871.14">
            <text:p>27.871,14</text:p>
          </table:table-cell>
          <table:table-cell table:style-name="ce13"/>
          <table:table-cell table:style-name="ce19" table:formula="of:=SUM([.D12:.E12])" office:value-type="float" office:value="27871.14">
            <text:p>27.871,1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NDIAN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3861.2+4880.7-2476.82" office:value-type="float" office:value="26265.08">
            <text:p>26.265,08</text:p>
          </table:table-cell>
          <table:table-cell table:style-name="ce13" table:formula="of:=1417.45+464.86" office:value-type="float" office:value="1882.31">
            <text:p>1.882,31</text:p>
          </table:table-cell>
          <table:table-cell table:style-name="ce19" table:formula="of:=SUM([.D13:.E13])" office:value-type="float" office:value="28147.39">
            <text:p>28.147,39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PODIC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6572.7+4772.24-5464.68" office:value-type="float" office:value="25880.26">
            <text:p>25.880,26</text:p>
          </table:table-cell>
          <table:table-cell table:style-name="ce13" table:formula="of:=439.26+159.38" office:value-type="float" office:value="598.64">
            <text:p>598,64</text:p>
          </table:table-cell>
          <table:table-cell table:style-name="ce19" table:formula="of:=SUM([.D14:.E14])" office:value-type="float" office:value="26478.9">
            <text:p>26.478,9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POTOST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2993.52+5206.08-3837.78" office:value-type="float" office:value="24361.82">
            <text:p>24.361,82</text:p>
          </table:table-cell>
          <table:table-cell table:style-name="ce13"/>
          <table:table-cell table:style-name="ce19" table:formula="of:=SUM([.D15:.E15])" office:value-type="float" office:value="24361.82">
            <text:p>24.361,82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PUT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6898.08+5314.54-4498.96" office:value-type="float" office:value="27713.66">
            <text:p>27.713,66</text:p>
          </table:table-cell>
          <table:table-cell table:style-name="ce13"/>
          <table:table-cell table:style-name="ce19" table:formula="of:=SUM([.D16:.E16])" office:value-type="float" office:value="27713.66">
            <text:p>27.713,6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SATI</text:p>
          </table:table-cell>
          <table:table-cell table:style-name="ce10" office:value-type="string">
            <text:p>24/06/2009 <text:s/>- <text:s/>12/04/2013 <text:s text:c="3"/></text:p>
          </table:table-cell>
          <table:table-cell table:style-name="ce13" table:formula="of:=26030.4+4880.7-3897.22" office:value-type="float" office:value="27013.88">
            <text:p>27.013,88</text:p>
          </table:table-cell>
          <table:table-cell table:style-name="ce13" table:formula="of:=617.9+208.04" office:value-type="float" office:value="825.94">
            <text:p>825,94</text:p>
          </table:table-cell>
          <table:table-cell table:style-name="ce19" table:formula="of:=SUM([.D17:.E17])" office:value-type="float" office:value="27839.82">
            <text:p>27.839,82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TTANEO</text:p>
          </table:table-cell>
          <table:table-cell table:style-name="ce10" office:value-type="date" office:date-value="2009-07-10">
            <text:p>10/07/2009</text:p>
          </table:table-cell>
          <table:table-cell table:style-name="ce13" table:formula="of:=22125.84+4555.32-1105.44" office:value-type="float" office:value="25575.72">
            <text:p>25.575,72</text:p>
          </table:table-cell>
          <table:table-cell table:style-name="ce13" table:formula="of:=1432.17+478.14" office:value-type="float" office:value="1910.31">
            <text:p>1.910,31</text:p>
          </table:table-cell>
          <table:table-cell table:style-name="ce19" table:formula="of:=SUM([.D18:.E18])" office:value-type="float" office:value="27486.03">
            <text:p>27.486,03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ZZOLA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5162.72+5206.08-3138" office:value-type="float" office:value="27230.8">
            <text:p>27.230,80</text:p>
          </table:table-cell>
          <table:table-cell table:style-name="ce13"/>
          <table:table-cell table:style-name="ce19" table:formula="of:=SUM([.D19:.E19])" office:value-type="float" office:value="27230.8">
            <text:p>27.230,8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ECCARELL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4295.04+5423-2910.66" office:value-type="float" office:value="26807.38">
            <text:p>26.807,38</text:p>
          </table:table-cell>
          <table:table-cell table:style-name="ce13"/>
          <table:table-cell table:style-name="ce19" table:formula="of:=SUM([.D20:.E20])" office:value-type="float" office:value="26807.38">
            <text:p>26.807,38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OVA</text:p>
          </table:table-cell>
          <table:table-cell table:style-name="ce10" office:value-type="string">
            <text:p>24/06/2009 <text:s/>- <text:s/>12/04/2013</text:p>
          </table:table-cell>
          <table:table-cell table:style-name="ce13" table:formula="of:=23644.28+5097.62-1294.18" office:value-type="float" office:value="27447.72">
            <text:p>27.447,72</text:p>
          </table:table-cell>
          <table:table-cell table:style-name="ce13"/>
          <table:table-cell table:style-name="ce19" table:formula="of:=SUM([.D21:.E21])" office:value-type="float" office:value="27447.72">
            <text:p>27.447,72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UCCH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8763.58+4555.32-335.8" office:value-type="float" office:value="22983.1">
            <text:p>22.983,10</text:p>
          </table:table-cell>
          <table:table-cell table:style-name="ce13" table:formula="of:=1185.24+418.35" office:value-type="float" office:value="1603.59">
            <text:p>1.603,59</text:p>
          </table:table-cell>
          <table:table-cell table:style-name="ce19" table:formula="of:=SUM([.D22:.E22])" office:value-type="float" office:value="24586.69">
            <text:p>24.586,69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DE MARCHI</text:p>
          </table:table-cell>
          <table:table-cell table:style-name="ce10" office:value-type="date" office:date-value="2010-07-01">
            <text:p>01/07/2010</text:p>
          </table:table-cell>
          <table:table-cell table:style-name="ce13" table:formula="of:=25379.64+5097.62-3512.4" office:value-type="float" office:value="26964.86">
            <text:p>26.964,86</text:p>
          </table:table-cell>
          <table:table-cell table:style-name="ce13"/>
          <table:table-cell table:style-name="ce19" table:formula="of:=SUM([.D23:.E23])" office:value-type="float" office:value="26964.86">
            <text:p>26.964,8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ESPOSITO 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9826.5+5423-7378.36" office:value-type="float" office:value="27871.14">
            <text:p>27.871,14</text:p>
          </table:table-cell>
          <table:table-cell table:style-name="ce13"/>
          <table:table-cell table:style-name="ce19" table:formula="of:=SUM([.D24:.E24])" office:value-type="float" office:value="27871.14">
            <text:p>27.871,1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FERRE'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3318.9+4989.16-2259.9" office:value-type="float" office:value="26048.16">
            <text:p>26.048,16</text:p>
          </table:table-cell>
          <table:table-cell table:style-name="ce13" table:formula="of:=1261.34+334.71" office:value-type="float" office:value="1596.05">
            <text:p>1.596,05</text:p>
          </table:table-cell>
          <table:table-cell table:style-name="ce19" table:formula="of:=SUM([.D25:.E25])" office:value-type="float" office:value="27644.21">
            <text:p>27.644,21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FRATUS</text:p>
          </table:table-cell>
          <table:table-cell table:style-name="ce10" office:value-type="date" office:date-value="2009-06-24">
            <text:p>24/06/2009</text:p>
          </table:table-cell>
          <table:table-cell table:style-name="ce14" office:value-type="string">
            <text:p>/</text:p>
          </table:table-cell>
          <table:table-cell table:style-name="ce13" table:formula="of:=1644.86+533.43" office:value-type="float" office:value="2178.29">
            <text:p>2.178,29</text:p>
          </table:table-cell>
          <table:table-cell table:style-name="ce19" table:formula="of:=SUM([.D26:.E26])" office:value-type="float" office:value="2178.29">
            <text:p>2.178,29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GANDOLF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8741.9+5314.54-6293.76" office:value-type="float" office:value="27762.68">
            <text:p>27.762,68</text:p>
          </table:table-cell>
          <table:table-cell table:style-name="ce13"/>
          <table:table-cell table:style-name="ce19" table:formula="of:=SUM([.D27:.E27])" office:value-type="float" office:value="27762.68">
            <text:p>27.762,68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GATTI MASSIM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33731.06+5097.62-10957.54" office:value-type="float" office:value="27871.14">
            <text:p>27.871,14</text:p>
          </table:table-cell>
          <table:table-cell table:style-name="ce13" table:formula="of:=1360.47+415.38" office:value-type="float" office:value="1775.85">
            <text:p>1.775,85</text:p>
          </table:table-cell>
          <table:table-cell table:style-name="ce19" table:formula="of:=SUM([.D28:.E28])" office:value-type="float" office:value="29646.99">
            <text:p>29.646,99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GATTI PAOL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5271.18+5314.54-3414.36" office:value-type="float" office:value="27171.36">
            <text:p>27.171,36</text:p>
          </table:table-cell>
          <table:table-cell table:style-name="ce13"/>
          <table:table-cell table:style-name="ce19" table:formula="of:=SUM([.D29:.E29])" office:value-type="float" office:value="27171.36">
            <text:p>27.171,3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GELL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3535.82+4229.94-1441.24" office:value-type="float" office:value="26324.52">
            <text:p>26.324,52</text:p>
          </table:table-cell>
          <table:table-cell table:style-name="ce13" table:formula="of:=1446.18+384.94" office:value-type="float" office:value="1831.12">
            <text:p>1.831,12</text:p>
          </table:table-cell>
          <table:table-cell table:style-name="ce19" table:formula="of:=SUM([.D30:.E30])" office:value-type="float" office:value="28155.64">
            <text:p>28.155,6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GUASTAFIERR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6247.32+5314.54-3848.2" office:value-type="float" office:value="27713.66">
            <text:p>27.713,66</text:p>
          </table:table-cell>
          <table:table-cell table:style-name="ce13"/>
          <table:table-cell table:style-name="ce19" table:formula="of:=SUM([.D31:.E31])" office:value-type="float" office:value="27713.66">
            <text:p>27.713,6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ARDEGAN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1475.08+4989.16-1007.4" office:value-type="float" office:value="25456.84">
            <text:p>25.456,84</text:p>
          </table:table-cell>
          <table:table-cell table:style-name="ce13"/>
          <table:table-cell table:style-name="ce19" table:formula="of:=SUM([.D32:.E32])" office:value-type="float" office:value="25456.84">
            <text:p>25.456,8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ARTIN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5596.56+5314.54-3305.9" office:value-type="float" office:value="27605.2">
            <text:p>27.605,20</text:p>
          </table:table-cell>
          <table:table-cell table:style-name="ce13" table:formula="of:=780.81+216.19" office:value-type="float" office:value="997">
            <text:p>997,00</text:p>
          </table:table-cell>
          <table:table-cell table:style-name="ce19" table:formula="of:=SUM([.D33:.E33])" office:value-type="float" office:value="28602.2">
            <text:p>28.602,2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ARZULL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0390.48+4880.7-888.52" office:value-type="float" office:value="24382.66">
            <text:p>24.382,66</text:p>
          </table:table-cell>
          <table:table-cell table:style-name="ce13" table:formula="of:=1433.97+457.82" office:value-type="float" office:value="1891.79">
            <text:p>1.891,79</text:p>
          </table:table-cell>
          <table:table-cell table:style-name="ce19" table:formula="of:=SUM([.D34:.E34])" office:value-type="float" office:value="26274.45">
            <text:p>26.274,45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AURI</text:p>
          </table:table-cell>
          <table:table-cell table:style-name="ce10" office:value-type="string">
            <text:p>24/06/2009 - 12/04/2013</text:p>
          </table:table-cell>
          <table:table-cell table:style-name="ce13" table:formula="of:=19739.72+4772.24-3068.14" office:value-type="float" office:value="21443.82">
            <text:p>21.443,82</text:p>
          </table:table-cell>
          <table:table-cell table:style-name="ce13"/>
          <table:table-cell table:style-name="ce19" table:formula="of:=SUM([.D35:.E35])" office:value-type="float" office:value="21443.82">
            <text:p>21.443,82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EZZI**</text:p>
          </table:table-cell>
          <table:table-cell table:style-name="ce10" office:value-type="date" office:date-value="2011-06-16">
            <text:p>16/06/2011</text:p>
          </table:table-cell>
          <table:table-cell table:style-name="ce13" table:formula="of:=13991.34+2169.2-601.74-2672.9" office:value-type="float" office:value="12885.9">
            <text:p>12.885,90</text:p>
          </table:table-cell>
          <table:table-cell table:style-name="ce13" office:value-type="float" office:value="457.47">
            <text:p>457,47</text:p>
          </table:table-cell>
          <table:table-cell table:style-name="ce19" table:formula="of:=SUM([.D36:.E36])" office:value-type="float" office:value="13343.37">
            <text:p>13.343,37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ILONE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4728.88+4880.7-3019.12" office:value-type="float" office:value="26590.46">
            <text:p>26.590,46</text:p>
          </table:table-cell>
          <table:table-cell table:style-name="ce13"/>
          <table:table-cell table:style-name="ce19" table:formula="of:=SUM([.D37:.E37])" office:value-type="float" office:value="26590.46">
            <text:p>26.590,4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USCIACCHI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8980.5+4121.48-741.46" office:value-type="float" office:value="22360.52">
            <text:p>22.360,52</text:p>
          </table:table-cell>
          <table:table-cell table:style-name="ce13" table:formula="of:=681.31+219.5" office:value-type="float" office:value="900.81">
            <text:p>900,81</text:p>
          </table:table-cell>
          <table:table-cell table:style-name="ce19" table:formula="of:=SUM([.D38:.E38])" office:value-type="float" office:value="23261.33">
            <text:p>23.261,33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USELLA</text:p>
          </table:table-cell>
          <table:table-cell table:style-name="ce10" office:value-type="date" office:date-value="2009-06-24">
            <text:p>24/06/2009</text:p>
          </table:table-cell>
          <table:table-cell table:style-name="ce14" office:value-type="string">
            <text:p>/</text:p>
          </table:table-cell>
          <table:table-cell table:style-name="ce13" table:formula="of:=343.87+90.11" office:value-type="float" office:value="433.98">
            <text:p>433,98</text:p>
          </table:table-cell>
          <table:table-cell table:style-name="ce19" table:formula="of:=SUM([.D39:.E39])" office:value-type="float" office:value="433.98">
            <text:p>433,98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NITT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7375.28+4989.16" office:value-type="float" office:value="12364.44">
            <text:p>12.364,44</text:p>
          </table:table-cell>
          <table:table-cell table:style-name="ce13"/>
          <table:table-cell table:style-name="ce19" table:formula="of:=SUM([.D40:.E40])" office:value-type="float" office:value="12364.44">
            <text:p>12.364,4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PAOLETT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4078.12+4555.32-2693.74" office:value-type="float" office:value="25939.7">
            <text:p>25.939,70</text:p>
          </table:table-cell>
          <table:table-cell table:style-name="ce13" table:formula="of:=1320.83+381.51" office:value-type="float" office:value="1702.34">
            <text:p>1.702,34</text:p>
          </table:table-cell>
          <table:table-cell table:style-name="ce19" table:formula="of:=SUM([.D41:.E41])" office:value-type="float" office:value="27642.04">
            <text:p>27.642,0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PENATI***</text:p>
          </table:table-cell>
          <table:table-cell table:style-name="ce10" office:value-type="string">
            <text:p>24/06/2009 <text:s/>- <text:s/>12/06/2011</text:p>
          </table:table-cell>
          <table:table-cell table:style-name="ce14" office:value-type="string">
            <text:p>/</text:p>
          </table:table-cell>
          <table:table-cell table:style-name="ce13"/>
          <table:table-cell table:style-name="ce20" office:value-type="string">
            <text:p>/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PEREGO</text:p>
          </table:table-cell>
          <table:table-cell table:style-name="ce11" office:value-type="string">
            <text:p>24/06/2009 <text:s/>- <text:s/>08/06/2012</text:p>
          </table:table-cell>
          <table:table-cell table:style-name="ce13" table:formula="of:=18112.82+4229.94-444.26" office:value-type="float" office:value="21898.5">
            <text:p>21.898,50</text:p>
          </table:table-cell>
          <table:table-cell table:style-name="ce13" table:formula="of:=298.14+147.95" office:value-type="float" office:value="446.09">
            <text:p>446,09</text:p>
          </table:table-cell>
          <table:table-cell table:style-name="ce19" table:formula="of:=SUM([.D43:.E43])" office:value-type="float" office:value="22344.59">
            <text:p>22.344,59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RUSSOMANN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2342.76+4338.4-839.5" office:value-type="float" office:value="25841.66">
            <text:p>25.841,66</text:p>
          </table:table-cell>
          <table:table-cell table:style-name="ce13" table:formula="of:=2054+609.74" office:value-type="float" office:value="2663.74">
            <text:p>2.663,74</text:p>
          </table:table-cell>
          <table:table-cell table:style-name="ce19" table:formula="of:=SUM([.D44:.E44])" office:value-type="float" office:value="28505.4">
            <text:p>28.505,4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SANCINO</text:p>
          </table:table-cell>
          <table:table-cell table:style-name="ce10" office:value-type="date" office:date-value="2010-06-24">
            <text:p>24/06/2010</text:p>
          </table:table-cell>
          <table:table-cell table:style-name="ce13" table:formula="of:=24295.04+4121.48-3176.6" office:value-type="float" office:value="25239.92">
            <text:p>25.239,92</text:p>
          </table:table-cell>
          <table:table-cell table:style-name="ce13" table:formula="of:=917.07+265.47" office:value-type="float" office:value="1182.54">
            <text:p>1.182,54</text:p>
          </table:table-cell>
          <table:table-cell table:style-name="ce19" table:formula="of:=SUM([.D45:.E45])" office:value-type="float" office:value="26422.46">
            <text:p>26.422,4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SCOGNAMIGLI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4945.8+5097.62-3176.6" office:value-type="float" office:value="26866.82">
            <text:p>26.866,82</text:p>
          </table:table-cell>
          <table:table-cell table:style-name="ce13"/>
          <table:table-cell table:style-name="ce19" table:formula="of:=SUM([.D46:.E46])" office:value-type="float" office:value="26866.82">
            <text:p>26.866,82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STORNAIUOL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3427.36+4555.32-2259.9" office:value-type="float" office:value="25722.78">
            <text:p>25.722,78</text:p>
          </table:table-cell>
          <table:table-cell table:style-name="ce13"/>
          <table:table-cell table:style-name="ce19" table:formula="of:=SUM([.D47:.E47])" office:value-type="float" office:value="25722.78">
            <text:p>25.722,78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TACCHIN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1692+5097.62-731.04" office:value-type="float" office:value="26058.58">
            <text:p>26.058,58</text:p>
          </table:table-cell>
          <table:table-cell table:style-name="ce13" table:formula="of:=1073.19+305.21" office:value-type="float" office:value="1378.4">
            <text:p>1.378,40</text:p>
          </table:table-cell>
          <table:table-cell table:style-name="ce19" table:formula="of:=SUM([.D48:.E48])" office:value-type="float" office:value="27436.98">
            <text:p>27.436,98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TOBAGI****</text:p>
          </table:table-cell>
          <table:table-cell table:style-name="ce11" office:value-type="string">
            <text:p>23/07/2009 <text:s/>- <text:s/>30/01/2011</text:p>
          </table:table-cell>
          <table:table-cell table:style-name="ce14" office:value-type="string">
            <text:p>/</text:p>
          </table:table-cell>
          <table:table-cell table:style-name="ce14"/>
          <table:table-cell table:style-name="ce20" office:value-type="string">
            <text:p>/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TURC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9067.28+5423-6570.12" office:value-type="float" office:value="27920.16">
            <text:p>27.920,16</text:p>
          </table:table-cell>
          <table:table-cell table:style-name="ce13"/>
          <table:table-cell table:style-name="ce19" table:formula="of:=SUM([.D50:.E50])" office:value-type="float" office:value="27920.16">
            <text:p>27.920,1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*</text:p>
          </table:table-cell>
          <table:table-cell office:value-type="string">
            <text:p>Dal 3/2/2011</text:p>
          </table:table-cell>
          <table:table-cell table:number-columns-repeated="1022"/>
        </table:table-row>
        <table:table-row table:style-name="ro5">
          <table:table-cell office:value-type="string">
            <text:p>**</text:p>
          </table:table-cell>
          <table:table-cell office:value-type="string">
            <text:p>Dal 16/6/2011</text:p>
          </table:table-cell>
          <table:table-cell table:number-columns-repeated="1022"/>
        </table:table-row>
        <table:table-row table:style-name="ro5">
          <table:table-cell office:value-type="string">
            <text:p>***</text:p>
          </table:table-cell>
          <table:table-cell office:value-type="string">
            <text:p>Fino al 12/6/2011</text:p>
          </table:table-cell>
          <table:table-cell table:number-columns-repeated="1022"/>
        </table:table-row>
        <table:table-row table:style-name="ro5">
          <table:table-cell office:value-type="string">
            <text:p>**** Fino al 30/1/2011</text:p>
          </table:table-cell>
          <table:table-cell table:number-columns-repeated="1023"/>
        </table:table-row>
        <table:table-row table:style-name="ro5" table:number-rows-repeated="1048514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2" table:style-name="ta4">
        <office:forms form:automatic-focus="false" form:apply-design-mode="false"/>
        <table:table-column table:style-name="co15" table:default-cell-style-name="ce1"/>
        <table:table-column table:style-name="co16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Default"/>
        <table:table-column table:style-name="co7" table:number-columns-repeated="1018" table:default-cell-style-name="Default"/>
        <table:table-row table:style-name="ro1">
          <table:table-cell/>
          <table:table-cell table:style-name="ce2" office:value-type="string" table:number-columns-spanned="5" table:number-rows-spanned="1">
            <text:p>CONSIGLIERI MANDATO <text:s/>2009/2014</text:p>
          </table:table-cell>
          <table:covered-table-cell table:number-columns-repeated="2" table:style-name="ce7"/>
          <table:covered-table-cell table:style-name="ce15"/>
          <table:covered-table-cell/>
          <table:table-cell table:number-columns-repeated="1018"/>
        </table:table-row>
        <table:table-row table:style-name="ro1">
          <table:table-cell/>
          <table:table-cell table:style-name="ce3" office:value-type="string" table:number-columns-spanned="5" table:number-rows-spanned="1">
            <text:p>ANNO 2012</text:p>
          </table:table-cell>
          <table:covered-table-cell table:number-columns-repeated="3" table:style-name="ce8"/>
          <table:covered-table-cell/>
          <table:table-cell table:number-columns-repeated="1018"/>
        </table:table-row>
        <table:table-row table:style-name="ro2">
          <table:table-cell/>
          <table:table-cell table:style-name="ce4" office:value-type="string">
            <text:p>NOMINATIVO</text:p>
          </table:table-cell>
          <table:table-cell table:style-name="ce4" office:value-type="string">
            <text:p>DECORRENZA/CESSAZIONE</text:p>
          </table:table-cell>
          <table:table-cell table:style-name="ce4" office:value-type="string">
            <text:p>GETTONI PRESENZA</text:p>
          </table:table-cell>
          <table:table-cell table:style-name="ce16" office:value-type="string">
            <text:p><text:span text:style-name="T1">Spese viaggio</text:span></text:p>
            <text:p><text:span text:style-name="T1">Consiglieri residenti </text:span></text:p>
            <text:p><text:span text:style-name="T1">Fuori Milano</text:span></text:p>
            <text:p><text:span text:style-name="T1"><text:s/></text:span><text:span text:style-name="T2">(art.84, c. 3, dlgs 267/2000)</text:span></text:p>
          </table:table-cell>
          <table:table-cell table:style-name="ce17" office:value-type="string">
            <text:p>TOTALE LORDO</text:p>
          </table:table-cell>
          <table:table-cell table:number-columns-repeated="1018"/>
        </table:table-row>
        <table:table-row table:style-name="ro9">
          <table:table-cell/>
          <table:table-cell table:style-name="ce5" office:value-type="string">
            <text:p>DAPEI</text:p>
            <text:p>(Presidente del Consiglio)</text:p>
          </table:table-cell>
          <table:table-cell table:style-name="ce9" office:value-type="date" office:date-value="2009-06-24">
            <text:p>24/06/2009</text:p>
          </table:table-cell>
          <table:table-cell table:style-name="ce12" office:value-type="float" office:value="72592.56">
            <text:p>72.592,56</text:p>
          </table:table-cell>
          <table:table-cell table:style-name="ce12"/>
          <table:table-cell table:style-name="ce18" table:formula="of:=SUM([.D4:.E4])" office:value-type="float" office:value="72592.56">
            <text:p>72.592,56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string">
            <text:p>ACCAME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3318.9+6399.14-1797.88" office:value-type="float" office:value="27920.16">
            <text:p>27.920,16</text:p>
          </table:table-cell>
          <table:table-cell table:style-name="ce13"/>
          <table:table-cell table:style-name="ce19" table:formula="of:=SUM([.D5:.E5])" office:value-type="float" office:value="27920.16">
            <text:p>27.920,1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ACHILLI</text:p>
          </table:table-cell>
          <table:table-cell table:style-name="ce10" office:value-type="date" office:date-value="2011-02-03">
            <text:p>03/02/2011</text:p>
          </table:table-cell>
          <table:table-cell table:style-name="ce13" table:formula="of:=28308.06+6290.68-6993.54" office:value-type="float" office:value="27605.2">
            <text:p>27.605,20</text:p>
          </table:table-cell>
          <table:table-cell table:style-name="ce13" office:value-type="float" office:value="813.86">
            <text:p>813,86</text:p>
          </table:table-cell>
          <table:table-cell table:style-name="ce19" table:formula="of:=SUM([.D6:.E6])" office:value-type="float" office:value="28419.06">
            <text:p>28.419,0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BASSANI</text:p>
          </table:table-cell>
          <table:table-cell table:style-name="ce10" office:value-type="date" office:date-value="2009-06-24">
            <text:p>24/06/2009</text:p>
          </table:table-cell>
          <table:table-cell table:style-name="ce14" office:value-type="string">
            <text:p>/</text:p>
          </table:table-cell>
          <table:table-cell table:style-name="ce13" office:value-type="float" office:value="1108.76">
            <text:p>1.108,76</text:p>
          </table:table-cell>
          <table:table-cell table:style-name="ce19" table:formula="of:=SUM([.D7:.E7])" office:value-type="float" office:value="1108.76">
            <text:p>1.108,7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BIOLCHIN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4078.12+6724.52-3039.96" office:value-type="float" office:value="27762.68">
            <text:p>27.762,68</text:p>
          </table:table-cell>
          <table:table-cell table:style-name="ce13" office:value-type="float" office:value="960.48">
            <text:p>960,48</text:p>
          </table:table-cell>
          <table:table-cell table:style-name="ce19" table:formula="of:=SUM([.D8:.E8])" office:value-type="float" office:value="28723.16">
            <text:p>28.723,1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BORG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1800.46+7049.9-2161.86" office:value-type="float" office:value="26688.5">
            <text:p>26.688,50</text:p>
          </table:table-cell>
          <table:table-cell table:style-name="ce13"/>
          <table:table-cell table:style-name="ce19" table:formula="of:=SUM([.D9:.E9])" office:value-type="float" office:value="26688.5">
            <text:p>26.688,5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BREMBILLA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9978.32+5206.08" office:value-type="float" office:value="15184.4">
            <text:p>15.184,40</text:p>
          </table:table-cell>
          <table:table-cell table:style-name="ce13" office:value-type="float" office:value="1169.42">
            <text:p>1.169,42</text:p>
          </table:table-cell>
          <table:table-cell table:style-name="ce19" table:formula="of:=SUM([.D10:.E10])" office:value-type="float" office:value="16353.82">
            <text:p>16.353,82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LAMINIC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2342.76+6724.52-2655.14" office:value-type="float" office:value="26412.14">
            <text:p>26.412,14</text:p>
          </table:table-cell>
          <table:table-cell table:style-name="ce13" office:value-type="float" office:value="645.99">
            <text:p>645,99</text:p>
          </table:table-cell>
          <table:table-cell table:style-name="ce19" table:formula="of:=SUM([.D11:.E11])" office:value-type="float" office:value="27058.13">
            <text:p>27.058,13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LZAVARA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6030.4+6832.98-5100.7" office:value-type="float" office:value="27762.68">
            <text:p>27.762,68</text:p>
          </table:table-cell>
          <table:table-cell table:style-name="ce13"/>
          <table:table-cell table:style-name="ce19" table:formula="of:=SUM([.D12:.E12])" office:value-type="float" office:value="27762.68">
            <text:p>27.762,68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NDIAN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4728.88+6616.06-3424.78" office:value-type="float" office:value="27920.16">
            <text:p>27.920,16</text:p>
          </table:table-cell>
          <table:table-cell table:style-name="ce13" office:value-type="float" office:value="2327.76">
            <text:p>2.327,76</text:p>
          </table:table-cell>
          <table:table-cell table:style-name="ce19" table:formula="of:=SUM([.D13:.E13])" office:value-type="float" office:value="30247.92">
            <text:p>30.247,92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PODIC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7440.38+6507.6-6027.82" office:value-type="float" office:value="27920.16">
            <text:p>27.920,16</text:p>
          </table:table-cell>
          <table:table-cell table:style-name="ce13" office:value-type="float" office:value="764.98">
            <text:p>764,98</text:p>
          </table:table-cell>
          <table:table-cell table:style-name="ce19" table:formula="of:=SUM([.D14:.E14])" office:value-type="float" office:value="28685.14">
            <text:p>28.685,1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POTOST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7787.44+6182.22-1164.88" office:value-type="float" office:value="22804.78">
            <text:p>22.804,78</text:p>
          </table:table-cell>
          <table:table-cell table:style-name="ce13"/>
          <table:table-cell table:style-name="ce19" table:formula="of:=SUM([.D15:.E15])" office:value-type="float" office:value="22804.78">
            <text:p>22.804,78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PUT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7115+6941.44-6136.28" office:value-type="float" office:value="27920.16">
            <text:p>27.920,16</text:p>
          </table:table-cell>
          <table:table-cell table:style-name="ce13"/>
          <table:table-cell table:style-name="ce19" table:formula="of:=SUM([.D16:.E16])" office:value-type="float" office:value="27920.16">
            <text:p>27.920,1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SATI</text:p>
          </table:table-cell>
          <table:table-cell table:style-name="ce10" office:value-type="string">
            <text:p>24/06/2009 <text:s/>- <text:s/>12/04/2013 <text:s text:c="3"/></text:p>
          </table:table-cell>
          <table:table-cell table:style-name="ce13" table:formula="of:=23644.28+5965.3-3669.88" office:value-type="float" office:value="25939.7">
            <text:p>25.939,70</text:p>
          </table:table-cell>
          <table:table-cell table:style-name="ce13" office:value-type="float" office:value="900.19">
            <text:p>900,19</text:p>
          </table:table-cell>
          <table:table-cell table:style-name="ce19" table:formula="of:=SUM([.D17:.E17])" office:value-type="float" office:value="26839.89">
            <text:p>26.839,89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TTANEO</text:p>
          </table:table-cell>
          <table:table-cell table:style-name="ce10" office:value-type="date" office:date-value="2009-07-10">
            <text:p>10/07/2009</text:p>
          </table:table-cell>
          <table:table-cell table:style-name="ce13" table:formula="of:=21041.24+6073.76-1066.84" office:value-type="float" office:value="26048.16">
            <text:p>26.048,16</text:p>
          </table:table-cell>
          <table:table-cell table:style-name="ce13" office:value-type="float" office:value="2242.74">
            <text:p>2.242,74</text:p>
          </table:table-cell>
          <table:table-cell table:style-name="ce19" table:formula="of:=SUM([.D18:.E18])" office:value-type="float" office:value="28290.9">
            <text:p>28.290,9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AZZOLA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3861.2+6941.44-2931.5" office:value-type="float" office:value="27871.14">
            <text:p>27.871,14</text:p>
          </table:table-cell>
          <table:table-cell table:style-name="ce13"/>
          <table:table-cell table:style-name="ce19" table:formula="of:=SUM([.D19:.E19])" office:value-type="float" office:value="27871.14">
            <text:p>27.871,1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ECCARELL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1149.7+6616.06-1381.8" office:value-type="float" office:value="26383.96">
            <text:p>26.383,96</text:p>
          </table:table-cell>
          <table:table-cell table:style-name="ce13"/>
          <table:table-cell table:style-name="ce19" table:formula="of:=SUM([.D20:.E20])" office:value-type="float" office:value="26383.96">
            <text:p>26.383,9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OVA</text:p>
          </table:table-cell>
          <table:table-cell table:style-name="ce10" office:value-type="string">
            <text:p>24/06/2009 <text:s/>- <text:s/>12/04/2013</text:p>
          </table:table-cell>
          <table:table-cell table:style-name="ce13" table:formula="of:=23318.9+6724.52-2270.32" office:value-type="float" office:value="27773.1">
            <text:p>27.773,10</text:p>
          </table:table-cell>
          <table:table-cell table:style-name="ce13"/>
          <table:table-cell table:style-name="ce19" table:formula="of:=SUM([.D21:.E21])" office:value-type="float" office:value="27773.1">
            <text:p>27.773,1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CUCCH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9088.96+5206.08-1105.44" office:value-type="float" office:value="23189.6">
            <text:p>23.189,60</text:p>
          </table:table-cell>
          <table:table-cell table:style-name="ce13" table:formula="of:=1862.23+22.48" office:value-type="float" office:value="1884.71">
            <text:p>1.884,71</text:p>
          </table:table-cell>
          <table:table-cell table:style-name="ce19" table:formula="of:=SUM([.D22:.E22])" office:value-type="float" office:value="25074.31">
            <text:p>25.074,31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DE MARCHI</text:p>
          </table:table-cell>
          <table:table-cell table:style-name="ce10" office:value-type="date" office:date-value="2010-07-01">
            <text:p>01/07/2010</text:p>
          </table:table-cell>
          <table:table-cell table:style-name="ce13" table:formula="of:=23752.74+7049.9-3522.82" office:value-type="float" office:value="27279.82">
            <text:p>27.279,82</text:p>
          </table:table-cell>
          <table:table-cell table:style-name="ce13"/>
          <table:table-cell table:style-name="ce19" table:formula="of:=SUM([.D23:.E23])" office:value-type="float" office:value="27279.82">
            <text:p>27.279,82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ESPOSITO 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9067.28+7266.82-8413.94" office:value-type="float" office:value="27920.16">
            <text:p>27.920,16</text:p>
          </table:table-cell>
          <table:table-cell table:style-name="ce13"/>
          <table:table-cell table:style-name="ce19" table:formula="of:=SUM([.D24:.E24])" office:value-type="float" office:value="27920.16">
            <text:p>27.920,1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FERRE'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2668.14+5965.3-1944.94" office:value-type="float" office:value="26688.5">
            <text:p>26.688,50</text:p>
          </table:table-cell>
          <table:table-cell table:style-name="ce13" office:value-type="float" office:value="1769.95">
            <text:p>1.769,95</text:p>
          </table:table-cell>
          <table:table-cell table:style-name="ce19" table:formula="of:=SUM([.D25:.E25])" office:value-type="float" office:value="28458.45">
            <text:p>28.458,45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FRATUS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4642.1+2711.5-1973.12" office:value-type="float" office:value="15380.48">
            <text:p>15.380,48</text:p>
          </table:table-cell>
          <table:table-cell table:style-name="ce13" office:value-type="float" office:value="2727.65">
            <text:p>2.727,65</text:p>
          </table:table-cell>
          <table:table-cell table:style-name="ce19" table:formula="of:=SUM([.D26:.E26])" office:value-type="float" office:value="18108.13">
            <text:p>18.108,13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GANDOLF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9826.5+7483.74-9390.08" office:value-type="float" office:value="27920.16">
            <text:p>27.920,16</text:p>
          </table:table-cell>
          <table:table-cell table:style-name="ce13"/>
          <table:table-cell table:style-name="ce19" table:formula="of:=SUM([.D27:.E27])" office:value-type="float" office:value="27920.16">
            <text:p>27.920,1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GATTI MASSIM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30802.64+7158.36-10040.84" office:value-type="float" office:value="27920.16">
            <text:p>27.920,16</text:p>
          </table:table-cell>
          <table:table-cell table:style-name="ce13" office:value-type="float" office:value="2060.85">
            <text:p>2.060,85</text:p>
          </table:table-cell>
          <table:table-cell table:style-name="ce19" table:formula="of:=SUM([.D28:.E28])" office:value-type="float" office:value="29981.01">
            <text:p>29.981,01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GATTI PAOL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2885.06+6616.06-1679" office:value-type="float" office:value="27822.12">
            <text:p>27.822,12</text:p>
          </table:table-cell>
          <table:table-cell table:style-name="ce13"/>
          <table:table-cell table:style-name="ce19" table:formula="of:=SUM([.D29:.E29])" office:value-type="float" office:value="27822.12">
            <text:p>27.822,12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GELL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3752.74+6290.68-3029.54" office:value-type="float" office:value="27013.88">
            <text:p>27.013,88</text:p>
          </table:table-cell>
          <table:table-cell table:style-name="ce13" office:value-type="float" office:value="2254.18">
            <text:p>2.254,18</text:p>
          </table:table-cell>
          <table:table-cell table:style-name="ce19" table:formula="of:=SUM([.D30:.E30])" office:value-type="float" office:value="29268.06">
            <text:p>29.268,0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GUASTAFIERR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3969.66+6399.14-2497.66" office:value-type="float" office:value="27871.14">
            <text:p>27.871,14</text:p>
          </table:table-cell>
          <table:table-cell table:style-name="ce13"/>
          <table:table-cell table:style-name="ce19" table:formula="of:=SUM([.D31:.E31])" office:value-type="float" office:value="27871.14">
            <text:p>27.871,1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ARDEGAN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6052.08+5531.46-59.44" office:value-type="float" office:value="21524.1">
            <text:p>21.524,10</text:p>
          </table:table-cell>
          <table:table-cell table:style-name="ce13"/>
          <table:table-cell table:style-name="ce19" table:formula="of:=SUM([.D32:.E32])" office:value-type="float" office:value="21524.1">
            <text:p>21.524,1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ARTIN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5054.26+6941.44-4233.02" office:value-type="float" office:value="27762.68">
            <text:p>27.762,68</text:p>
          </table:table-cell>
          <table:table-cell table:style-name="ce13" office:value-type="float" office:value="1130.7">
            <text:p>1.130,70</text:p>
          </table:table-cell>
          <table:table-cell table:style-name="ce19" table:formula="of:=SUM([.D33:.E33])" office:value-type="float" office:value="28893.38">
            <text:p>28.893,38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ARZULL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1041.24+6290.68-2042.98" office:value-type="float" office:value="25288.94">
            <text:p>25.288,94</text:p>
          </table:table-cell>
          <table:table-cell table:style-name="ce13" office:value-type="float" office:value="2063.12">
            <text:p>2.063,12</text:p>
          </table:table-cell>
          <table:table-cell table:style-name="ce19" table:formula="of:=SUM([.D34:.E34])" office:value-type="float" office:value="27352.06">
            <text:p>27.352,0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AURI</text:p>
          </table:table-cell>
          <table:table-cell table:style-name="ce10" office:value-type="string">
            <text:p>24/06/2009 - 12/04/2013</text:p>
          </table:table-cell>
          <table:table-cell table:style-name="ce13" table:formula="of:=23427.36+6399.14-3946.24" office:value-type="float" office:value="25880.26">
            <text:p>25.880,26</text:p>
          </table:table-cell>
          <table:table-cell table:style-name="ce13"/>
          <table:table-cell table:style-name="ce19" table:formula="of:=SUM([.D35:.E35])" office:value-type="float" office:value="25880.26">
            <text:p>25.880,2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EZZI</text:p>
          </table:table-cell>
          <table:table-cell table:style-name="ce10" office:value-type="date" office:date-value="2011-06-16">
            <text:p>16/06/2011</text:p>
          </table:table-cell>
          <table:table-cell table:style-name="ce13" table:formula="of:=30477.26+7483.74-10040.84" office:value-type="float" office:value="27920.16">
            <text:p>27.920,16</text:p>
          </table:table-cell>
          <table:table-cell table:style-name="ce13" office:value-type="float" office:value="826.12">
            <text:p>826,12</text:p>
          </table:table-cell>
          <table:table-cell table:style-name="ce19" table:formula="of:=SUM([.D36:.E36])" office:value-type="float" office:value="28746.28">
            <text:p>28.746,28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ILONE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8459.88+3904.56-335.8" office:value-type="float" office:value="12028.64">
            <text:p>12.028,64</text:p>
          </table:table-cell>
          <table:table-cell table:style-name="ce13"/>
          <table:table-cell table:style-name="ce19" table:formula="of:=SUM([.D37:.E37])" office:value-type="float" office:value="12028.64">
            <text:p>12.028,6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ODUGNO*</text:p>
          </table:table-cell>
          <table:table-cell table:style-name="ce10" office:value-type="date" office:date-value="2012-06-14">
            <text:p>14/06/2012</text:p>
          </table:table-cell>
          <table:table-cell table:style-name="ce13" table:formula="of:=11062.92+2386.12-503.7" office:value-type="float" office:value="12945.34">
            <text:p>12.945,34</text:p>
          </table:table-cell>
          <table:table-cell table:style-name="ce13"/>
          <table:table-cell table:style-name="ce19" table:formula="of:=SUM([.D38:.E38])" office:value-type="float" office:value="12945.34">
            <text:p>12.945,3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USCIACCHI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0498.94+5531.46-454.68" office:value-type="float" office:value="25575.72">
            <text:p>25.575,72</text:p>
          </table:table-cell>
          <table:table-cell table:style-name="ce13" office:value-type="float" office:value="1044.02">
            <text:p>1.044,02</text:p>
          </table:table-cell>
          <table:table-cell table:style-name="ce19" table:formula="of:=SUM([.D39:.E39])" office:value-type="float" office:value="26619.74">
            <text:p>26.619,7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MUSELLA</text:p>
          </table:table-cell>
          <table:table-cell table:style-name="ce10" office:value-type="date" office:date-value="2009-06-24">
            <text:p>24/06/2009</text:p>
          </table:table-cell>
          <table:table-cell table:style-name="ce14" office:value-type="string">
            <text:p>/</text:p>
          </table:table-cell>
          <table:table-cell table:style-name="ce13" office:value-type="float" office:value="411.32">
            <text:p>411,32</text:p>
          </table:table-cell>
          <table:table-cell table:style-name="ce19" table:formula="of:=SUM([.D40:.E40])" office:value-type="float" office:value="411.32">
            <text:p>411,32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NITT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14967.48+5639.92-335.8" office:value-type="float" office:value="20271.6">
            <text:p>20.271,60</text:p>
          </table:table-cell>
          <table:table-cell table:style-name="ce13"/>
          <table:table-cell table:style-name="ce19" table:formula="of:=SUM([.D41:.E41])" office:value-type="float" office:value="20271.6">
            <text:p>20.271,6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PAOLETT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3427.36+3036.88-3680.3" office:value-type="float" office:value="22783.94">
            <text:p>22.783,94</text:p>
          </table:table-cell>
          <table:table-cell table:style-name="ce13" office:value-type="float" office:value="1801.57">
            <text:p>1.801,57</text:p>
          </table:table-cell>
          <table:table-cell table:style-name="ce19" table:formula="of:=SUM([.D42:.E42])" office:value-type="float" office:value="24585.51">
            <text:p>24.585,51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PEREGO**</text:p>
          </table:table-cell>
          <table:table-cell table:style-name="ce11" office:value-type="string">
            <text:p>24/06/2009 <text:s/>- <text:s/>08/06/2012</text:p>
          </table:table-cell>
          <table:table-cell table:style-name="ce13" table:formula="of:=7375.28+3470.72-59.44" office:value-type="float" office:value="10786.56">
            <text:p>10.786,56</text:p>
          </table:table-cell>
          <table:table-cell table:style-name="ce13" office:value-type="float" office:value="225.41">
            <text:p>225,41</text:p>
          </table:table-cell>
          <table:table-cell table:style-name="ce19" table:formula="of:=SUM([.D43:.E43])" office:value-type="float" office:value="11011.97">
            <text:p>11.011,97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RUSSOMANN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1258.16+5748.38-839.5" office:value-type="float" office:value="26167.04">
            <text:p>26.167,04</text:p>
          </table:table-cell>
          <table:table-cell table:style-name="ce13" office:value-type="float" office:value="3118.86">
            <text:p>3.118,86</text:p>
          </table:table-cell>
          <table:table-cell table:style-name="ce19" table:formula="of:=SUM([.D44:.E44])" office:value-type="float" office:value="29285.9">
            <text:p>29.285,9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SANCINO</text:p>
          </table:table-cell>
          <table:table-cell table:style-name="ce10" office:value-type="date" office:date-value="2010-06-24">
            <text:p>24/06/2010</text:p>
          </table:table-cell>
          <table:table-cell table:style-name="ce13" table:formula="of:=23427.36+5097.62-3946.24" office:value-type="float" office:value="24578.74">
            <text:p>24.578,74</text:p>
          </table:table-cell>
          <table:table-cell table:style-name="ce13" office:value-type="float" office:value="1342.32">
            <text:p>1.342,32</text:p>
          </table:table-cell>
          <table:table-cell table:style-name="ce19" table:formula="of:=SUM([.D45:.E45])" office:value-type="float" office:value="25921.06">
            <text:p>25.921,0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SCOGNAMIGLI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5596.56+6507.6-4233.02" office:value-type="float" office:value="27871.14">
            <text:p>27.871,14</text:p>
          </table:table-cell>
          <table:table-cell table:style-name="ce13"/>
          <table:table-cell table:style-name="ce19" table:formula="of:=SUM([.D46:.E46])" office:value-type="float" office:value="27871.14">
            <text:p>27.871,14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STORNAIUOLO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3535.82+5856.84-2753.18" office:value-type="float" office:value="26639.48">
            <text:p>26.639,48</text:p>
          </table:table-cell>
          <table:table-cell table:style-name="ce13"/>
          <table:table-cell table:style-name="ce19" table:formula="of:=SUM([.D47:.E47])" office:value-type="float" office:value="26639.48">
            <text:p>26.639,48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TACCHIN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3861.2+6290.68-2970.1" office:value-type="float" office:value="27181.78">
            <text:p>27.181,78</text:p>
          </table:table-cell>
          <table:table-cell table:style-name="ce13" office:value-type="float" office:value="1597.18">
            <text:p>1.597,18</text:p>
          </table:table-cell>
          <table:table-cell table:style-name="ce19" table:formula="of:=SUM([.D48:.E48])" office:value-type="float" office:value="28778.96">
            <text:p>28.778,96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TURCI</text:p>
          </table:table-cell>
          <table:table-cell table:style-name="ce10" office:value-type="date" office:date-value="2009-06-24">
            <text:p>24/06/2009</text:p>
          </table:table-cell>
          <table:table-cell table:style-name="ce13" table:formula="of:=27982.68+6832.98-6895.5" office:value-type="float" office:value="27920.16">
            <text:p>27.920,16</text:p>
          </table:table-cell>
          <table:table-cell table:style-name="ce13"/>
          <table:table-cell table:style-name="ce19" table:formula="of:=SUM([.D49:.E49])" office:value-type="float" office:value="27920.16">
            <text:p>27.920,1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*</text:p>
          </table:table-cell>
          <table:table-cell office:value-type="string">
            <text:p>Dal 14/6/2012</text:p>
          </table:table-cell>
          <table:table-cell table:number-columns-repeated="1022"/>
        </table:table-row>
        <table:table-row table:style-name="ro5">
          <table:table-cell office:value-type="string">
            <text:p>**</text:p>
          </table:table-cell>
          <table:table-cell office:value-type="string">
            <text:p>Fino al 8/6/2012</text:p>
          </table:table-cell>
          <table:table-cell table:number-columns-repeated="1022"/>
        </table:table-row>
        <table:table-row table:style-name="ro5" table:number-rows-repeated="1048516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5_5_5_5_0" table:base-cell-address="$'2009'.$F$6" table:expression="SUM([.D6:.E6])"/>
        <table:named-expression table:name="SHARED_FORMULA_5_6_5_6_2" table:base-cell-address="$'2011'.$F$7" table:expression="SUM([.D7:.E7])"/>
        <table:named-expression table:name="SHARED_FORMULA_5_6_5_6_3" table:base-cell-address="$'2012'.$F$7" table:expression="SUM([.D7:.E7])"/>
        <table:named-expression table:name="SHARED_FORMULA_5_8_5_8_1" table:base-cell-address="$'2010'.$F$9" table:expression="SUM([.D9:.E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101cm" fo:margin-left="1.9cm" fo:margin-right="1.9cm" style:shadow="none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cm" fo:margin-bottom="1.101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401cm" fo:margin-bottom="1.401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5">00/00/0000</text:date>, <text:time style:data-style-name="N2" text:time-value="0000-00-00T15:22:17.23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franchi</meta:initial-creator>
    <meta:creation-date>2013-07-18T15:48:40</meta:creation-date>
    <dc:date>2013-08-05T12:36:51.10</dc:date>
    <meta:generator>LibreOffice/4.0.0.3$Windows_x86 LibreOffice_project/7545bee9c2a0782548772a21bc84a9dcc583b89</meta:generator>
    <meta:editing-duration>PT49M16S</meta:editing-duration>
    <meta:editing-cycles>7</meta:editing-cycles>
    <meta:print-date>2013-08-05T11:08:01.39</meta:print-date>
    <meta:document-statistic meta:table-count="4" meta:cell-count="887" meta:object-count="0"/>
  </office:meta>
</office:document-meta>
</file>