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5.196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3.31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008cm"/>
    </style:style>
    <style:style style:name="co14" style:family="table-column">
      <style:table-column-properties fo:break-before="auto" style:column-width="5.251cm"/>
    </style:style>
    <style:style style:name="co15" style:family="table-column">
      <style:table-column-properties fo:break-before="auto" style:column-width="3.9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Default" style:data-style-name="N112">
      <style:table-cell-properties fo:padding="0.071cm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wrap" fo:padding="0.071cm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2"/>
    <style:style style:name="ce18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="none" fo:padding="0.071cm"/>
    </style:style>
    <style:style style:name="ce28" style:family="table-cell" style:parent-style-name="Default" style:data-style-name="N112">
      <style:table-cell-properties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105">
      <style:table-cell-properties fo:padding="0.071cm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 style:data-style-name="N112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36" style:family="table-cell" style:parent-style-name="Default">
      <style:text-properties fo:color="#0000ff"/>
    </style:style>
    <style:style style:name="ce37" style:family="table-cell" style:parent-style-name="Default" style:data-style-name="N108"/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 style:data-style-name="N108">
      <style:text-properties style:use-window-font-color="true" fo:font-style="normal" style:font-style-asian="normal" style:font-style-complex="normal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Gennai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Gennaio 2013</text:p>
          </table:table-cell>
          <table:covered-table-cell/>
          <table:covered-table-cell table:style-name="ce6"/>
          <table:covered-table-cell/>
          <table:covered-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6"/>
          <table:table-cell/>
          <table: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/>
          <table:table-cell table:style-name="ce6"/>
          <table:table-cell/>
          <table:table-cell table:style-name="ce12"/>
          <table:table-cell table:number-columns-repeated="1019"/>
        </table:table-row>
        <table:table-row table:style-name="ro1">
          <table:table-cell table:style-name="ce2"/>
          <table:table-cell/>
          <table:table-cell table:style-name="ce6"/>
          <table:table-cell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6"/>
          <table:table-cell/>
          <table:table-cell table:style-name="ce12"/>
          <table:table-cell table:number-columns-repeated="1019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CAME Pietro</text:p>
          </table:table-cell>
          <table:table-cell table:style-name="ce7" office:value-type="float" office:value="1952.28" calcext:value-type="float">
            <text:p>€ 1.952,2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9:.C9])" office:value-type="float" office:value="1952.28" calcext:value-type="float">
            <text:p>€ 1.952,2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ACHILLI Gabriella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78.8" calcext:value-type="float">
            <text:p>€ 78,80</text:p>
          </table:table-cell>
          <table:table-cell/>
          <table:table-cell table:style-name="ce17" table:formula="of:=SUM([.B10:.C10])" office:value-type="float" office:value="2405.48" calcext:value-type="float">
            <text:p>€ 2.405,4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ASSANI Luciano*</text:p>
          </table:table-cell>
          <table:table-cell table:style-name="ce9" office:value-type="string" calcext:value-type="string">
            <text:p>/</text:p>
          </table:table-cell>
          <table:table-cell table:style-name="ce13" office:value-type="float" office:value="92.88" calcext:value-type="float">
            <text:p>€ 92,88</text:p>
          </table:table-cell>
          <table:table-cell/>
          <table:table-cell table:style-name="ce17" table:formula="of:=SUM([.B11:.C11])" office:value-type="float" office:value="92.88" calcext:value-type="float">
            <text:p>€ 92,8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IOLCHINI Robert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90.06" calcext:value-type="float">
            <text:p>€ 90,06</text:p>
          </table:table-cell>
          <table:table-cell/>
          <table:table-cell table:style-name="ce17" table:formula="of:=SUM([.B12:.C12])" office:value-type="float" office:value="2416.74" calcext:value-type="float">
            <text:p>€ 2.416,74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ORG Enric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13:.C13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REMBILLA Bruna</text:p>
          </table:table-cell>
          <table:table-cell table:style-name="ce7" office:value-type="float" office:value="1084.6" calcext:value-type="float">
            <text:p>€ 1.084,60</text:p>
          </table:table-cell>
          <table:table-cell table:style-name="ce13" office:value-type="float" office:value="118.2" calcext:value-type="float">
            <text:p>€ 118,20</text:p>
          </table:table-cell>
          <table:table-cell/>
          <table:table-cell table:style-name="ce17" table:formula="of:=SUM([.B14:.C14])" office:value-type="float" office:value="1202.8" calcext:value-type="float">
            <text:p>€ 1.202,80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LAMINICI Artur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56.29" calcext:value-type="float">
            <text:p>€ 56,29</text:p>
          </table:table-cell>
          <table:table-cell/>
          <table:table-cell table:style-name="ce17" table:formula="of:=SUM([.B15:.C15])" office:value-type="float" office:value="2382.97" calcext:value-type="float">
            <text:p>€ 2.382,97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LZAVARA Barbara</text:p>
          </table:table-cell>
          <table:table-cell table:style-name="ce7" office:value-type="float" office:value="2060.74" calcext:value-type="float">
            <text:p>€ 2.060,74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16:.C16])" office:value-type="float" office:value="2060.74" calcext:value-type="float">
            <text:p>€ 2.060,74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NDIANI Stefan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197.01" calcext:value-type="float">
            <text:p>€ 197,01</text:p>
          </table:table-cell>
          <table:table-cell/>
          <table:table-cell table:style-name="ce17" table:formula="of:=SUM([.B17:.C17])" office:value-type="float" office:value="2523.69" calcext:value-type="float">
            <text:p>€ 2.523,69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PODICI Salvatore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67.55" calcext:value-type="float">
            <text:p>€ 67,55</text:p>
          </table:table-cell>
          <table:table-cell/>
          <table:table-cell table:style-name="ce17" table:formula="of:=SUM([.B18:.C18])" office:value-type="float" office:value="2394.23" calcext:value-type="float">
            <text:p>€ 2.394,23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POTOSTI Roberta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19:.C19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PUTO Robert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20:.C20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SATI Ezio </text:p>
          </table:table-cell>
          <table:table-cell table:style-name="ce7" office:value-type="float" office:value="2060.74" calcext:value-type="float">
            <text:p>€ 2.060,74</text:p>
          </table:table-cell>
          <table:table-cell table:style-name="ce13" office:value-type="float" office:value="84.43" calcext:value-type="float">
            <text:p>€ 84,43</text:p>
          </table:table-cell>
          <table:table-cell/>
          <table:table-cell table:style-name="ce17" table:formula="of:=SUM([.B21:.C21])" office:value-type="float" office:value="2145.17" calcext:value-type="float">
            <text:p>€ 2.145,17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TTANEO Tito</text:p>
          </table:table-cell>
          <table:table-cell table:style-name="ce7" office:value-type="float" office:value="2169.2" calcext:value-type="float">
            <text:p>€ 2.169,20</text:p>
          </table:table-cell>
          <table:table-cell table:style-name="ce13" office:value-type="float" office:value="177.31" calcext:value-type="float">
            <text:p>€ 177,31</text:p>
          </table:table-cell>
          <table:table-cell/>
          <table:table-cell table:style-name="ce17" table:formula="of:=SUM([.B22:.C22])" office:value-type="float" office:value="2346.51" calcext:value-type="float">
            <text:p>€ 2.346,51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ZZOLA Giorgi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23:.C23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ECCARELLI Bruno</text:p>
          </table:table-cell>
          <table:table-cell table:style-name="ce7" office:value-type="float" office:value="1952.28" calcext:value-type="float">
            <text:p>€ 1.952,2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24:.C24])" office:value-type="float" office:value="1952.28" calcext:value-type="float">
            <text:p>€ 1.952,2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OVA Paolo</text:p>
          </table:table-cell>
          <table:table-cell table:style-name="ce7" office:value-type="float" office:value="2169.2" calcext:value-type="float">
            <text:p>€ 2.169,20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25:.C25])" office:value-type="float" office:value="2169.2" calcext:value-type="float">
            <text:p>€ 2.169,20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UCCHI Raffaele</text:p>
          </table:table-cell>
          <table:table-cell table:style-name="ce7" office:value-type="float" office:value="1735.36" calcext:value-type="float">
            <text:p>€ 1.735,36</text:p>
          </table:table-cell>
          <table:table-cell table:style-name="ce13" office:value-type="float" office:value="169.99" calcext:value-type="float">
            <text:p>€ 169,99</text:p>
          </table:table-cell>
          <table:table-cell/>
          <table:table-cell table:style-name="ce17" table:formula="of:=SUM([.B26:.C26])" office:value-type="float" office:value="1905.35" calcext:value-type="float">
            <text:p>€ 1.905,35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DE MARCHI Alessandra</text:p>
          </table:table-cell>
          <table:table-cell table:style-name="ce7" office:value-type="float" office:value="1843.82" calcext:value-type="float">
            <text:p>€ 1.843,82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27:.C27])" office:value-type="float" office:value="1843.82" calcext:value-type="float">
            <text:p>€ 1.843,82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ESPOSITO Francesc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28:.C28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FERRE' Paol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163.24" calcext:value-type="float">
            <text:p>€ 163,24</text:p>
          </table:table-cell>
          <table:table-cell/>
          <table:table-cell table:style-name="ce17" table:formula="of:=SUM([.B29:.C29])" office:value-type="float" office:value="2489.92" calcext:value-type="float">
            <text:p>€ 2.489,92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FRATUS Giambattista</text:p>
          </table:table-cell>
          <table:table-cell table:style-name="ce7" office:value-type="float" office:value="2169.2" calcext:value-type="float">
            <text:p>€ 2.169,20</text:p>
          </table:table-cell>
          <table:table-cell table:style-name="ce13" office:value-type="float" office:value="236.41" calcext:value-type="float">
            <text:p>€ 236,41</text:p>
          </table:table-cell>
          <table:table-cell/>
          <table:table-cell table:style-name="ce17" table:formula="of:=SUM([.B30:.C30])" office:value-type="float" office:value="2405.61" calcext:value-type="float">
            <text:p>€ 2.405,61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GANDOLFI Luca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31:.C31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GATTI Massim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147.76" calcext:value-type="float">
            <text:p>€ 147,76</text:p>
          </table:table-cell>
          <table:table-cell/>
          <table:table-cell table:style-name="ce17" table:formula="of:=SUM([.B32:.C32])" office:value-type="float" office:value="2474.44" calcext:value-type="float">
            <text:p>€ 2.474,44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GATTI Paol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33:.C33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GELLI Simone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208.27" calcext:value-type="float">
            <text:p>€ 208,27</text:p>
          </table:table-cell>
          <table:table-cell/>
          <table:table-cell table:style-name="ce17" table:formula="of:=SUM([.B34:.C34])" office:value-type="float" office:value="2534.95" calcext:value-type="float">
            <text:p>€ 2.534,95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GUASTAFIERRO Vincenz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35:.C35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ARDEGAN Nicolò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36:.C36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ARTINO Marc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95.69" calcext:value-type="float">
            <text:p>€ 95,69</text:p>
          </table:table-cell>
          <table:table-cell/>
          <table:table-cell table:style-name="ce17" table:formula="of:=SUM([.B37:.C37])" office:value-type="float" office:value="2422.37" calcext:value-type="float">
            <text:p>€ 2.422,37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ARZULLO Giuseppe</text:p>
          </table:table-cell>
          <table:table-cell table:style-name="ce7" office:value-type="float" office:value="1626.9" calcext:value-type="float">
            <text:p>€ 1.626,90</text:p>
          </table:table-cell>
          <table:table-cell table:style-name="ce13" office:value-type="float" office:value="202.64" calcext:value-type="float">
            <text:p>€ 202,64</text:p>
          </table:table-cell>
          <table:table-cell/>
          <table:table-cell table:style-name="ce17" table:formula="of:=SUM([.B38:.C38])" office:value-type="float" office:value="1829.54" calcext:value-type="float">
            <text:p>€ 1.829,54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AURI Matteo</text:p>
          </table:table-cell>
          <table:table-cell table:style-name="ce7" office:value-type="float" office:value="1518.44" calcext:value-type="float">
            <text:p>€ 1.518,44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39:.C39])" office:value-type="float" office:value="1518.44" calcext:value-type="float">
            <text:p>€ 1.518,44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EZZI Pietr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37.1" calcext:value-type="float">
            <text:p>€ 37,10</text:p>
          </table:table-cell>
          <table:table-cell/>
          <table:table-cell table:style-name="ce17" table:formula="of:=SUM([.B40:.C40])" office:value-type="float" office:value="2363.78" calcext:value-type="float">
            <text:p>€ 2.363,7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ILONE Giuseppe*</text:p>
          </table:table-cell>
          <table:table-cell table:number-columns-repeated="2" table:style-name="ce9" office:value-type="string" calcext:value-type="string">
            <text:p>/</text:p>
          </table:table-cell>
          <table:table-cell/>
          <table:table-cell table:style-name="ce18" office:value-type="string" calcext:value-type="string">
            <text:p>/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ODUGNO Roberto</text:p>
          </table:table-cell>
          <table:table-cell table:style-name="ce7" office:value-type="float" office:value="2277.66" calcext:value-type="float">
            <text:p>€ 2.277,66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42:.C42])" office:value-type="float" office:value="2277.66" calcext:value-type="float">
            <text:p>€ 2.277,66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USCIACCHIO Camilla</text:p>
          </table:table-cell>
          <table:table-cell table:style-name="ce7" office:value-type="float" office:value="2060.74" calcext:value-type="float">
            <text:p>€ 2.060,74</text:p>
          </table:table-cell>
          <table:table-cell table:style-name="ce13" office:value-type="float" office:value="112.58" calcext:value-type="float">
            <text:p>€ 112,58</text:p>
          </table:table-cell>
          <table:table-cell/>
          <table:table-cell table:style-name="ce17" table:formula="of:=SUM([.B43:.C43])" office:value-type="float" office:value="2173.32" calcext:value-type="float">
            <text:p>€ 2.173,32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USELLA Graziano*</text:p>
          </table:table-cell>
          <table:table-cell table:style-name="ce9" office:value-type="string" calcext:value-type="string">
            <text:p>/</text:p>
          </table:table-cell>
          <table:table-cell table:style-name="ce13" office:value-type="float" office:value="36.59" calcext:value-type="float">
            <text:p>€ 36,59</text:p>
          </table:table-cell>
          <table:table-cell/>
          <table:table-cell table:style-name="ce17" table:formula="of:=SUM([.B44:.C44])" office:value-type="float" office:value="36.59" calcext:value-type="float">
            <text:p>€ 36,59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NITTI Fabio</text:p>
          </table:table-cell>
          <table:table-cell table:style-name="ce7" office:value-type="float" office:value="2277.66" calcext:value-type="float">
            <text:p>€ 2.277,66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45:.C45])" office:value-type="float" office:value="2277.66" calcext:value-type="float">
            <text:p>€ 2.277,66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PAOLETTI Marc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189.97" calcext:value-type="float">
            <text:p>€ 189,97</text:p>
          </table:table-cell>
          <table:table-cell/>
          <table:table-cell table:style-name="ce17" table:formula="of:=SUM([.B46:.C46])" office:value-type="float" office:value="2516.65" calcext:value-type="float">
            <text:p>€ 2.516,65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RUSSOMANNO Giuseppe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13" office:value-type="float" office:value="274.4" calcext:value-type="float">
            <text:p>€ 274,40</text:p>
          </table:table-cell>
          <table:table-cell/>
          <table:table-cell table:style-name="ce17" table:formula="of:=SUM([.B47:.C47])" office:value-type="float" office:value="2601.08" calcext:value-type="float">
            <text:p>€ 2.601,0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ANCINO Alessandro Angelo</text:p>
          </table:table-cell>
          <table:table-cell table:style-name="ce7" office:value-type="float" office:value="2277.66" calcext:value-type="float">
            <text:p>€ 2.277,66</text:p>
          </table:table-cell>
          <table:table-cell table:style-name="ce13" office:value-type="float" office:value="97.1" calcext:value-type="float">
            <text:p>€ 97,10</text:p>
          </table:table-cell>
          <table:table-cell/>
          <table:table-cell table:style-name="ce17" table:formula="of:=SUM([.B48:.C48])" office:value-type="float" office:value="2374.76" calcext:value-type="float">
            <text:p>€ 2.374,76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COGNAMIGLIO Maria M.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49:.C49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TORNAIUOLO Giovanni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50:.C50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TACCHINI Agnese</text:p>
          </table:table-cell>
          <table:table-cell table:style-name="ce7" office:value-type="float" office:value="2169.2" calcext:value-type="float">
            <text:p>€ 2.169,20</text:p>
          </table:table-cell>
          <table:table-cell table:style-name="ce13" office:value-type="float" office:value="135.09" calcext:value-type="float">
            <text:p>€ 135,09</text:p>
          </table:table-cell>
          <table:table-cell/>
          <table:table-cell table:style-name="ce17" table:formula="of:=SUM([.B51:.C51])" office:value-type="float" office:value="2304.29" calcext:value-type="float">
            <text:p>€ 2.304,29</text:p>
          </table:table-cell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TURCI Massimo</text:p>
          </table:table-cell>
          <table:table-cell table:style-name="ce7" office:value-type="float" office:value="2326.68" calcext:value-type="float">
            <text:p>€ 2.326,68</text:p>
          </table:table-cell>
          <table:table-cell table:style-name="ce9" office:value-type="string" calcext:value-type="string">
            <text:p>/</text:p>
          </table:table-cell>
          <table:table-cell/>
          <table:table-cell table:style-name="ce17" table:formula="of:=SUM([.B52:.C52])" office:value-type="float" office:value="2326.68" calcext:value-type="float">
            <text:p>€ 2.326,68</text:p>
          </table:table-cell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Ha optato per altra indennità</text:p>
          </table:table-cell>
          <table:table-cell table:number-columns-repeated="1023"/>
        </table:table-row>
        <table:table-row table:style-name="ro1">
          <table:table-cell/>
          <table:table-cell table:style-name="ce10"/>
          <table:table-cell table:style-name="ce14" table:number-columns-repeated="2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7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ebbraio 201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CAME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9:.C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HILLI Gabriell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58.68" calcext:value-type="float">
            <text:p>€ 58,68</text:p>
          </table:table-cell>
          <table:table-cell table:style-name="Default"/>
          <table:table-cell table:style-name="ce17" table:formula="of:=SUM([.B10:.C10])" office:value-type="float" office:value="2385.36" calcext:value-type="float">
            <text:p>€ 2.385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SSANI Luciano*</text:p>
          </table:table-cell>
          <table:table-cell table:style-name="ce22" office:value-type="string" calcext:value-type="string">
            <text:p>/</text:p>
          </table:table-cell>
          <table:table-cell table:style-name="ce24" office:value-type="float" office:value="61.48" calcext:value-type="float">
            <text:p>€ 61,48</text:p>
          </table:table-cell>
          <table:table-cell table:style-name="Default"/>
          <table:table-cell table:style-name="ce17" table:formula="of:=SUM([.B11:.C11])" office:value-type="float" office:value="61.48" calcext:value-type="float">
            <text:p>€ 61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OLCHINI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67.07" calcext:value-type="float">
            <text:p>€ 67,07</text:p>
          </table:table-cell>
          <table:table-cell table:style-name="Default"/>
          <table:table-cell table:style-name="ce17" table:formula="of:=SUM([.B12:.C12])" office:value-type="float" office:value="2393.75" calcext:value-type="float">
            <text:p>€ 2.393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RG Enrico</text:p>
          </table:table-cell>
          <table:table-cell table:style-name="ce21" office:value-type="float" office:value="1409.98" calcext:value-type="float">
            <text:p>€ 1.409,9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3:.C13])" office:value-type="float" office:value="1409.98" calcext:value-type="float">
            <text:p>€ 1.409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EMBILLA Bruna</text:p>
          </table:table-cell>
          <table:table-cell table:style-name="ce21" office:value-type="float" office:value="1301.52" calcext:value-type="float">
            <text:p>€ 1.301,52</text:p>
          </table:table-cell>
          <table:table-cell table:style-name="ce24" office:value-type="float" office:value="73.35" calcext:value-type="float">
            <text:p>€ 73,35</text:p>
          </table:table-cell>
          <table:table-cell table:style-name="Default"/>
          <table:table-cell table:style-name="ce17" table:formula="of:=SUM([.B14:.C14])" office:value-type="float" office:value="1374.87" calcext:value-type="float">
            <text:p>€ 1.374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AMINICI Artu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41.92" calcext:value-type="float">
            <text:p>€ 41,92</text:p>
          </table:table-cell>
          <table:table-cell table:style-name="Default"/>
          <table:table-cell table:style-name="ce17" table:formula="of:=SUM([.B15:.C15])" office:value-type="float" office:value="2368.6" calcext:value-type="float">
            <text:p>€ 2.368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ZAVARA Barbar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6:.C16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NDIANI Stefan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46.71" calcext:value-type="float">
            <text:p>€ 146,71</text:p>
          </table:table-cell>
          <table:table-cell table:style-name="Default"/>
          <table:table-cell table:style-name="ce17" table:formula="of:=SUM([.B17:.C17])" office:value-type="float" office:value="2473.39" calcext:value-type="float">
            <text:p>€ 2.473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ODICI Salvatore</text:p>
          </table:table-cell>
          <table:table-cell table:style-name="ce23" office:value-type="float" office:value="2169.2" calcext:value-type="float">
            <text:p>€ 2.169,20</text:p>
          </table:table-cell>
          <table:table-cell table:style-name="ce24" office:value-type="float" office:value="50.3" calcext:value-type="float">
            <text:p>€ 50,30</text:p>
          </table:table-cell>
          <table:table-cell table:style-name="Default"/>
          <table:table-cell table:style-name="ce17" table:formula="of:=SUM([.B18:.C18])" office:value-type="float" office:value="2219.5" calcext:value-type="float">
            <text:p>€ 2.219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OTOSTI Roberta</text:p>
          </table:table-cell>
          <table:table-cell table:style-name="ce23" office:value-type="float" office:value="1843.82" calcext:value-type="float">
            <text:p>€ 1.843,82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9:.C19])" office:value-type="float" office:value="1843.82" calcext:value-type="float">
            <text:p>€ 1.843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UTO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0:.C20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SATI Ezio 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52.4" calcext:value-type="float">
            <text:p>€ 52,40</text:p>
          </table:table-cell>
          <table:table-cell table:style-name="Default"/>
          <table:table-cell table:style-name="ce17" table:formula="of:=SUM([.B21:.C21])" office:value-type="float" office:value="2379.08" calcext:value-type="float">
            <text:p>€ 2.379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TTANEO Ti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50.9" calcext:value-type="float">
            <text:p>€ 150,90</text:p>
          </table:table-cell>
          <table:table-cell table:style-name="Default"/>
          <table:table-cell table:style-name="ce17" table:formula="of:=SUM([.B22:.C22])" office:value-type="float" office:value="2477.58" calcext:value-type="float">
            <text:p>€ 2.477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ZZOLA Giorgi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3:.C2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CCARELLI Brun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4:.C24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VA Paolo</text:p>
          </table:table-cell>
          <table:table-cell table:style-name="ce23"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5:.C25])" office:value-type="float" office:value="2277.66" calcext:value-type="float">
            <text:p>€ 2.277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CCHI Raffaele</text:p>
          </table:table-cell>
          <table:table-cell table:style-name="ce21" office:value-type="float" office:value="1843.82" calcext:value-type="float">
            <text:p>€ 1.843,82</text:p>
          </table:table-cell>
          <table:table-cell table:style-name="ce24" office:value-type="float" office:value="126.59" calcext:value-type="float">
            <text:p>€ 126,59</text:p>
          </table:table-cell>
          <table:table-cell table:style-name="Default"/>
          <table:table-cell table:style-name="ce17" table:formula="of:=SUM([.B26:.C26])" office:value-type="float" office:value="1970.41" calcext:value-type="float">
            <text:p>€ 1.970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MARCHI Alessandra</text:p>
          </table:table-cell>
          <table:table-cell table:style-name="ce23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7:.C27])" office:value-type="float" office:value="2169.2" calcext:value-type="float">
            <text:p>€ 2.169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POSITO Frances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8:.C28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E' Pao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21.56" calcext:value-type="float">
            <text:p>€ 121,56</text:p>
          </table:table-cell>
          <table:table-cell table:style-name="Default"/>
          <table:table-cell table:style-name="ce17" table:formula="of:=SUM([.B29:.C29])" office:value-type="float" office:value="2448.24" calcext:value-type="float">
            <text:p>€ 2.448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TUS Giambattista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4" office:value-type="float" office:value="176.05" calcext:value-type="float">
            <text:p>€ 176,05</text:p>
          </table:table-cell>
          <table:table-cell table:style-name="Default"/>
          <table:table-cell table:style-name="ce17" table:formula="of:=SUM([.B30:.C30])" office:value-type="float" office:value="2453.71" calcext:value-type="float">
            <text:p>€ 2.453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NDOLFI Luc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1:.C31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TT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25.75" calcext:value-type="float">
            <text:p>€ 125,75</text:p>
          </table:table-cell>
          <table:table-cell table:style-name="Default"/>
          <table:table-cell table:style-name="ce17" table:formula="of:=SUM([.B32:.C32])" office:value-type="float" office:value="2452.43" calcext:value-type="float">
            <text:p>€ 2.452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TTI Pao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3:.C3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LLI Simon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55.09" calcext:value-type="float">
            <text:p>€ 155,09</text:p>
          </table:table-cell>
          <table:table-cell table:style-name="Default"/>
          <table:table-cell table:style-name="ce17" table:formula="of:=SUM([.B34:.C34])" office:value-type="float" office:value="2481.77" calcext:value-type="float">
            <text:p>€ 2.481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UASTAFIERRO Vincenz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5:.C35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DEGAN Nicolò</text:p>
          </table:table-cell>
          <table:table-cell table:style-name="ce21" office:value-type="float" office:value="976.14" calcext:value-type="float">
            <text:p>€ 976,14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6:.C36])" office:value-type="float" office:value="976.14" calcext:value-type="float">
            <text:p>€ 976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INO Mar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71.26" calcext:value-type="float">
            <text:p>€ 71,26</text:p>
          </table:table-cell>
          <table:table-cell table:style-name="Default"/>
          <table:table-cell table:style-name="ce17" table:formula="of:=SUM([.B37:.C37])" office:value-type="float" office:value="2397.94" calcext:value-type="float">
            <text:p>€ 2.397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ULLO Giusepp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00.6" calcext:value-type="float">
            <text:p>€ 100,60</text:p>
          </table:table-cell>
          <table:table-cell table:style-name="Default"/>
          <table:table-cell table:style-name="ce17" table:formula="of:=SUM([.B38:.C38])" office:value-type="float" office:value="2427.28" calcext:value-type="float">
            <text:p>€ 2.427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URI Matteo</text:p>
          </table:table-cell>
          <table:table-cell table:style-name="ce21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9:.C39])" office:value-type="float" office:value="2169.2" calcext:value-type="float">
            <text:p>€ 2.169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ZZI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31.8" calcext:value-type="float">
            <text:p>€ 31,80</text:p>
          </table:table-cell>
          <table:table-cell table:style-name="Default"/>
          <table:table-cell table:style-name="ce17" table:formula="of:=SUM([.B40:.C40])" office:value-type="float" office:value="2358.48" calcext:value-type="float">
            <text:p>€ 2.358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LONE Giuseppe*</text:p>
          </table:table-cell>
          <table:table-cell table:number-columns-repeated="2" table:style-name="ce22" office:value-type="string" calcext:value-type="string">
            <text:p>/</text:p>
          </table:table-cell>
          <table:table-cell table:style-name="Default"/>
          <table:table-cell table:style-name="ce18" office:value-type="string" calcext:value-type="string">
            <text:p>/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DUGNO Roberto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2:.C42])" office:value-type="float" office:value="2277.66" calcext:value-type="float">
            <text:p>€ 2.277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CIACCHIO Camilla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4" office:value-type="float" office:value="83.83" calcext:value-type="float">
            <text:p>€ 83,83</text:p>
          </table:table-cell>
          <table:table-cell table:style-name="Default"/>
          <table:table-cell table:style-name="ce17" table:formula="of:=SUM([.B43:.C43])" office:value-type="float" office:value="2361.49" calcext:value-type="float">
            <text:p>€ 2.361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ELLA Graziano*</text:p>
          </table:table-cell>
          <table:table-cell table:style-name="ce22" office:value-type="string" calcext:value-type="string">
            <text:p>/</text:p>
          </table:table-cell>
          <table:table-cell table:style-name="ce24" office:value-type="float" office:value="27.25" calcext:value-type="float">
            <text:p>€ 27,25</text:p>
          </table:table-cell>
          <table:table-cell table:style-name="Default"/>
          <table:table-cell table:style-name="ce17" table:formula="of:=SUM([.B44:.C44])" office:value-type="float" office:value="27.25" calcext:value-type="float">
            <text:p>€ 27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TTI Fabio</text:p>
          </table:table-cell>
          <table:table-cell table:style-name="ce21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5:.C45])" office:value-type="float" office:value="2169.2" calcext:value-type="float">
            <text:p>€ 2.169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OLETTI Mar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25.75" calcext:value-type="float">
            <text:p>€ 125,75</text:p>
          </table:table-cell>
          <table:table-cell table:style-name="Default"/>
          <table:table-cell table:style-name="ce17" table:formula="of:=SUM([.B46:.C46])" office:value-type="float" office:value="2452.43" calcext:value-type="float">
            <text:p>€ 2.452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SSOMANNO Giuseppe</text:p>
          </table:table-cell>
          <table:table-cell table:style-name="ce21" office:value-type="float" office:value="2060.74" calcext:value-type="float">
            <text:p>€ 2.060,74</text:p>
          </table:table-cell>
          <table:table-cell table:style-name="ce24" office:value-type="float" office:value="251.5" calcext:value-type="float">
            <text:p>€ 251,50</text:p>
          </table:table-cell>
          <table:table-cell table:style-name="Default"/>
          <table:table-cell table:style-name="ce17" table:formula="of:=SUM([.B47:.C47])" office:value-type="float" office:value="2312.24" calcext:value-type="float">
            <text:p>€ 2.312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NCINO Alessandro Angelo</text:p>
          </table:table-cell>
          <table:table-cell table:style-name="ce21" office:value-type="float" office:value="1952.28" calcext:value-type="float">
            <text:p>€ 1.952,28</text:p>
          </table:table-cell>
          <table:table-cell table:style-name="ce24" office:value-type="float" office:value="96.41" calcext:value-type="float">
            <text:p>€ 96,41</text:p>
          </table:table-cell>
          <table:table-cell table:style-name="Default"/>
          <table:table-cell table:style-name="ce17" table:formula="of:=SUM([.B48:.C48])" office:value-type="float" office:value="2048.69" calcext:value-type="float">
            <text:p>€ 2.048,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OGNAMIGLIO Maria M.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9:.C4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ORNAIUOLO Giovanni</text:p>
          </table:table-cell>
          <table:table-cell table:style-name="ce21" office:value-type="float" office:value="1626.9" calcext:value-type="float">
            <text:p>€ 1.626,90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50:.C50])" office:value-type="float" office:value="1626.9" calcext:value-type="float">
            <text:p>€ 1.626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CCHINI Agnes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00.6" calcext:value-type="float">
            <text:p>€ 100,60</text:p>
          </table:table-cell>
          <table:table-cell table:style-name="Default"/>
          <table:table-cell table:style-name="ce17" table:formula="of:=SUM([.B51:.C51])" office:value-type="float" office:value="2427.28" calcext:value-type="float">
            <text:p>€ 2.427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URC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52:.C52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table:style-name="ce25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* Ha optato per altra indennità</text:p>
          </table:table-cell>
          <table:table-cell table:number-columns-repeated="2"/>
          <table:table-cell table:style-name="ce25" table:number-columns-repeated="2"/>
          <table:table-cell table:number-columns-repeated="1019"/>
        </table:table-row>
        <table:table-row table:style-name="ro1">
          <table:table-cell/>
          <table:table-cell table:style-name="ce10" table:number-columns-repeated="2"/>
          <table:table-cell table:style-name="ce14" table:number-columns-repeated="2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" table:style-name="ta3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7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rzo 201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ACCAME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9:.C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HILLI Gabriell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68.58" calcext:value-type="float">
            <text:p>€ 68,58</text:p>
          </table:table-cell>
          <table:table-cell table:style-name="Default"/>
          <table:table-cell table:style-name="ce17" table:formula="of:=SUM([.B10:.C10])" office:value-type="float" office:value="2395.26" calcext:value-type="float">
            <text:p>€ 2.395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SSANI Luciano*</text:p>
          </table:table-cell>
          <table:table-cell table:style-name="ce22" office:value-type="string" calcext:value-type="string">
            <text:p>/</text:p>
          </table:table-cell>
          <table:table-cell table:style-name="ce24" office:value-type="float" office:value="123.16" calcext:value-type="float">
            <text:p>€ 123,16</text:p>
          </table:table-cell>
          <table:table-cell table:style-name="Default"/>
          <table:table-cell table:style-name="ce17" table:formula="of:=SUM([.B11:.C11])" office:value-type="float" office:value="123.16" calcext:value-type="float">
            <text:p>€ 123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OLCHINI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89.57" calcext:value-type="float">
            <text:p>€ 89,57</text:p>
          </table:table-cell>
          <table:table-cell table:style-name="Default"/>
          <table:table-cell table:style-name="ce17" table:formula="of:=SUM([.B12:.C12])" office:value-type="float" office:value="2416.25" calcext:value-type="float">
            <text:p>€ 2.416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RG Enri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3:.C1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EMBILLA Bruna</text:p>
          </table:table-cell>
          <table:table-cell table:style-name="ce21" office:value-type="float" office:value="1735.36" calcext:value-type="float">
            <text:p>€ 1.735,36</text:p>
          </table:table-cell>
          <table:table-cell table:style-name="ce24" office:value-type="float" office:value="102.87" calcext:value-type="float">
            <text:p>€ 102,87</text:p>
          </table:table-cell>
          <table:table-cell table:style-name="Default"/>
          <table:table-cell table:style-name="ce17" table:formula="of:=SUM([.B14:.C14])" office:value-type="float" office:value="1838.23" calcext:value-type="float">
            <text:p>€ 1.838,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AMINICI Artu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55.98" calcext:value-type="float">
            <text:p>€ 55,98</text:p>
          </table:table-cell>
          <table:table-cell table:style-name="Default"/>
          <table:table-cell table:style-name="ce17" table:formula="of:=SUM([.B15:.C15])" office:value-type="float" office:value="2382.66" calcext:value-type="float">
            <text:p>€ 2.382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ZAVARA Barbar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6:.C16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NDIANI Stefan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71.45" calcext:value-type="float">
            <text:p>€ 171,45</text:p>
          </table:table-cell>
          <table:table-cell table:style-name="Default"/>
          <table:table-cell table:style-name="ce17" table:formula="of:=SUM([.B17:.C17])" office:value-type="float" office:value="2498.13" calcext:value-type="float">
            <text:p>€ 2.498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ODICI Salvator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50.39" calcext:value-type="float">
            <text:p>€ 50,39</text:p>
          </table:table-cell>
          <table:table-cell table:style-name="Default"/>
          <table:table-cell table:style-name="ce17" table:formula="of:=SUM([.B18:.C18])" office:value-type="float" office:value="2377.07" calcext:value-type="float">
            <text:p>€ 2.377,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OTOSTI Roberta</text:p>
          </table:table-cell>
          <table:table-cell table:style-name="ce23"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9:.C19])" office:value-type="float" office:value="2277.66" calcext:value-type="float">
            <text:p>€ 2.277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UTO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0:.C20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SATI Ezio 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83.98" calcext:value-type="float">
            <text:p>€ 83,98</text:p>
          </table:table-cell>
          <table:table-cell table:style-name="Default"/>
          <table:table-cell table:style-name="ce17" table:formula="of:=SUM([.B21:.C21])" office:value-type="float" office:value="2410.66" calcext:value-type="float">
            <text:p>€ 2.410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TTANEO Tito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4" office:value-type="float" office:value="201.54" calcext:value-type="float">
            <text:p>€ 201,54</text:p>
          </table:table-cell>
          <table:table-cell table:style-name="Default"/>
          <table:table-cell table:style-name="ce17" table:formula="of:=SUM([.B22:.C22])" office:value-type="float" office:value="2479.2" calcext:value-type="float">
            <text:p>€ 2.479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ZZOLA Giorgi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3:.C2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CCARELLI Bruno</text:p>
          </table:table-cell>
          <table:table-cell table:style-name="ce23" office:value-type="float" office:value="2060.74" calcext:value-type="float">
            <text:p>€ 2.060,74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4:.C24])" office:value-type="float" office:value="2060.74" calcext:value-type="float">
            <text:p>€ 2.060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VA Pao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5:.C25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CCHI Raffaele</text:p>
          </table:table-cell>
          <table:table-cell table:style-name="ce21" office:value-type="float" office:value="1626.9" calcext:value-type="float">
            <text:p>€ 1.626,90</text:p>
          </table:table-cell>
          <table:table-cell table:style-name="ce24" office:value-type="float" office:value="126.8" calcext:value-type="float">
            <text:p>€ 126,80</text:p>
          </table:table-cell>
          <table:table-cell table:style-name="Default"/>
          <table:table-cell table:style-name="ce17" table:formula="of:=SUM([.B26:.C26])" office:value-type="float" office:value="1753.7" calcext:value-type="float">
            <text:p>€ 1.753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MARCHI Alessandra</text:p>
          </table:table-cell>
          <table:table-cell table:style-name="ce23" office:value-type="float" office:value="1409.98" calcext:value-type="float">
            <text:p>€ 1.409,9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7:.C27])" office:value-type="float" office:value="1409.98" calcext:value-type="float">
            <text:p>€ 1.409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POSITO Frances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8:.C28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E' Paolo</text:p>
          </table:table-cell>
          <table:table-cell table:style-name="ce21" office:value-type="float" office:value="1952.28" calcext:value-type="float">
            <text:p>€ 1.952,28</text:p>
          </table:table-cell>
          <table:table-cell table:style-name="ce24" office:value-type="float" office:value="162.35" calcext:value-type="float">
            <text:p>€ 162,35</text:p>
          </table:table-cell>
          <table:table-cell table:style-name="Default"/>
          <table:table-cell table:style-name="ce17" table:formula="of:=SUM([.B29:.C29])" office:value-type="float" office:value="2114.63" calcext:value-type="float">
            <text:p>€ 2.114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TUS Giambattista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4" office:value-type="float" office:value="235.13" calcext:value-type="float">
            <text:p>€ 235,13</text:p>
          </table:table-cell>
          <table:table-cell table:style-name="Default"/>
          <table:table-cell table:style-name="ce17" table:formula="of:=SUM([.B30:.C30])" office:value-type="float" office:value="2512.79" calcext:value-type="float">
            <text:p>€ 2.512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NDOLFI Luc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1:.C31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TT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67.95" calcext:value-type="float">
            <text:p>€ 167,95</text:p>
          </table:table-cell>
          <table:table-cell table:style-name="Default"/>
          <table:table-cell table:style-name="ce17" table:formula="of:=SUM([.B32:.C32])" office:value-type="float" office:value="2494.63" calcext:value-type="float">
            <text:p>€ 2.494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TTI Pao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3:.C3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LLI Simone</text:p>
          </table:table-cell>
          <table:table-cell table:style-name="ce21" office:value-type="float" office:value="1193.06" calcext:value-type="float">
            <text:p>€ 1.193,06</text:p>
          </table:table-cell>
          <table:table-cell table:style-name="ce24" office:value-type="float" office:value="181.25" calcext:value-type="float">
            <text:p>€ 181,25</text:p>
          </table:table-cell>
          <table:table-cell table:style-name="Default"/>
          <table:table-cell table:style-name="ce17" table:formula="of:=SUM([.B34:.C34])" office:value-type="float" office:value="1374.31" calcext:value-type="float">
            <text:p>€ 1.374,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UASTAFIERRO Vincenz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5:.C35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DEGAN Nicolò</text:p>
          </table:table-cell>
          <table:table-cell table:style-name="ce21" office:value-type="float" office:value="108.46" calcext:value-type="float">
            <text:p>€ 108,46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6:.C36])" office:value-type="float" office:value="108.46" calcext:value-type="float">
            <text:p>€ 108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INO Mar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95.17" calcext:value-type="float">
            <text:p>€ 95,17</text:p>
          </table:table-cell>
          <table:table-cell table:style-name="Default"/>
          <table:table-cell table:style-name="ce17" table:formula="of:=SUM([.B37:.C37])" office:value-type="float" office:value="2421.85" calcext:value-type="float">
            <text:p>€ 2.421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ULLO Giusepp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201.54" calcext:value-type="float">
            <text:p>€ 201,54</text:p>
          </table:table-cell>
          <table:table-cell table:style-name="Default"/>
          <table:table-cell table:style-name="ce17" table:formula="of:=SUM([.B38:.C38])" office:value-type="float" office:value="2528.22" calcext:value-type="float">
            <text:p>€ 2.528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URI Matteo</text:p>
          </table:table-cell>
          <table:table-cell table:style-name="ce21" office:value-type="float" office:value="867.68" calcext:value-type="float">
            <text:p>€ 867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9:.C39])" office:value-type="float" office:value="867.68" calcext:value-type="float">
            <text:p>€ 867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ZZI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42.4" calcext:value-type="float">
            <text:p>€ 42,40</text:p>
          </table:table-cell>
          <table:table-cell table:style-name="Default"/>
          <table:table-cell table:style-name="ce17" table:formula="of:=SUM([.B40:.C40])" office:value-type="float" office:value="2369.08" calcext:value-type="float">
            <text:p>€ 2.369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LONE Giuseppe*</text:p>
          </table:table-cell>
          <table:table-cell table:number-columns-repeated="2" table:style-name="ce22" office:value-type="string" calcext:value-type="string">
            <text:p>/</text:p>
          </table:table-cell>
          <table:table-cell table:style-name="Default"/>
          <table:table-cell table:style-name="ce18" office:value-type="string" calcext:value-type="string">
            <text:p>/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DUGNO Roberto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2:.C42])" office:value-type="float" office:value="2277.66" calcext:value-type="float">
            <text:p>€ 2.277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CIACCHIO Camilla</text:p>
          </table:table-cell>
          <table:table-cell table:style-name="ce21" office:value-type="float" office:value="1735.36" calcext:value-type="float">
            <text:p>€ 1.735,36</text:p>
          </table:table-cell>
          <table:table-cell table:style-name="ce24" office:value-type="float" office:value="97.97" calcext:value-type="float">
            <text:p>€ 97,97</text:p>
          </table:table-cell>
          <table:table-cell table:style-name="Default"/>
          <table:table-cell table:style-name="ce17" table:formula="of:=SUM([.B43:.C43])" office:value-type="float" office:value="1833.33" calcext:value-type="float">
            <text:p>€ 1.833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ELLA Graziano*</text:p>
          </table:table-cell>
          <table:table-cell table:style-name="ce22" office:value-type="string" calcext:value-type="string">
            <text:p>/</text:p>
          </table:table-cell>
          <table:table-cell table:style-name="ce24" office:value-type="float" office:value="36.39" calcext:value-type="float">
            <text:p>€ 36,39</text:p>
          </table:table-cell>
          <table:table-cell table:style-name="Default"/>
          <table:table-cell table:style-name="ce17" table:formula="of:=SUM([.B44:.C44])" office:value-type="float" office:value="36.39" calcext:value-type="float">
            <text:p>€ 36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TTI Fabi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5:.C45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OLETTI Mar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272.92" calcext:value-type="float">
            <text:p>€ 272,92</text:p>
          </table:table-cell>
          <table:table-cell table:style-name="Default"/>
          <table:table-cell table:style-name="ce17" table:formula="of:=SUM([.B46:.C46])" office:value-type="float" office:value="2599.6" calcext:value-type="float">
            <text:p>€ 2.599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SSOMANNO Giusepp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67.95" calcext:value-type="float">
            <text:p>€ 167,95</text:p>
          </table:table-cell>
          <table:table-cell table:style-name="Default"/>
          <table:table-cell table:style-name="ce17" table:formula="of:=SUM([.B47:.C47])" office:value-type="float" office:value="2494.63" calcext:value-type="float">
            <text:p>€ 2.494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NCINO Alessandro Angelo</text:p>
          </table:table-cell>
          <table:table-cell table:style-name="ce21" office:value-type="float" office:value="1952.28" calcext:value-type="float">
            <text:p>€ 1.952,28</text:p>
          </table:table-cell>
          <table:table-cell table:style-name="ce24" office:value-type="float" office:value="80.48" calcext:value-type="float">
            <text:p>€ 80,48</text:p>
          </table:table-cell>
          <table:table-cell table:style-name="Default"/>
          <table:table-cell table:style-name="ce17" table:formula="of:=SUM([.B48:.C48])" office:value-type="float" office:value="2032.76" calcext:value-type="float">
            <text:p>€ 2.032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OGNAMIGLIO Maria M.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9:.C4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ORNAIUOLO Giovanni</text:p>
          </table:table-cell>
          <table:table-cell table:style-name="ce21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50:.C50])" office:value-type="float" office:value="2169.2" calcext:value-type="float">
            <text:p>€ 2.169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CCHINI Agnes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34.36" calcext:value-type="float">
            <text:p>€ 134,36</text:p>
          </table:table-cell>
          <table:table-cell table:style-name="Default"/>
          <table:table-cell table:style-name="ce17" table:formula="of:=SUM([.B51:.C51])" office:value-type="float" office:value="2461.04" calcext:value-type="float">
            <text:p>€ 2.461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URC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52:.C52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* Ha optato per altra indennità</text:p>
          </table:table-cell>
          <table:table-cell table:number-columns-repeated="2"/>
          <table:table-cell table:style-name="ce25" table:number-columns-repeated="2"/>
          <table:table-cell table:number-columns-repeated="1019"/>
        </table:table-row>
        <table:table-row table:style-name="ro1">
          <table:table-cell/>
          <table:table-cell table:style-name="ce10" table:number-columns-repeated="2"/>
          <table:table-cell table:style-name="ce14" table:number-columns-repeated="2"/>
          <table:table-cell table:number-columns-repeated="1019"/>
        </table:table-row>
        <table:table-row table:style-name="ro1">
          <table:table-cell/>
          <table:table-cell table:style-name="ce5"/>
          <table:table-cell/>
          <table:table-cell table:style-name="ce26"/>
          <table:table-cell table:style-name="ce25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e" table:style-name="ta4">
        <table:table-column table:style-name="co8" table:default-cell-style-name="ce5"/>
        <table:table-column table:style-name="co9" table:default-cell-style-name="ce6"/>
        <table:table-column table:style-name="co3" table:default-cell-style-name="ce6"/>
        <table:table-column table:style-name="co10" table:default-cell-style-name="ce12"/>
        <table:table-column table:style-name="co5" table:default-cell-style-name="ce12"/>
        <table:table-column table:style-name="co7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rile 201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CAME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9:.C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HILLI Gabriell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79.79" calcext:value-type="float">
            <text:p>€ 79,79</text:p>
          </table:table-cell>
          <table:table-cell table:style-name="Default"/>
          <table:table-cell table:style-name="ce17" table:formula="of:=SUM([.B10:.C10])" office:value-type="float" office:value="2406.47" calcext:value-type="float">
            <text:p>€ 2.406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SSANI Luciano*</text:p>
          </table:table-cell>
          <table:table-cell table:style-name="ce22" office:value-type="string" calcext:value-type="string">
            <text:p>/</text:p>
          </table:table-cell>
          <table:table-cell table:style-name="ce24" office:value-type="float" office:value="94.04" calcext:value-type="float">
            <text:p>€ 94,04</text:p>
          </table:table-cell>
          <table:table-cell table:style-name="Default"/>
          <table:table-cell table:style-name="ce17" table:formula="of:=SUM([.B11:.C11])" office:value-type="float" office:value="94.04" calcext:value-type="float">
            <text:p>€ 94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OLCHINI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79.79" calcext:value-type="float">
            <text:p>€ 79,79</text:p>
          </table:table-cell>
          <table:table-cell table:style-name="Default"/>
          <table:table-cell table:style-name="ce17" table:formula="of:=SUM([.B12:.C12])" office:value-type="float" office:value="2406.47" calcext:value-type="float">
            <text:p>€ 2.406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RG Enri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3:.C1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EMBILLA Bruna</text:p>
          </table:table-cell>
          <table:table-cell table:style-name="ce21" office:value-type="float" office:value="1084.6" calcext:value-type="float">
            <text:p>€ 1.084,60</text:p>
          </table:table-cell>
          <table:table-cell table:style-name="ce24" office:value-type="float" office:value="89.76" calcext:value-type="float">
            <text:p>€ 89,76</text:p>
          </table:table-cell>
          <table:table-cell table:style-name="Default"/>
          <table:table-cell table:style-name="ce17" table:formula="of:=SUM([.B14:.C14])" office:value-type="float" office:value="1174.36" calcext:value-type="float">
            <text:p>€ 1.174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AMINICI Arturo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4" office:value-type="float" office:value="56.99" calcext:value-type="float">
            <text:p>€ 56,99</text:p>
          </table:table-cell>
          <table:table-cell table:style-name="Default"/>
          <table:table-cell table:style-name="ce17" table:formula="of:=SUM([.B15:.C15])" office:value-type="float" office:value="2334.65" calcext:value-type="float">
            <text:p>€ 2.334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ZAVARA Barbar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6:.C16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NDIANI Stefan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74.54" calcext:value-type="float">
            <text:p>€ 174,54</text:p>
          </table:table-cell>
          <table:table-cell table:style-name="Default"/>
          <table:table-cell table:style-name="ce17" table:formula="of:=SUM([.B17:.C17])" office:value-type="float" office:value="2501.22" calcext:value-type="float">
            <text:p>€ 2.501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ODICI Salvator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68.39" calcext:value-type="float">
            <text:p>€ 68,39</text:p>
          </table:table-cell>
          <table:table-cell table:style-name="Default"/>
          <table:table-cell table:style-name="ce17" table:formula="of:=SUM([.B18:.C18])" office:value-type="float" office:value="2395.07" calcext:value-type="float">
            <text:p>€ 2.395,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OTOSTI Robert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19:.C1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UTO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0:.C20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SATI Ezio**</text:p>
          </table:table-cell>
          <table:table-cell table:style-name="ce23" office:value-type="float" office:value="650.76" calcext:value-type="float">
            <text:p>€ 650,76</text:p>
          </table:table-cell>
          <table:table-cell table:style-name="ce24" office:value-type="float" office:value="64.12" calcext:value-type="float">
            <text:p>€ 64,12</text:p>
          </table:table-cell>
          <table:table-cell table:style-name="Default"/>
          <table:table-cell table:style-name="ce17" table:formula="of:=SUM([.B21:.C21])" office:value-type="float" office:value="714.88" calcext:value-type="float">
            <text:p>€ 714,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TTANEO Ti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79.52" calcext:value-type="float">
            <text:p>€ 179,52</text:p>
          </table:table-cell>
          <table:table-cell table:style-name="Default"/>
          <table:table-cell table:style-name="ce17" table:formula="of:=SUM([.B22:.C22])" office:value-type="float" office:value="2506.2" calcext:value-type="float">
            <text:p>€ 2.506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ZZOLA Giorgi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3:.C2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CCARELLI Brun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4:.C24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VA Paolo**</text:p>
          </table:table-cell>
          <table:table-cell table:style-name="ce23" office:value-type="float" office:value="867.68" calcext:value-type="float">
            <text:p>€ 867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5:.C25])" office:value-type="float" office:value="867.68" calcext:value-type="float">
            <text:p>€ 867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CCHI Raffaele</text:p>
          </table:table-cell>
          <table:table-cell table:style-name="ce21" office:value-type="float" office:value="1843.82" calcext:value-type="float">
            <text:p>€ 1.843,82</text:p>
          </table:table-cell>
          <table:table-cell table:style-name="ce24" office:value-type="float" office:value="150.6" calcext:value-type="float">
            <text:p>€ 150,60</text:p>
          </table:table-cell>
          <table:table-cell table:style-name="Default"/>
          <table:table-cell table:style-name="ce17" table:formula="of:=SUM([.B26:.C26])" office:value-type="float" office:value="1994.42" calcext:value-type="float">
            <text:p>€ 1.994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MARCHI Alessandr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7:.C27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POSITO Frances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28:.C28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E' Pao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03.3" calcext:value-type="float">
            <text:p>€ 103,30</text:p>
          </table:table-cell>
          <table:table-cell table:style-name="Default"/>
          <table:table-cell table:style-name="ce17" table:formula="of:=SUM([.B29:.C29])" office:value-type="float" office:value="2429.98" calcext:value-type="float">
            <text:p>€ 2.429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TUS Giambattista</text:p>
          </table:table-cell>
          <table:table-cell table:style-name="ce21" office:value-type="float" office:value="1626.9" calcext:value-type="float">
            <text:p>€ 1.626,90</text:p>
          </table:table-cell>
          <table:table-cell table:style-name="ce24" office:value-type="float" office:value="239.37" calcext:value-type="float">
            <text:p>€ 239,37</text:p>
          </table:table-cell>
          <table:table-cell table:style-name="Default"/>
          <table:table-cell table:style-name="ce17" table:formula="of:=SUM([.B30:.C30])" office:value-type="float" office:value="1866.27" calcext:value-type="float">
            <text:p>€ 1.866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NDOLFI Luc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1:.C31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TT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70.98" calcext:value-type="float">
            <text:p>€ 170,98</text:p>
          </table:table-cell>
          <table:table-cell table:style-name="Default"/>
          <table:table-cell table:style-name="ce17" table:formula="of:=SUM([.B32:.C32])" office:value-type="float" office:value="2497.66" calcext:value-type="float">
            <text:p>€ 2.497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TTI Pao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3:.C33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LLI Simon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31.79" calcext:value-type="float">
            <text:p>€ 131,79</text:p>
          </table:table-cell>
          <table:table-cell table:style-name="Default"/>
          <table:table-cell table:style-name="ce17" table:formula="of:=SUM([.B34:.C34])" office:value-type="float" office:value="2458.47" calcext:value-type="float">
            <text:p>€ 2.458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UASTAFIERRO Vincenz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5:.C35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DEGAN Nicolò</text:p>
          </table:table-cell>
          <table:table-cell table:style-name="ce21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6:.C36])" office:value-type="float" office:value="2169.2" calcext:value-type="float">
            <text:p>€ 2.169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INO Mar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96.89" calcext:value-type="float">
            <text:p>€ 96,89</text:p>
          </table:table-cell>
          <table:table-cell table:style-name="Default"/>
          <table:table-cell table:style-name="ce17" table:formula="of:=SUM([.B37:.C37])" office:value-type="float" office:value="2423.57" calcext:value-type="float">
            <text:p>€ 2.423,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ULLO Giusepp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205.17" calcext:value-type="float">
            <text:p>€ 205,17</text:p>
          </table:table-cell>
          <table:table-cell table:style-name="Default"/>
          <table:table-cell table:style-name="ce17" table:formula="of:=SUM([.B38:.C38])" office:value-type="float" office:value="2531.85" calcext:value-type="float">
            <text:p>€ 2.531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URI Matteo**</text:p>
          </table:table-cell>
          <table:table-cell table:style-name="ce21" office:value-type="float" office:value="108.46" calcext:value-type="float">
            <text:p>€ 108,46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39:.C39])" office:value-type="float" office:value="108.46" calcext:value-type="float">
            <text:p>€ 108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ZZI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0:.C40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LONE Giuseppe***</text:p>
          </table:table-cell>
          <table:table-cell table:style-name="ce21" office:value-type="float" office:value="216.92" calcext:value-type="float">
            <text:p>€ 216,92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1:.C41])" office:value-type="float" office:value="216.92" calcext:value-type="float">
            <text:p>€ 216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DUGNO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2:.C42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CIACCHIO Camilla</text:p>
          </table:table-cell>
          <table:table-cell table:style-name="ce21" office:value-type="float" office:value="1952.28" calcext:value-type="float">
            <text:p>€ 1.952,28</text:p>
          </table:table-cell>
          <table:table-cell table:style-name="ce24" office:value-type="float" office:value="85.49" calcext:value-type="float">
            <text:p>€ 85,49</text:p>
          </table:table-cell>
          <table:table-cell table:style-name="Default"/>
          <table:table-cell table:style-name="ce17" table:formula="of:=SUM([.B43:.C43])" office:value-type="float" office:value="2037.77" calcext:value-type="float">
            <text:p>€ 2.037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ELLA Graziano*</text:p>
          </table:table-cell>
          <table:table-cell table:style-name="ce22" office:value-type="string" calcext:value-type="string">
            <text:p>/</text:p>
          </table:table-cell>
          <table:table-cell table:style-name="ce24" office:value-type="float" office:value="37.04" calcext:value-type="float">
            <text:p>€ 37,04</text:p>
          </table:table-cell>
          <table:table-cell table:style-name="Default"/>
          <table:table-cell table:style-name="ce17" table:formula="of:=SUM([.B44:.C44])" office:value-type="float" office:value="37.04" calcext:value-type="float">
            <text:p>€ 37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TTI Fabio</text:p>
          </table:table-cell>
          <table:table-cell table:style-name="ce21" office:value-type="float" office:value="1735.36" calcext:value-type="float">
            <text:p>€ 1.735,36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5:.C45])" office:value-type="float" office:value="1735.36" calcext:value-type="float">
            <text:p>€ 1.735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OLETTI Marco</text:p>
          </table:table-cell>
          <table:table-cell table:style-name="ce21" office:value-type="float" office:value="2169.2" calcext:value-type="float">
            <text:p>€ 2.169,20</text:p>
          </table:table-cell>
          <table:table-cell table:style-name="ce24" office:value-type="float" office:value="235.09" calcext:value-type="float">
            <text:p>€ 235,09</text:p>
          </table:table-cell>
          <table:table-cell table:style-name="Default"/>
          <table:table-cell table:style-name="ce17" table:formula="of:=SUM([.B46:.C46])" office:value-type="float" office:value="2404.29" calcext:value-type="float">
            <text:p>€ 2.404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SSOMANNO Giusepp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92.35" calcext:value-type="float">
            <text:p>€ 192,35</text:p>
          </table:table-cell>
          <table:table-cell table:style-name="Default"/>
          <table:table-cell table:style-name="ce17" table:formula="of:=SUM([.B47:.C47])" office:value-type="float" office:value="2519.03" calcext:value-type="float">
            <text:p>€ 2.519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NCINO Alessandro Ange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49.16" calcext:value-type="float">
            <text:p>€ 49,16</text:p>
          </table:table-cell>
          <table:table-cell table:style-name="Default"/>
          <table:table-cell table:style-name="ce17" table:formula="of:=SUM([.B48:.C48])" office:value-type="float" office:value="2375.84" calcext:value-type="float">
            <text:p>€ 2.375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OGNAMIGLIO Maria M.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49:.C4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ORNAIUOLO Giovanni</text:p>
          </table:table-cell>
          <table:table-cell table:style-name="ce21" office:value-type="float" office:value="1952.28" calcext:value-type="float">
            <text:p>€ 1.952,2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50:.C50])" office:value-type="float" office:value="1952.28" calcext:value-type="float">
            <text:p>€ 1.952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CCHINI Agnes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4" office:value-type="float" office:value="119.68" calcext:value-type="float">
            <text:p>€ 119,68</text:p>
          </table:table-cell>
          <table:table-cell table:style-name="Default"/>
          <table:table-cell table:style-name="ce17" table:formula="of:=SUM([.B51:.C51])" office:value-type="float" office:value="2446.36" calcext:value-type="float">
            <text:p>€ 2.446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URC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 table:style-name="Default"/>
          <table:table-cell table:style-name="ce17" table:formula="of:=SUM([.B52:.C52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/>
          <table:table-cell table:style-name="Default"/>
          <table:table-cell table:style-name="ce25"/>
          <table:table-cell table:number-columns-repeated="1019"/>
        </table:table-row>
        <table:table-row table:style-name="ro1">
          <table:table-cell office:value-type="string" calcext:value-type="string">
            <text:p>* Ha optato per altra indennità</text:p>
          </table:table-cell>
          <table:table-cell/>
          <table:table-cell table:style-name="ce25"/>
          <table:table-cell table:style-name="Default"/>
          <table:table-cell table:style-name="ce25"/>
          <table:table-cell table:number-columns-repeated="1019"/>
        </table:table-row>
        <table:table-row table:style-name="ro1">
          <table:table-cell office:value-type="string" calcext:value-type="string">
            <text:p>** Fino al 12/4/2013</text:p>
          </table:table-cell>
          <table:table-cell table:style-name="ce10"/>
          <table:table-cell table:style-name="ce14"/>
          <table:table-cell table:style-name="Default"/>
          <table:table-cell table:style-name="ce14"/>
          <table:table-cell table:number-columns-repeated="1019"/>
        </table:table-row>
        <table:table-row table:style-name="ro1">
          <table:table-cell office:value-type="string" calcext:value-type="string">
            <text:p>*** Dal 15/3/2013</text:p>
          </table:table-cell>
          <table:table-cell/>
          <table:table-cell table:style-name="ce12"/>
          <table:table-cell table:style-name="Default"/>
          <table:table-cell table:number-columns-repeated="1020"/>
        </table:table-row>
        <table:table-row table:style-name="ro1" table:number-rows-repeated="7">
          <table:table-cell table:number-columns-repeated="2"/>
          <table:table-cell table:style-name="ce12"/>
          <table:table-cell table:style-name="Default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" table:style-name="ta5"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ggio 2013</text:p>
          </table:table-cell>
          <table:covered-table-cell table:number-columns-repeated="2" table:style-name="ce6"/>
          <table:covered-table-cell table:number-columns-repeated="2" table:style-name="ce1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</table:table-row>
        <table:table-row table:style-name="ro1">
          <table:table-cell table:style-name="ce5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7" office:value-type="string" calcext:value-type="string">
            <text:p>ACCAME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9:.C9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ACHILLI Gabriell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80.51" calcext:value-type="float">
            <text:p>€ 80,51</text:p>
          </table:table-cell>
          <table:table-cell/>
          <table:table-cell table:style-name="ce17" table:formula="of:=SUM([.B10:.C10])" office:value-type="float" office:value="2407.19" calcext:value-type="float">
            <text:p>€ 2.407,19</text:p>
          </table:table-cell>
        </table:table-row>
        <table:table-row table:style-name="ro1">
          <table:table-cell table:style-name="ce27" office:value-type="string" calcext:value-type="string">
            <text:p>BASSANI Luciano*</text:p>
          </table:table-cell>
          <table:table-cell table:style-name="ce22" office:value-type="string" calcext:value-type="string">
            <text:p>/</text:p>
          </table:table-cell>
          <table:table-cell table:style-name="ce28" office:value-type="float" office:value="110.7" calcext:value-type="float">
            <text:p>€ 110,70</text:p>
          </table:table-cell>
          <table:table-cell/>
          <table:table-cell table:style-name="ce17" table:formula="of:=SUM([.B11:.C11])" office:value-type="float" office:value="110.7" calcext:value-type="float">
            <text:p>€ 110,70</text:p>
          </table:table-cell>
        </table:table-row>
        <table:table-row table:style-name="ro1">
          <table:table-cell table:style-name="ce27" office:value-type="string" calcext:value-type="string">
            <text:p>BIOLCHINI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92.01" calcext:value-type="float">
            <text:p>€ 92,01</text:p>
          </table:table-cell>
          <table:table-cell/>
          <table:table-cell table:style-name="ce17" table:formula="of:=SUM([.B12:.C12])" office:value-type="float" office:value="2418.69" calcext:value-type="float">
            <text:p>€ 2.418,69</text:p>
          </table:table-cell>
        </table:table-row>
        <table:table-row table:style-name="ro1">
          <table:table-cell table:style-name="ce27" office:value-type="string" calcext:value-type="string">
            <text:p>BORG Enri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13:.C13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BREMBILLA Bruna</text:p>
          </table:table-cell>
          <table:table-cell table:style-name="ce21" office:value-type="float" office:value="976.14" calcext:value-type="float">
            <text:p>€ 976,14</text:p>
          </table:table-cell>
          <table:table-cell table:style-name="ce28" office:value-type="float" office:value="75.47" calcext:value-type="float">
            <text:p>€ 75,47</text:p>
          </table:table-cell>
          <table:table-cell/>
          <table:table-cell table:style-name="ce17" table:formula="of:=SUM([.B14:.C14])" office:value-type="float" office:value="1051.61" calcext:value-type="float">
            <text:p>€ 1.051,61</text:p>
          </table:table-cell>
        </table:table-row>
        <table:table-row table:style-name="ro1">
          <table:table-cell table:style-name="ce27" office:value-type="string" calcext:value-type="string">
            <text:p>CALAMINICI Artu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57.5" calcext:value-type="float">
            <text:p>€ 57,50</text:p>
          </table:table-cell>
          <table:table-cell/>
          <table:table-cell table:style-name="ce17" table:formula="of:=SUM([.B15:.C15])" office:value-type="float" office:value="2384.18" calcext:value-type="float">
            <text:p>€ 2.384,18</text:p>
          </table:table-cell>
        </table:table-row>
        <table:table-row table:style-name="ro1">
          <table:table-cell table:style-name="ce27" office:value-type="string" calcext:value-type="string">
            <text:p>CALZAVARA Barbar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16:.C16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CANDIANI Stefan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176.11" calcext:value-type="float">
            <text:p>€ 176,11</text:p>
          </table:table-cell>
          <table:table-cell/>
          <table:table-cell table:style-name="ce17" table:formula="of:=SUM([.B17:.C17])" office:value-type="float" office:value="2502.79" calcext:value-type="float">
            <text:p>€ 2.502,79</text:p>
          </table:table-cell>
        </table:table-row>
        <table:table-row table:style-name="ro1">
          <table:table-cell table:style-name="ce27" office:value-type="string" calcext:value-type="string">
            <text:p>CAPODICI Salvatore</text:p>
          </table:table-cell>
          <table:table-cell table:style-name="ce23" office:value-type="float" office:value="1518.44" calcext:value-type="float">
            <text:p>€ 1.518,44</text:p>
          </table:table-cell>
          <table:table-cell table:style-name="ce28" office:value-type="float" office:value="51.75" calcext:value-type="float">
            <text:p>€ 51,75</text:p>
          </table:table-cell>
          <table:table-cell/>
          <table:table-cell table:style-name="ce17" table:formula="of:=SUM([.B18:.C18])" office:value-type="float" office:value="1570.19" calcext:value-type="float">
            <text:p>€ 1.570,19</text:p>
          </table:table-cell>
        </table:table-row>
        <table:table-row table:style-name="ro1">
          <table:table-cell table:style-name="ce27" office:value-type="string" calcext:value-type="string">
            <text:p>CAPOTOSTI Roberta</text:p>
          </table:table-cell>
          <table:table-cell table:style-name="ce23"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19:.C19])" office:value-type="float" office:value="2277.66" calcext:value-type="float">
            <text:p>€ 2.277,66</text:p>
          </table:table-cell>
        </table:table-row>
        <table:table-row table:style-name="ro1">
          <table:table-cell table:style-name="ce27" office:value-type="string" calcext:value-type="string">
            <text:p>CAPUTO Rober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20:.C20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CATTANEO Tit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207.01" calcext:value-type="float">
            <text:p>€ 207,01</text:p>
          </table:table-cell>
          <table:table-cell/>
          <table:table-cell table:style-name="ce17" table:formula="of:=SUM([.B21:.C21])" office:value-type="float" office:value="2533.69" calcext:value-type="float">
            <text:p>€ 2.533,69</text:p>
          </table:table-cell>
        </table:table-row>
        <table:table-row table:style-name="ro1">
          <table:table-cell table:style-name="ce27" office:value-type="string" calcext:value-type="string">
            <text:p>CAZZOLA Giorgi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22:.C22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CECCARELLI Brun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23:.C23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CUCCHI Raffaele</text:p>
          </table:table-cell>
          <table:table-cell table:style-name="ce21" office:value-type="float" office:value="1626.9" calcext:value-type="float">
            <text:p>€ 1.626,90</text:p>
          </table:table-cell>
          <table:table-cell table:style-name="ce28" office:value-type="float" office:value="151.95" calcext:value-type="float">
            <text:p>€ 151,95</text:p>
          </table:table-cell>
          <table:table-cell/>
          <table:table-cell table:style-name="ce17" table:formula="of:=SUM([.B24:.C24])" office:value-type="float" office:value="1778.85" calcext:value-type="float">
            <text:p>€ 1.778,85</text:p>
          </table:table-cell>
        </table:table-row>
        <table:table-row table:style-name="ro1">
          <table:table-cell table:style-name="ce27" office:value-type="string" calcext:value-type="string">
            <text:p>DE MARCHI Alessandr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25:.C25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ESPOSITO Frances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26:.C26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FERRE' Paolo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8" office:value-type="float" office:value="166.76" calcext:value-type="float">
            <text:p>€ 166,76</text:p>
          </table:table-cell>
          <table:table-cell/>
          <table:table-cell table:style-name="ce17" table:formula="of:=SUM([.B27:.C27])" office:value-type="float" office:value="2444.42" calcext:value-type="float">
            <text:p>€ 2.444,42</text:p>
          </table:table-cell>
        </table:table-row>
        <table:table-row table:style-name="ro1">
          <table:table-cell table:style-name="ce27" office:value-type="string" calcext:value-type="string">
            <text:p>FRATUS Giambattista</text:p>
          </table:table-cell>
          <table:table-cell table:style-name="ce21" office:value-type="float" office:value="1952.28" calcext:value-type="float">
            <text:p>€ 1.952,28</text:p>
          </table:table-cell>
          <table:table-cell table:style-name="ce28" office:value-type="float" office:value="211.33" calcext:value-type="float">
            <text:p>€ 211,33</text:p>
          </table:table-cell>
          <table:table-cell/>
          <table:table-cell table:style-name="ce17" table:formula="of:=SUM([.B28:.C28])" office:value-type="float" office:value="2163.61" calcext:value-type="float">
            <text:p>€ 2.163,61</text:p>
          </table:table-cell>
        </table:table-row>
        <table:table-row table:style-name="ro1">
          <table:table-cell table:style-name="ce27" office:value-type="string" calcext:value-type="string">
            <text:p>GANDOLFI Luca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29:.C29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GATT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172.51" calcext:value-type="float">
            <text:p>€ 172,51</text:p>
          </table:table-cell>
          <table:table-cell/>
          <table:table-cell table:style-name="ce17" table:formula="of:=SUM([.B30:.C30])" office:value-type="float" office:value="2499.19" calcext:value-type="float">
            <text:p>€ 2.499,19</text:p>
          </table:table-cell>
        </table:table-row>
        <table:table-row table:style-name="ro1">
          <table:table-cell table:style-name="ce27" office:value-type="string" calcext:value-type="string">
            <text:p>GATTI Paol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31:.C31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GELLI Simon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212.76" calcext:value-type="float">
            <text:p>€ 212,76</text:p>
          </table:table-cell>
          <table:table-cell/>
          <table:table-cell table:style-name="ce17" table:formula="of:=SUM([.B32:.C32])" office:value-type="float" office:value="2539.44" calcext:value-type="float">
            <text:p>€ 2.539,44</text:p>
          </table:table-cell>
        </table:table-row>
        <table:table-row table:style-name="ro1">
          <table:table-cell table:style-name="ce27" office:value-type="string" calcext:value-type="string">
            <text:p>GUASTAFIERRO Vincenz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33:.C33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MARDEGAN Nicolò</text:p>
          </table:table-cell>
          <table:table-cell table:style-name="ce21" office:value-type="float" office:value="1952.28" calcext:value-type="float">
            <text:p>€ 1.952,2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34:.C34])" office:value-type="float" office:value="1952.28" calcext:value-type="float">
            <text:p>€ 1.952,28</text:p>
          </table:table-cell>
        </table:table-row>
        <table:table-row table:style-name="ro1">
          <table:table-cell table:style-name="ce27" office:value-type="string" calcext:value-type="string">
            <text:p>MARTINO Mar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97.76" calcext:value-type="float">
            <text:p>€ 97,76</text:p>
          </table:table-cell>
          <table:table-cell/>
          <table:table-cell table:style-name="ce17" table:formula="of:=SUM([.B35:.C35])" office:value-type="float" office:value="2424.44" calcext:value-type="float">
            <text:p>€ 2.424,44</text:p>
          </table:table-cell>
        </table:table-row>
        <table:table-row table:style-name="ro1">
          <table:table-cell table:style-name="ce27" office:value-type="string" calcext:value-type="string">
            <text:p>MARZULLO Giusepp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207.01" calcext:value-type="float">
            <text:p>€ 207,01</text:p>
          </table:table-cell>
          <table:table-cell/>
          <table:table-cell table:style-name="ce17" table:formula="of:=SUM([.B36:.C36])" office:value-type="float" office:value="2533.69" calcext:value-type="float">
            <text:p>€ 2.533,69</text:p>
          </table:table-cell>
        </table:table-row>
        <table:table-row table:style-name="ro1">
          <table:table-cell table:style-name="ce27" office:value-type="string" calcext:value-type="string">
            <text:p>MEZZI Pietr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42.4" calcext:value-type="float">
            <text:p>€ 42,40</text:p>
          </table:table-cell>
          <table:table-cell/>
          <table:table-cell table:style-name="ce17" table:formula="of:=SUM([.B37:.C37])" office:value-type="float" office:value="2369.08" calcext:value-type="float">
            <text:p>€ 2.369,08</text:p>
          </table:table-cell>
        </table:table-row>
        <table:table-row table:style-name="ro1">
          <table:table-cell table:style-name="ce27" office:value-type="string" calcext:value-type="string">
            <text:p>MILONE Giuseppe</text:p>
          </table:table-cell>
          <table:table-cell table:style-name="ce21" office:value-type="float" office:value="1084.6" calcext:value-type="float">
            <text:p>€ 1.084,60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38:.C38])" office:value-type="float" office:value="1084.6" calcext:value-type="float">
            <text:p>€ 1.084,60</text:p>
          </table:table-cell>
        </table:table-row>
        <table:table-row table:style-name="ro1">
          <table:table-cell table:style-name="ce27" office:value-type="string" calcext:value-type="string">
            <text:p>MODUGNO Roberto</text:p>
          </table:table-cell>
          <table:table-cell table:style-name="ce21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39:.C39])" office:value-type="float" office:value="2169.2" calcext:value-type="float">
            <text:p>€ 2.169,20</text:p>
          </table:table-cell>
        </table:table-row>
        <table:table-row table:style-name="ro1">
          <table:table-cell table:style-name="ce27" office:value-type="string" calcext:value-type="string">
            <text:p>MUSCIACCHIO Camilla</text:p>
          </table:table-cell>
          <table:table-cell table:style-name="ce21" office:value-type="float" office:value="2277.66" calcext:value-type="float">
            <text:p>€ 2.277,66</text:p>
          </table:table-cell>
          <table:table-cell table:style-name="ce28" office:value-type="float" office:value="100.63" calcext:value-type="float">
            <text:p>€ 100,63</text:p>
          </table:table-cell>
          <table:table-cell/>
          <table:table-cell table:style-name="ce17" table:formula="of:=SUM([.B40:.C40])" office:value-type="float" office:value="2378.29" calcext:value-type="float">
            <text:p>€ 2.378,29</text:p>
          </table:table-cell>
        </table:table-row>
        <table:table-row table:style-name="ro1">
          <table:table-cell table:style-name="ce27" office:value-type="string" calcext:value-type="string">
            <text:p>MUSELLA Graziano*</text:p>
          </table:table-cell>
          <table:table-cell table:style-name="ce22" office:value-type="string" calcext:value-type="string">
            <text:p>/</text:p>
          </table:table-cell>
          <table:table-cell table:style-name="ce28" office:value-type="float" office:value="46.72" calcext:value-type="float">
            <text:p>€ 46,72</text:p>
          </table:table-cell>
          <table:table-cell/>
          <table:table-cell table:style-name="ce17" table:formula="of:=SUM([.B41:.C41])" office:value-type="float" office:value="46.72" calcext:value-type="float">
            <text:p>€ 46,72</text:p>
          </table:table-cell>
        </table:table-row>
        <table:table-row table:style-name="ro1">
          <table:table-cell table:style-name="ce27" office:value-type="string" calcext:value-type="string">
            <text:p>NITTI Fabi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42:.C42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PAOLETTI Marc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215.64" calcext:value-type="float">
            <text:p>€ 215,64</text:p>
          </table:table-cell>
          <table:table-cell/>
          <table:table-cell table:style-name="ce17" table:formula="of:=SUM([.B43:.C43])" office:value-type="float" office:value="2542.32" calcext:value-type="float">
            <text:p>€ 2.542,32</text:p>
          </table:table-cell>
        </table:table-row>
        <table:table-row table:style-name="ro1">
          <table:table-cell table:style-name="ce27" office:value-type="string" calcext:value-type="string">
            <text:p>RUSSOMANNO Giuseppe</text:p>
          </table:table-cell>
          <table:table-cell table:style-name="ce21" office:value-type="float" office:value="1735.36" calcext:value-type="float">
            <text:p>€ 1.735,36</text:p>
          </table:table-cell>
          <table:table-cell table:style-name="ce28" office:value-type="float" office:value="129.38" calcext:value-type="float">
            <text:p>€ 129,38</text:p>
          </table:table-cell>
          <table:table-cell/>
          <table:table-cell table:style-name="ce17" table:formula="of:=SUM([.B44:.C44])" office:value-type="float" office:value="1864.74" calcext:value-type="float">
            <text:p>€ 1.864,74</text:p>
          </table:table-cell>
        </table:table-row>
        <table:table-row table:style-name="ro1">
          <table:table-cell table:style-name="ce27" office:value-type="string" calcext:value-type="string">
            <text:p>SANCINO Alessandro Angelo</text:p>
          </table:table-cell>
          <table:table-cell table:style-name="ce21" office:value-type="float" office:value="2060.74" calcext:value-type="float">
            <text:p>€ 2.060,74</text:p>
          </table:table-cell>
          <table:table-cell table:style-name="ce28" office:value-type="float" office:value="115.73" calcext:value-type="float">
            <text:p>€ 115,73</text:p>
          </table:table-cell>
          <table:table-cell/>
          <table:table-cell table:style-name="ce17" table:formula="of:=SUM([.B45:.C45])" office:value-type="float" office:value="2176.47" calcext:value-type="float">
            <text:p>€ 2.176,47</text:p>
          </table:table-cell>
        </table:table-row>
        <table:table-row table:style-name="ro1">
          <table:table-cell table:style-name="ce27" office:value-type="string" calcext:value-type="string">
            <text:p>SCOGNAMIGLIO Maria M.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46:.C46])" office:value-type="float" office:value="2326.68" calcext:value-type="float">
            <text:p>€ 2.326,68</text:p>
          </table:table-cell>
        </table:table-row>
        <table:table-row table:style-name="ro1">
          <table:table-cell table:style-name="ce27" office:value-type="string" calcext:value-type="string">
            <text:p>STORNAIUOLO Giovanni</text:p>
          </table:table-cell>
          <table:table-cell table:style-name="ce21" office:value-type="float" office:value="1626.9" calcext:value-type="float">
            <text:p>€ 1.626,90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47:.C47])" office:value-type="float" office:value="1626.9" calcext:value-type="float">
            <text:p>€ 1.626,90</text:p>
          </table:table-cell>
        </table:table-row>
        <table:table-row table:style-name="ro1">
          <table:table-cell table:style-name="ce27" office:value-type="string" calcext:value-type="string">
            <text:p>TACCHINI Agnese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8" office:value-type="float" office:value="138.01" calcext:value-type="float">
            <text:p>€ 138,01</text:p>
          </table:table-cell>
          <table:table-cell/>
          <table:table-cell table:style-name="ce17" table:formula="of:=SUM([.B48:.C48])" office:value-type="float" office:value="2464.69" calcext:value-type="float">
            <text:p>€ 2.464,69</text:p>
          </table:table-cell>
        </table:table-row>
        <table:table-row table:style-name="ro1">
          <table:table-cell table:style-name="ce27" office:value-type="string" calcext:value-type="string">
            <text:p>TURCI Massimo</text:p>
          </table:table-cell>
          <table:table-cell table:style-name="ce21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17" table:formula="of:=SUM([.B49:.C49])" office:value-type="float" office:value="2326.68" calcext:value-type="float">
            <text:p>€ 2.326,68</text:p>
          </table:table-cell>
        </table:table-row>
        <table:table-row table:style-name="ro1" table:number-rows-repeated="2">
          <table:table-cell table:style-name="ce27"/>
          <table:table-cell table:style-name="ce6"/>
          <table:table-cell table:style-name="ce29"/>
          <table:table-cell/>
          <table:table-cell table:style-name="ce29"/>
        </table:table-row>
        <table:table-row table:style-name="ro1">
          <table:table-cell table:style-name="ce5" office:value-type="string" calcext:value-type="string">
            <text:p>* Ha optato per altra indennità</text:p>
          </table:table-cell>
          <table:table-cell table:style-name="ce6"/>
          <table:table-cell table:style-name="ce29"/>
          <table:table-cell/>
          <table:table-cell table:style-name="ce29"/>
        </table:table-row>
        <table:table-row table:style-name="ro1">
          <table:table-cell table:style-name="ce27"/>
          <table:table-cell table:style-name="ce10"/>
          <table:table-cell table:style-name="ce30"/>
          <table:table-cell/>
          <table:table-cell table:style-name="ce30"/>
        </table:table-row>
        <table:table-row table:style-name="ro1">
          <table:table-cell table:style-name="ce5"/>
          <table:table-cell table:style-name="ce6"/>
          <table:table-cell table:style-name="ce12"/>
          <table:table-cell/>
          <table:table-cell table:style-name="ce12"/>
        </table:table-row>
        <table:table-row table:style-name="ro1" table:number-rows-repeated="52">
          <table:table-cell table:number-columns-repeated="5"/>
        </table:table-row>
        <table:table-row table:style-name="ro5" table:number-rows-repeated="1048469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Giugno" table:style-name="ta6"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7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Giugno 2013</text:p>
          </table:table-cell>
          <table:covered-table-cell table:number-columns-repeated="2" table:style-name="ce6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  <table:table-cell table:style-name="ce35" table:number-columns-repeated="1016"/>
          <table:table-cell table:number-columns-repeated="3"/>
        </table:table-row>
        <table:table-row table:style-name="ro3">
          <table:table-cell table:style-name="ce31"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1">
          <table:table-cell table:style-name="ce32" office:value-type="string" calcext:value-type="string">
            <text:p>ACCAME Piet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9:.C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ACHILLI Gabriella</text:p>
          </table:table-cell>
          <table:table-cell table:style-name="ce33" office:value-type="float" office:value="2169.2" calcext:value-type="float">
            <text:p>€ 2.169,20</text:p>
          </table:table-cell>
          <table:table-cell table:style-name="ce21" office:value-type="float" office:value="78.58" calcext:value-type="float">
            <text:p>€ 78,58</text:p>
          </table:table-cell>
          <table:table-cell/>
          <table:table-cell table:style-name="ce17" table:formula="of:=SUM([.B10:.C10])" office:value-type="float" office:value="2247.78" calcext:value-type="float">
            <text:p>€ 2.247,7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ARIAZZI Costanzo**</text:p>
          </table:table-cell>
          <table:table-cell table:style-name="ce33" office:value-type="float" office:value="1843.82" calcext:value-type="float">
            <text:p>€ 1.843,82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11:.C11])" office:value-type="float" office:value="1843.82" calcext:value-type="float">
            <text:p>€ 1.843,82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BASSANI Luc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77.18" calcext:value-type="float">
            <text:p>€ 77,18</text:p>
          </table:table-cell>
          <table:table-cell/>
          <table:table-cell table:style-name="ce17" table:formula="of:=SUM([.B12:.C12])" office:value-type="float" office:value="77.18" calcext:value-type="float">
            <text:p>€ 77,1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BIOLCHINI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67.35" calcext:value-type="float">
            <text:p>€ 67,35</text:p>
          </table:table-cell>
          <table:table-cell/>
          <table:table-cell table:style-name="ce17" table:formula="of:=SUM([.B13:.C13])" office:value-type="float" office:value="2394.03" calcext:value-type="float">
            <text:p>€ 2.394,03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BORG Enri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14:.C14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BREMBILLA Bruna</text:p>
          </table:table-cell>
          <table:table-cell table:style-name="ce33" office:value-type="float" office:value="1626.9" calcext:value-type="float">
            <text:p>€ 1.626,90</text:p>
          </table:table-cell>
          <table:table-cell table:style-name="ce21" office:value-type="float" office:value="103.14" calcext:value-type="float">
            <text:p>€ 103,14</text:p>
          </table:table-cell>
          <table:table-cell/>
          <table:table-cell table:style-name="ce17" table:formula="of:=SUM([.B15:.C15])" office:value-type="float" office:value="1730.04" calcext:value-type="float">
            <text:p>€ 1.730,04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LAMINICI Artur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56.13" calcext:value-type="float">
            <text:p>€ 56,13</text:p>
          </table:table-cell>
          <table:table-cell/>
          <table:table-cell table:style-name="ce17" table:formula="of:=SUM([.B16:.C16])" office:value-type="float" office:value="2333.79" calcext:value-type="float">
            <text:p>€ 2.333,79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LZAVARA Barba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17:.C17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NDIANI Stefano</text:p>
          </table:table-cell>
          <table:table-cell table:style-name="ce33" office:value-type="float" office:value="2169.2" calcext:value-type="float">
            <text:p>€ 2.169,20</text:p>
          </table:table-cell>
          <table:table-cell table:style-name="ce21" office:value-type="float" office:value="171.89" calcext:value-type="float">
            <text:p>€ 171,89</text:p>
          </table:table-cell>
          <table:table-cell/>
          <table:table-cell table:style-name="ce17" table:formula="of:=SUM([.B18:.C18])" office:value-type="float" office:value="2341.09" calcext:value-type="float">
            <text:p>€ 2.341,09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PODICI Salvator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33.68" calcext:value-type="float">
            <text:p>€ 33,68</text:p>
          </table:table-cell>
          <table:table-cell/>
          <table:table-cell table:style-name="ce17" table:formula="of:=SUM([.B19:.C19])" office:value-type="float" office:value="2360.36" calcext:value-type="float">
            <text:p>€ 2.360,36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POTOSTI Robert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20:.C20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PUT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21:.C21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TTANEO Ti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02.06" calcext:value-type="float">
            <text:p>€ 202,06</text:p>
          </table:table-cell>
          <table:table-cell/>
          <table:table-cell table:style-name="ce17" table:formula="of:=SUM([.B22:.C22])" office:value-type="float" office:value="2528.74" calcext:value-type="float">
            <text:p>€ 2.528,74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AZZOLA Giorgi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23:.C23])" office:value-type="float" office:value="2277.66" calcext:value-type="float">
            <text:p>€ 2.277,66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ECCARELLI Brun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24:.C24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CUCCHI Raffaele</text:p>
          </table:table-cell>
          <table:table-cell table:style-name="ce33" office:value-type="float" office:value="1735.36" calcext:value-type="float">
            <text:p>€ 1.735,36</text:p>
          </table:table-cell>
          <table:table-cell table:style-name="ce21" office:value-type="float" office:value="127.13" calcext:value-type="float">
            <text:p>€ 127,13</text:p>
          </table:table-cell>
          <table:table-cell/>
          <table:table-cell table:style-name="ce17" table:formula="of:=SUM([.B25:.C25])" office:value-type="float" office:value="1862.49" calcext:value-type="float">
            <text:p>€ 1.862,49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DE MARCHI Alessandra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26:.C26])" office:value-type="float" office:value="2277.66" calcext:value-type="float">
            <text:p>€ 2.277,66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ESPOSITO Frances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27:.C27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FERRE' Paol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42.42" calcext:value-type="float">
            <text:p>€ 142,42</text:p>
          </table:table-cell>
          <table:table-cell/>
          <table:table-cell table:style-name="ce17" table:formula="of:=SUM([.B28:.C28])" office:value-type="float" office:value="2469.1" calcext:value-type="float">
            <text:p>€ 2.469,10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FRATUS Giambattista</text:p>
          </table:table-cell>
          <table:table-cell table:style-name="ce33" office:value-type="float" office:value="2060.74" calcext:value-type="float">
            <text:p>€ 2.060,74</text:p>
          </table:table-cell>
          <table:table-cell table:style-name="ce21" office:value-type="float" office:value="235.74" calcext:value-type="float">
            <text:p>€ 235,74</text:p>
          </table:table-cell>
          <table:table-cell/>
          <table:table-cell table:style-name="ce17" table:formula="of:=SUM([.B29:.C29])" office:value-type="float" office:value="2296.48" calcext:value-type="float">
            <text:p>€ 2.296,4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GANDOLFI Luc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30:.C30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GATTI Massim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68.38" calcext:value-type="float">
            <text:p>€ 168,38</text:p>
          </table:table-cell>
          <table:table-cell/>
          <table:table-cell table:style-name="ce17" table:formula="of:=SUM([.B31:.C31])" office:value-type="float" office:value="2495.06" calcext:value-type="float">
            <text:p>€ 2.495,06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GATTI Paol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32:.C32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GELLI Simon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07.67" calcext:value-type="float">
            <text:p>€ 207,67</text:p>
          </table:table-cell>
          <table:table-cell/>
          <table:table-cell table:style-name="ce17" table:formula="of:=SUM([.B33:.C33])" office:value-type="float" office:value="2534.35" calcext:value-type="float">
            <text:p>€ 2.534,35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GUASTAFIERRO Vincenz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34:.C34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ARDEGAN Nicolò</text:p>
          </table:table-cell>
          <table:table-cell table:style-name="ce33" office:value-type="float" office:value="1843.82" calcext:value-type="float">
            <text:p>€ 1.843,82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35:.C35])" office:value-type="float" office:value="1843.82" calcext:value-type="float">
            <text:p>€ 1.843,82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ARTINO Mar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83.49" calcext:value-type="float">
            <text:p>€ 83,49</text:p>
          </table:table-cell>
          <table:table-cell/>
          <table:table-cell table:style-name="ce17" table:formula="of:=SUM([.B36:.C36])" office:value-type="float" office:value="2410.17" calcext:value-type="float">
            <text:p>€ 2.410,17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ARZULLO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51.55" calcext:value-type="float">
            <text:p>€ 151,55</text:p>
          </table:table-cell>
          <table:table-cell/>
          <table:table-cell table:style-name="ce17" table:formula="of:=SUM([.B37:.C37])" office:value-type="float" office:value="2478.23" calcext:value-type="float">
            <text:p>€ 2.478,23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EZZI Piet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42.4" calcext:value-type="float">
            <text:p>€ 42,40</text:p>
          </table:table-cell>
          <table:table-cell/>
          <table:table-cell table:style-name="ce17" table:formula="of:=SUM([.B38:.C38])" office:value-type="float" office:value="2369.08" calcext:value-type="float">
            <text:p>€ 2.369,0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IANI Laura**</text:p>
          </table:table-cell>
          <table:table-cell table:style-name="ce33" office:value-type="float" office:value="1626.9" calcext:value-type="float">
            <text:p>€ 1.626,90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39:.C39])" office:value-type="float" office:value="1626.9" calcext:value-type="float">
            <text:p>€ 1.626,90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ILONE Giuseppe</text:p>
          </table:table-cell>
          <table:table-cell table:style-name="ce33" office:value-type="float" office:value="1518.44" calcext:value-type="float">
            <text:p>€ 1.518,44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40:.C40])" office:value-type="float" office:value="1518.44" calcext:value-type="float">
            <text:p>€ 1.518,44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ODUGN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41:.C41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OLONE Sofia**</text:p>
          </table:table-cell>
          <table:table-cell table:style-name="ce33" office:value-type="float" office:value="1735.36" calcext:value-type="float">
            <text:p>€ 1.735,36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42:.C42])" office:value-type="float" office:value="1735.36" calcext:value-type="float">
            <text:p>€ 1.735,36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USCIACCHIO Camilla</text:p>
          </table:table-cell>
          <table:table-cell table:style-name="ce33" office:value-type="float" office:value="2060.74" calcext:value-type="float">
            <text:p>€ 2.060,74</text:p>
          </table:table-cell>
          <table:table-cell table:style-name="ce21" office:value-type="float" office:value="98.22" calcext:value-type="float">
            <text:p>€ 98,22</text:p>
          </table:table-cell>
          <table:table-cell/>
          <table:table-cell table:style-name="ce17" table:formula="of:=SUM([.B43:.C43])" office:value-type="float" office:value="2158.96" calcext:value-type="float">
            <text:p>€ 2.158,96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USELLA Graz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36.48" calcext:value-type="float">
            <text:p>€ 36,48</text:p>
          </table:table-cell>
          <table:table-cell/>
          <table:table-cell table:style-name="ce17" table:formula="of:=SUM([.B44:.C44])" office:value-type="float" office:value="36.48" calcext:value-type="float">
            <text:p>€ 36,4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NITTI Fabi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45:.C45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PAOLETTI Marc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168.38" calcext:value-type="float">
            <text:p>€ 168,38</text:p>
          </table:table-cell>
          <table:table-cell/>
          <table:table-cell table:style-name="ce17" table:formula="of:=SUM([.B46:.C46])" office:value-type="float" office:value="2446.04" calcext:value-type="float">
            <text:p>€ 2.446,04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RUSSOMANNO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68.38" calcext:value-type="float">
            <text:p>€ 168,38</text:p>
          </table:table-cell>
          <table:table-cell/>
          <table:table-cell table:style-name="ce17" table:formula="of:=SUM([.B47:.C47])" office:value-type="float" office:value="2495.06" calcext:value-type="float">
            <text:p>€ 2.495,06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ANCINO Alessandro Angel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112.96" calcext:value-type="float">
            <text:p>€ 112,96</text:p>
          </table:table-cell>
          <table:table-cell/>
          <table:table-cell table:style-name="ce17" table:formula="of:=SUM([.B48:.C48])" office:value-type="float" office:value="2390.62" calcext:value-type="float">
            <text:p>€ 2.390,62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COGNAMIGLIO Maria M.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49:.C49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STORNAIUOLO Giovanni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50:.C50])" office:value-type="float" office:value="2326.68" calcext:value-type="float">
            <text:p>€ 2.326,68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TACCHINI Agnes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34.71" calcext:value-type="float">
            <text:p>€ 134,71</text:p>
          </table:table-cell>
          <table:table-cell/>
          <table:table-cell table:style-name="ce17" table:formula="of:=SUM([.B51:.C51])" office:value-type="float" office:value="2461.39" calcext:value-type="float">
            <text:p>€ 2.461,39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TURCI Massimo</text:p>
          </table:table-cell>
          <table:table-cell table:style-name="ce33" office:value-type="float" office:value="2169.2" calcext:value-type="float">
            <text:p>€ 2.169,20</text:p>
          </table:table-cell>
          <table:table-cell table:style-name="ce18" office:value-type="string" calcext:value-type="string">
            <text:p>/</text:p>
          </table:table-cell>
          <table:table-cell/>
          <table:table-cell table:style-name="ce17" table:formula="of:=SUM([.B52:.C52])" office:value-type="float" office:value="2169.2" calcext:value-type="float">
            <text:p>€ 2.169,20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* Ha optato per altra indennità</text:p>
          </table:table-cell>
          <table:table-cell table:style-name="ce5" table:number-columns-repeated="2"/>
          <table:table-cell table:number-columns-repeated="2"/>
          <table:table-cell table:style-name="ce36"/>
          <table:table-cell table:number-columns-repeated="1018"/>
        </table:table-row>
        <table:table-row table:style-name="ro1">
          <table:table-cell table:style-name="ce5" office:value-type="string" calcext:value-type="string">
            <text:p>** Dal 18/4/2013</text:p>
          </table:table-cell>
          <table:table-cell table:style-name="ce5" table:number-columns-repeated="3"/>
          <table:table-cell table:number-columns-repeated="1020"/>
        </table:table-row>
        <table:table-row table:style-name="ro1" table:number-rows-repeated="8">
          <table:table-cell table:style-name="ce5" table:number-columns-repeated="4"/>
          <table:table-cell table:number-columns-repeated="1020"/>
        </table:table-row>
        <table:table-row table:style-name="ro1" table:number-rows-repeated="1048436">
          <table:table-cell table:number-columns-repeated="1024"/>
        </table:table-row>
        <table:table-row table:style-name="ro3" table:number-rows-repeated="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lio" table:style-name="ta5">
        <table:table-column table:style-name="co14" table:default-cell-style-name="ce32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row table:style-name="ro1">
          <table:table-cell table:style-name="ce1" office:value-type="string" calcext:value-type="string" table:number-columns-spanned="5" table:number-rows-spanned="1">
            <text:p>Luglio 2013</text:p>
          </table:table-cell>
          <table:covered-table-cell table:number-columns-repeated="2" table:style-name="ce6"/>
          <table:covered-table-cell table:number-columns-repeated="2" table:style-name="ce1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6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</table:table-row>
        <table:table-row table:style-name="ro7">
          <table:table-cell office:value-type="string" calcext:value-type="string">
            <text:p>ACCAME Pietr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ACHILLI Gabriella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57.62" calcext:value-type="float">
            <text:p>€ 57,62</text:p>
          </table:table-cell>
          <table:table-cell/>
          <table:table-cell table:formula="of:=SUM([.B9:.D9])" office:value-type="currency" office:currency="EUR" office:value="2384.3" calcext:value-type="currency">
            <text:p>€ 2.384,30</text:p>
          </table:table-cell>
        </table:table-row>
        <table:table-row table:style-name="ro7">
          <table:table-cell office:value-type="string" calcext:value-type="string">
            <text:p>ARIAZZI Costanz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BASSANI Luc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105.64" calcext:value-type="float">
            <text:p>€ 105,64</text:p>
          </table:table-cell>
          <table:table-cell/>
          <table:table-cell table:formula="of:=SUM([.B11:.D11])" office:value-type="currency" office:currency="EUR" office:value="105.64" calcext:value-type="currency">
            <text:p>€ 105,64</text:p>
          </table:table-cell>
        </table:table-row>
        <table:table-row table:style-name="ro7">
          <table:table-cell office:value-type="string" calcext:value-type="string">
            <text:p>BIOLCHINI Robert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87.81" calcext:value-type="float">
            <text:p>€ 87,81</text:p>
          </table:table-cell>
          <table:table-cell/>
          <table:table-cell table:formula="of:=SUM([.B12:.D12])" office:value-type="currency" office:currency="EUR" office:value="2414.49" calcext:value-type="currency">
            <text:p>€ 2.414,49</text:p>
          </table:table-cell>
        </table:table-row>
        <table:table-row table:style-name="ro7">
          <table:table-cell office:value-type="string" calcext:value-type="string">
            <text:p>BORG Enric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3:.D1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BREMBILLA Bruna</text:p>
          </table:table-cell>
          <table:table-cell office:value-type="float" office:value="1843.82" calcext:value-type="float">
            <text:p>€ 1.843,82</text:p>
          </table:table-cell>
          <table:table-cell table:style-name="ce21" office:value-type="float" office:value="115.25" calcext:value-type="float">
            <text:p>€ 115,25</text:p>
          </table:table-cell>
          <table:table-cell/>
          <table:table-cell table:formula="of:=SUM([.B14:.D14])" office:value-type="currency" office:currency="EUR" office:value="1959.07" calcext:value-type="currency">
            <text:p>€ 1.959,07</text:p>
          </table:table-cell>
        </table:table-row>
        <table:table-row table:style-name="ro7">
          <table:table-cell office:value-type="string" calcext:value-type="string">
            <text:p>CALAMINICI Artur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54.88" calcext:value-type="float">
            <text:p>€ 54,88</text:p>
          </table:table-cell>
          <table:table-cell/>
          <table:table-cell table:formula="of:=SUM([.B15:.D15])" office:value-type="currency" office:currency="EUR" office:value="2381.56" calcext:value-type="currency">
            <text:p>€ 2.381,56</text:p>
          </table:table-cell>
        </table:table-row>
        <table:table-row table:style-name="ro7">
          <table:table-cell office:value-type="string" calcext:value-type="string">
            <text:p>CALZAVARA Barba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6:.D1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ANDIANI Stefan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44.06" calcext:value-type="float">
            <text:p>€ 144,06</text:p>
          </table:table-cell>
          <table:table-cell/>
          <table:table-cell table:formula="of:=SUM([.B17:.D17])" office:value-type="currency" office:currency="EUR" office:value="2470.74" calcext:value-type="currency">
            <text:p>€ 2.470,74</text:p>
          </table:table-cell>
        </table:table-row>
        <table:table-row table:style-name="ro7">
          <table:table-cell office:value-type="string" calcext:value-type="string">
            <text:p>CAPODICI Salvator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74.09" calcext:value-type="float">
            <text:p>€ 74,09</text:p>
          </table:table-cell>
          <table:table-cell/>
          <table:table-cell table:formula="of:=SUM([.B18:.D18])" office:value-type="currency" office:currency="EUR" office:value="2400.77" calcext:value-type="currency">
            <text:p>€ 2.400,77</text:p>
          </table:table-cell>
        </table:table-row>
        <table:table-row table:style-name="ro7">
          <table:table-cell office:value-type="string" calcext:value-type="string">
            <text:p>CAPOTOSTI Robert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9:.D1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APUTO Robert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ATTANEO Tito</text:p>
          </table:table-cell>
          <table:table-cell office:value-type="float" office:value="2169.2" calcext:value-type="float">
            <text:p>€ 2.169,20</text:p>
          </table:table-cell>
          <table:table-cell table:style-name="ce21" office:value-type="float" office:value="222.26" calcext:value-type="float">
            <text:p>€ 222,26</text:p>
          </table:table-cell>
          <table:table-cell/>
          <table:table-cell table:formula="of:=SUM([.B21:.D21])" office:value-type="currency" office:currency="EUR" office:value="2391.46" calcext:value-type="currency">
            <text:p>€ 2.391,46</text:p>
          </table:table-cell>
        </table:table-row>
        <table:table-row table:style-name="ro7">
          <table:table-cell office:value-type="string" calcext:value-type="string">
            <text:p>CAZZOLA Giorgi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2:.D22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ECCARELLI Brun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UCCHI Raffaele</text:p>
          </table:table-cell>
          <table:table-cell office:value-type="float" office:value="1735.36" calcext:value-type="float">
            <text:p>€ 1.735,36</text:p>
          </table:table-cell>
          <table:table-cell table:style-name="ce21" office:value-type="float" office:value="165.74" calcext:value-type="float">
            <text:p>€ 165,74</text:p>
          </table:table-cell>
          <table:table-cell/>
          <table:table-cell table:formula="of:=SUM([.B24:.D24])" office:value-type="currency" office:currency="EUR" office:value="1901.1" calcext:value-type="currency">
            <text:p>€ 1.901,10</text:p>
          </table:table-cell>
        </table:table-row>
        <table:table-row table:style-name="ro7">
          <table:table-cell office:value-type="string" calcext:value-type="string">
            <text:p>DE MARCHI Alessandra</text:p>
          </table:table-cell>
          <table:table-cell office:value-type="float" office:value="1518.44" calcext:value-type="float">
            <text:p>€ 1.518,44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5:.D25])" office:value-type="currency" office:currency="EUR" office:value="1518.44" calcext:value-type="currency">
            <text:p>€ 1.518,44</text:p>
          </table:table-cell>
        </table:table-row>
        <table:table-row table:style-name="ro7">
          <table:table-cell office:value-type="string" calcext:value-type="string">
            <text:p>ESPOSITO Francesc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FERRE' Paol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59.15" calcext:value-type="float">
            <text:p>€ 159,15</text:p>
          </table:table-cell>
          <table:table-cell/>
          <table:table-cell table:formula="of:=SUM([.B27:.D27])" office:value-type="currency" office:currency="EUR" office:value="2485.83" calcext:value-type="currency">
            <text:p>€ 2.485,83</text:p>
          </table:table-cell>
        </table:table-row>
        <table:table-row table:style-name="ro7">
          <table:table-cell office:value-type="string" calcext:value-type="string">
            <text:p>FRATUS Giambattista</text:p>
          </table:table-cell>
          <table:table-cell office:value-type="float" office:value="2277.66" calcext:value-type="float">
            <text:p>€ 2.277,66</text:p>
          </table:table-cell>
          <table:table-cell table:style-name="ce21" office:value-type="float" office:value="230.5" calcext:value-type="float">
            <text:p>€ 230,50</text:p>
          </table:table-cell>
          <table:table-cell/>
          <table:table-cell table:formula="of:=SUM([.B28:.D28])" office:value-type="currency" office:currency="EUR" office:value="2508.16" calcext:value-type="currency">
            <text:p>€ 2.508,16</text:p>
          </table:table-cell>
        </table:table-row>
        <table:table-row table:style-name="ro7">
          <table:table-cell office:value-type="string" calcext:value-type="string">
            <text:p>GANDOLFI Luc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9:.D2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GATTI Massim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85.22" calcext:value-type="float">
            <text:p>€ 185,22</text:p>
          </table:table-cell>
          <table:table-cell/>
          <table:table-cell table:formula="of:=SUM([.B30:.D30])" office:value-type="currency" office:currency="EUR" office:value="2511.9" calcext:value-type="currency">
            <text:p>€ 2.511,90</text:p>
          </table:table-cell>
        </table:table-row>
        <table:table-row table:style-name="ro7">
          <table:table-cell office:value-type="string" calcext:value-type="string">
            <text:p>GATTI Paol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1:.D31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GELLI Simon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77.67" calcext:value-type="float">
            <text:p>€ 177,67</text:p>
          </table:table-cell>
          <table:table-cell/>
          <table:table-cell table:formula="of:=SUM([.B32:.D32])" office:value-type="currency" office:currency="EUR" office:value="2504.35" calcext:value-type="currency">
            <text:p>€ 2.504,35</text:p>
          </table:table-cell>
        </table:table-row>
        <table:table-row table:style-name="ro7">
          <table:table-cell office:value-type="string" calcext:value-type="string">
            <text:p>GUASTAFIERRO Vincenz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3:.D3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ARDEGAN Nicolò</text:p>
          </table:table-cell>
          <table:table-cell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4:.D34])" office:value-type="currency" office:currency="EUR" office:value="2169.2" calcext:value-type="currency">
            <text:p>€ 2.169,20</text:p>
          </table:table-cell>
        </table:table-row>
        <table:table-row table:style-name="ro7">
          <table:table-cell office:value-type="string" calcext:value-type="string">
            <text:p>MARTINO Marco</text:p>
          </table:table-cell>
          <table:table-cell office:value-type="float" office:value="2277.66" calcext:value-type="float">
            <text:p>€ 2.277,66</text:p>
          </table:table-cell>
          <table:table-cell table:style-name="ce21" office:value-type="float" office:value="93.3" calcext:value-type="float">
            <text:p>€ 93,30</text:p>
          </table:table-cell>
          <table:table-cell/>
          <table:table-cell table:formula="of:=SUM([.B35:.D35])" office:value-type="currency" office:currency="EUR" office:value="2370.96" calcext:value-type="currency">
            <text:p>€ 2.370,96</text:p>
          </table:table-cell>
        </table:table-row>
        <table:table-row table:style-name="ro7">
          <table:table-cell office:value-type="string" calcext:value-type="string">
            <text:p>MARZULLO Giusepp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97.57" calcext:value-type="float">
            <text:p>€ 197,57</text:p>
          </table:table-cell>
          <table:table-cell/>
          <table:table-cell table:formula="of:=SUM([.B36:.D36])" office:value-type="currency" office:currency="EUR" office:value="2524.25" calcext:value-type="currency">
            <text:p>€ 2.524,25</text:p>
          </table:table-cell>
        </table:table-row>
        <table:table-row table:style-name="ro7">
          <table:table-cell office:value-type="string" calcext:value-type="string">
            <text:p>MEZZI Pietr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7:.D37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IANI Lau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8:.D3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ILONE Giuseppe</text:p>
          </table:table-cell>
          <table:table-cell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9:.D39])" office:value-type="currency" office:currency="EUR" office:value="2277.66" calcext:value-type="currency">
            <text:p>€ 2.277,66</text:p>
          </table:table-cell>
        </table:table-row>
        <table:table-row table:style-name="ro7">
          <table:table-cell office:value-type="string" calcext:value-type="string">
            <text:p>MODUGNO Robert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0:.D4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OLONE Sofi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1:.D41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USCIACCHIO Camilla</text:p>
          </table:table-cell>
          <table:table-cell office:value-type="float" office:value="2277.66" calcext:value-type="float">
            <text:p>€ 2.277,66</text:p>
          </table:table-cell>
          <table:table-cell table:style-name="ce21" office:value-type="float" office:value="82.32" calcext:value-type="float">
            <text:p>€ 82,32</text:p>
          </table:table-cell>
          <table:table-cell/>
          <table:table-cell table:formula="of:=SUM([.B42:.D42])" office:value-type="currency" office:currency="EUR" office:value="2359.98" calcext:value-type="currency">
            <text:p>€ 2.359,98</text:p>
          </table:table-cell>
        </table:table-row>
        <table:table-row table:style-name="ro7">
          <table:table-cell office:value-type="string" calcext:value-type="string">
            <text:p>MUSELLA Graz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35.67" calcext:value-type="float">
            <text:p>€ 35,67</text:p>
          </table:table-cell>
          <table:table-cell/>
          <table:table-cell table:formula="of:=SUM([.B43:.D43])" office:value-type="currency" office:currency="EUR" office:value="35.67" calcext:value-type="currency">
            <text:p>€ 35,67</text:p>
          </table:table-cell>
        </table:table-row>
        <table:table-row table:style-name="ro7">
          <table:table-cell office:value-type="string" calcext:value-type="string">
            <text:p>NITTI Fabi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4:.D44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PAOLETTI Marc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85.22" calcext:value-type="float">
            <text:p>€ 185,22</text:p>
          </table:table-cell>
          <table:table-cell/>
          <table:table-cell table:formula="of:=SUM([.B45:.D45])" office:value-type="currency" office:currency="EUR" office:value="2511.9" calcext:value-type="currency">
            <text:p>€ 2.511,90</text:p>
          </table:table-cell>
        </table:table-row>
        <table:table-row table:style-name="ro7">
          <table:table-cell office:value-type="string" calcext:value-type="string">
            <text:p>RUSSOMANNO Giusepp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44.06" calcext:value-type="float">
            <text:p>€ 144,06</text:p>
          </table:table-cell>
          <table:table-cell/>
          <table:table-cell table:formula="of:=SUM([.B46:.D46])" office:value-type="currency" office:currency="EUR" office:value="2470.74" calcext:value-type="currency">
            <text:p>€ 2.470,74</text:p>
          </table:table-cell>
        </table:table-row>
        <table:table-row table:style-name="ro7">
          <table:table-cell office:value-type="string" calcext:value-type="string">
            <text:p>SANCINO Alessandro Angel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10.45" calcext:value-type="float">
            <text:p>€ 110,45</text:p>
          </table:table-cell>
          <table:table-cell/>
          <table:table-cell table:formula="of:=SUM([.B47:.D47])" office:value-type="currency" office:currency="EUR" office:value="2437.13" calcext:value-type="currency">
            <text:p>€ 2.437,13</text:p>
          </table:table-cell>
        </table:table-row>
        <table:table-row table:style-name="ro7">
          <table:table-cell office:value-type="string" calcext:value-type="string">
            <text:p>SCOGNAMIGLIO Maria M.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8:.D4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STORNAIUOLO Giovanni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TACCHINI Agnes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31.71" calcext:value-type="float">
            <text:p>€ 131,71</text:p>
          </table:table-cell>
          <table:table-cell/>
          <table:table-cell table:formula="of:=SUM([.B50:.D50])" office:value-type="currency" office:currency="EUR" office:value="2458.39" calcext:value-type="currency">
            <text:p>€ 2.458,39</text:p>
          </table:table-cell>
        </table:table-row>
        <table:table-row table:style-name="ro7">
          <table:table-cell office:value-type="string" calcext:value-type="string">
            <text:p>TURCI Massim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51:.D51])" office:value-type="currency" office:currency="EUR" office:value="2326.68" calcext:value-type="currency">
            <text:p>€ 2.326,68</text:p>
          </table:table-cell>
        </table:table-row>
        <table:table-row table:style-name="ro7" table:number-rows-repeated="2">
          <table:table-cell table:style-name="Default" table:number-columns-repeated="2"/>
          <table:table-cell table:number-columns-repeated="3"/>
        </table:table-row>
        <table:table-row table:style-name="ro7">
          <table:table-cell table:style-name="ce5" office:value-type="string" calcext:value-type="string">
            <text:p>* Ha optato per altra indennità</text:p>
          </table:table-cell>
          <table:table-cell table:style-name="Default"/>
          <table:table-cell table:number-columns-repeated="3"/>
        </table:table-row>
        <table:table-row table:style-name="ro7" table:number-rows-repeated="9">
          <table:table-cell table:style-name="Default" table:number-columns-repeated="2"/>
          <table:table-cell table:number-columns-repeated="3"/>
        </table:table-row>
        <table:table-row table:style-name="ro7" table:number-rows-repeated="12"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5" table:number-rows-repeated="8"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/>
        </table:table-row>
      </table:table>
      <table:table table:name="Agosto" table:style-name="ta5">
        <table:table-column table:style-name="co14" table:default-cell-style-name="ce32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row table:style-name="ro1">
          <table:table-cell table:style-name="ce1" office:value-type="string" calcext:value-type="string" table:number-columns-spanned="5" table:number-rows-spanned="1">
            <text:p>Agosto 2013</text:p>
          </table:table-cell>
          <table:covered-table-cell table:number-columns-repeated="2" table:style-name="ce6"/>
          <table:covered-table-cell table:number-columns-repeated="2" table:style-name="ce1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6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</table:table-row>
        <table:table-row table:style-name="ro7">
          <table:table-cell office:value-type="string" calcext:value-type="string">
            <text:p>ACCAME Pietr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ACHILLI Gabriella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77.68" calcext:value-type="float">
            <text:p>€ 77,68</text:p>
          </table:table-cell>
          <table:table-cell/>
          <table:table-cell table:formula="of:=SUM([.B9:.D9])" office:value-type="currency" office:currency="EUR" office:value="2404.36" calcext:value-type="currency">
            <text:p>€ 2.404,36</text:p>
          </table:table-cell>
        </table:table-row>
        <table:table-row table:style-name="ro7">
          <table:table-cell office:value-type="string" calcext:value-type="string">
            <text:p>ARIAZZI Costanz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BASSANI Luc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45.78" calcext:value-type="float">
            <text:p>€ 45,78</text:p>
          </table:table-cell>
          <table:table-cell/>
          <table:table-cell table:formula="of:=SUM([.B11:.D11])" office:value-type="currency" office:currency="EUR" office:value="45.78" calcext:value-type="currency">
            <text:p>€ 45,78</text:p>
          </table:table-cell>
        </table:table-row>
        <table:table-row table:style-name="ro7">
          <table:table-cell office:value-type="string" calcext:value-type="string">
            <text:p>BIOLCHINI Robert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88.78" calcext:value-type="float">
            <text:p>€ 88,78</text:p>
          </table:table-cell>
          <table:table-cell/>
          <table:table-cell table:formula="of:=SUM([.B12:.D12])" office:value-type="currency" office:currency="EUR" office:value="2415.46" calcext:value-type="currency">
            <text:p>€ 2.415,46</text:p>
          </table:table-cell>
        </table:table-row>
        <table:table-row table:style-name="ro7">
          <table:table-cell office:value-type="string" calcext:value-type="string">
            <text:p>BORG Enric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3:.D1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BREMBILLA Bruna</text:p>
          </table:table-cell>
          <table:table-cell office:value-type="float" office:value="1084.6" calcext:value-type="float">
            <text:p>€ 1.084,60</text:p>
          </table:table-cell>
          <table:table-cell table:style-name="ce21" office:value-type="float" office:value="87.39" calcext:value-type="float">
            <text:p>€ 87,39</text:p>
          </table:table-cell>
          <table:table-cell/>
          <table:table-cell table:formula="of:=SUM([.B14:.D14])" office:value-type="currency" office:currency="EUR" office:value="1171.99" calcext:value-type="currency">
            <text:p>€ 1.171,99</text:p>
          </table:table-cell>
        </table:table-row>
        <table:table-row table:style-name="ro7">
          <table:table-cell office:value-type="string" calcext:value-type="string">
            <text:p>CALAMINICI Arturo</text:p>
          </table:table-cell>
          <table:table-cell office:value-type="float" office:value="2169.2" calcext:value-type="float">
            <text:p>€ 2.169,20</text:p>
          </table:table-cell>
          <table:table-cell table:style-name="ce21" office:value-type="float" office:value="69.36" calcext:value-type="float">
            <text:p>€ 69,36</text:p>
          </table:table-cell>
          <table:table-cell/>
          <table:table-cell table:formula="of:=SUM([.B15:.D15])" office:value-type="currency" office:currency="EUR" office:value="2238.56" calcext:value-type="currency">
            <text:p>€ 2.238,56</text:p>
          </table:table-cell>
        </table:table-row>
        <table:table-row table:style-name="ro7">
          <table:table-cell office:value-type="string" calcext:value-type="string">
            <text:p>CALZAVARA Barba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6:.D1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ANDIANI Stefan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94.21" calcext:value-type="float">
            <text:p>€ 194,21</text:p>
          </table:table-cell>
          <table:table-cell/>
          <table:table-cell table:formula="of:=SUM([.B17:.D17])" office:value-type="currency" office:currency="EUR" office:value="2520.89" calcext:value-type="currency">
            <text:p>€ 2.520,89</text:p>
          </table:table-cell>
        </table:table-row>
        <table:table-row table:style-name="ro7">
          <table:table-cell office:value-type="string" calcext:value-type="string">
            <text:p>CAPODICI Salvator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83.23" calcext:value-type="float">
            <text:p>€ 83,23</text:p>
          </table:table-cell>
          <table:table-cell/>
          <table:table-cell table:formula="of:=SUM([.B18:.D18])" office:value-type="currency" office:currency="EUR" office:value="2409.91" calcext:value-type="currency">
            <text:p>€ 2.409,91</text:p>
          </table:table-cell>
        </table:table-row>
        <table:table-row table:style-name="ro7">
          <table:table-cell office:value-type="string" calcext:value-type="string">
            <text:p>CAPOTOSTI Robert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9:.D1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APUTO Robert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ATTANEO Tit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74.79" calcext:value-type="float">
            <text:p>€ 174,79</text:p>
          </table:table-cell>
          <table:table-cell/>
          <table:table-cell table:formula="of:=SUM([.B21:.D21])" office:value-type="currency" office:currency="EUR" office:value="2501.47" calcext:value-type="currency">
            <text:p>€ 2.501,47</text:p>
          </table:table-cell>
        </table:table-row>
        <table:table-row table:style-name="ro7">
          <table:table-cell office:value-type="string" calcext:value-type="string">
            <text:p>CAZZOLA Giorgio</text:p>
          </table:table-cell>
          <table:table-cell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2:.D22])" office:value-type="currency" office:currency="EUR" office:value="2277.66" calcext:value-type="currency">
            <text:p>€ 2.277,66</text:p>
          </table:table-cell>
        </table:table-row>
        <table:table-row table:style-name="ro7">
          <table:table-cell office:value-type="string" calcext:value-type="string">
            <text:p>CECCARELLI Brun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CUCCHI Raffael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67.57" calcext:value-type="float">
            <text:p>€ 167,57</text:p>
          </table:table-cell>
          <table:table-cell/>
          <table:table-cell table:formula="of:=SUM([.B24:.D24])" office:value-type="currency" office:currency="EUR" office:value="2494.25" calcext:value-type="currency">
            <text:p>€ 2.494,25</text:p>
          </table:table-cell>
        </table:table-row>
        <table:table-row table:style-name="ro7">
          <table:table-cell office:value-type="string" calcext:value-type="string">
            <text:p>DE MARCHI Alessand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5:.D25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ESPOSITO Francesc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FERRE' Paol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60.92" calcext:value-type="float">
            <text:p>€ 160,92</text:p>
          </table:table-cell>
          <table:table-cell/>
          <table:table-cell table:formula="of:=SUM([.B27:.D27])" office:value-type="currency" office:currency="EUR" office:value="2487.6" calcext:value-type="currency">
            <text:p>€ 2.487,60</text:p>
          </table:table-cell>
        </table:table-row>
        <table:table-row table:style-name="ro7">
          <table:table-cell office:value-type="string" calcext:value-type="string">
            <text:p>FRATUS Giambattista</text:p>
          </table:table-cell>
          <table:table-cell office:value-type="float" office:value="1735.36" calcext:value-type="float">
            <text:p>€ 1.735,36</text:p>
          </table:table-cell>
          <table:table-cell table:style-name="ce21" office:value-type="float" office:value="262.18" calcext:value-type="float">
            <text:p>€ 262,18</text:p>
          </table:table-cell>
          <table:table-cell/>
          <table:table-cell table:formula="of:=SUM([.B28:.D28])" office:value-type="currency" office:currency="EUR" office:value="1997.54" calcext:value-type="currency">
            <text:p>€ 1.997,54</text:p>
          </table:table-cell>
        </table:table-row>
        <table:table-row table:style-name="ro7">
          <table:table-cell office:value-type="string" calcext:value-type="string">
            <text:p>GANDOLFI Luc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9:.D2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GATTI Massim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208.08" calcext:value-type="float">
            <text:p>€ 208,08</text:p>
          </table:table-cell>
          <table:table-cell/>
          <table:table-cell table:formula="of:=SUM([.B30:.D30])" office:value-type="currency" office:currency="EUR" office:value="2534.76" calcext:value-type="currency">
            <text:p>€ 2.534,76</text:p>
          </table:table-cell>
        </table:table-row>
        <table:table-row table:style-name="ro7">
          <table:table-cell office:value-type="string" calcext:value-type="string">
            <text:p>GATTI Paol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1:.D31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GELLI Simon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205.31" calcext:value-type="float">
            <text:p>€ 205,31</text:p>
          </table:table-cell>
          <table:table-cell/>
          <table:table-cell table:formula="of:=SUM([.B32:.D32])" office:value-type="currency" office:currency="EUR" office:value="2531.99" calcext:value-type="currency">
            <text:p>€ 2.531,99</text:p>
          </table:table-cell>
        </table:table-row>
        <table:table-row table:style-name="ro7">
          <table:table-cell office:value-type="string" calcext:value-type="string">
            <text:p>GUASTAFIERRO Vincenz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3:.D3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ARDEGAN Nicolò</text:p>
          </table:table-cell>
          <table:table-cell office:value-type="float" office:value="1735.36" calcext:value-type="float">
            <text:p>€ 1.735,36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4:.D34])" office:value-type="currency" office:currency="EUR" office:value="1735.36" calcext:value-type="currency">
            <text:p>€ 1.735,36</text:p>
          </table:table-cell>
        </table:table-row>
        <table:table-row table:style-name="ro7">
          <table:table-cell office:value-type="string" calcext:value-type="string">
            <text:p>MARTINO Marc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82.54" calcext:value-type="float">
            <text:p>€ 82,54</text:p>
          </table:table-cell>
          <table:table-cell/>
          <table:table-cell table:formula="of:=SUM([.B35:.D35])" office:value-type="currency" office:currency="EUR" office:value="2409.22" calcext:value-type="currency">
            <text:p>€ 2.409,22</text:p>
          </table:table-cell>
        </table:table-row>
        <table:table-row table:style-name="ro7">
          <table:table-cell office:value-type="string" calcext:value-type="string">
            <text:p>MARZULLO Giusepp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99.76" calcext:value-type="float">
            <text:p>€ 199,76</text:p>
          </table:table-cell>
          <table:table-cell/>
          <table:table-cell table:formula="of:=SUM([.B36:.D36])" office:value-type="currency" office:currency="EUR" office:value="2526.44" calcext:value-type="currency">
            <text:p>€ 2.526,44</text:p>
          </table:table-cell>
        </table:table-row>
        <table:table-row table:style-name="ro7">
          <table:table-cell office:value-type="string" calcext:value-type="string">
            <text:p>MEZZI Pietr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float" office:value="53" calcext:value-type="float">
            <text:p>€ 53,00</text:p>
          </table:table-cell>
          <table:table-cell/>
          <table:table-cell table:formula="of:=SUM([.B37:.D37])" office:value-type="currency" office:currency="EUR" office:value="2379.68" calcext:value-type="currency">
            <text:p>€ 2.379,68</text:p>
          </table:table-cell>
        </table:table-row>
        <table:table-row table:style-name="ro7">
          <table:table-cell office:value-type="string" calcext:value-type="string">
            <text:p>MIANI Lau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8:.D3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ILONE Giuseppe</text:p>
          </table:table-cell>
          <table:table-cell office:value-type="float" office:value="1626.9" calcext:value-type="float">
            <text:p>€ 1.626,90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9:.D39])" office:value-type="currency" office:currency="EUR" office:value="1626.9" calcext:value-type="currency">
            <text:p>€ 1.626,90</text:p>
          </table:table-cell>
        </table:table-row>
        <table:table-row table:style-name="ro7">
          <table:table-cell office:value-type="string" calcext:value-type="string">
            <text:p>MODUGNO Robert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0:.D4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MOLONE Sofia</text:p>
          </table:table-cell>
          <table:table-cell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1:.D41])" office:value-type="currency" office:currency="EUR" office:value="2277.66" calcext:value-type="currency">
            <text:p>€ 2.277,66</text:p>
          </table:table-cell>
        </table:table-row>
        <table:table-row table:style-name="ro7">
          <table:table-cell office:value-type="string" calcext:value-type="string">
            <text:p>MUSCIACCHIO Camilla</text:p>
          </table:table-cell>
          <table:table-cell office:value-type="float" office:value="1301.52" calcext:value-type="float">
            <text:p>€ 1.301,52</text:p>
          </table:table-cell>
          <table:table-cell table:style-name="ce21" office:value-type="float" office:value="110.98" calcext:value-type="float">
            <text:p>€ 110,98</text:p>
          </table:table-cell>
          <table:table-cell/>
          <table:table-cell table:formula="of:=SUM([.B42:.D42])" office:value-type="currency" office:currency="EUR" office:value="1412.5" calcext:value-type="currency">
            <text:p>€ 1.412,50</text:p>
          </table:table-cell>
        </table:table-row>
        <table:table-row table:style-name="ro7">
          <table:table-cell office:value-type="string" calcext:value-type="string">
            <text:p>MUSELLA Graz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54.1" calcext:value-type="float">
            <text:p>€ 54,10</text:p>
          </table:table-cell>
          <table:table-cell/>
          <table:table-cell table:formula="of:=SUM([.B43:.D43])" office:value-type="currency" office:currency="EUR" office:value="54.1" calcext:value-type="currency">
            <text:p>€ 54,10</text:p>
          </table:table-cell>
        </table:table-row>
        <table:table-row table:style-name="ro7">
          <table:table-cell office:value-type="string" calcext:value-type="string">
            <text:p>NITTI Fabio</text:p>
          </table:table-cell>
          <table:table-cell office:value-type="float" office:value="1843.82" calcext:value-type="float">
            <text:p>€ 1.843,82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4:.D44])" office:value-type="currency" office:currency="EUR" office:value="1843.82" calcext:value-type="currency">
            <text:p>€ 1.843,82</text:p>
          </table:table-cell>
        </table:table-row>
        <table:table-row table:style-name="ro7">
          <table:table-cell office:value-type="string" calcext:value-type="string">
            <text:p>PAOLETTI Marc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24.85" calcext:value-type="float">
            <text:p>€ 124,85</text:p>
          </table:table-cell>
          <table:table-cell/>
          <table:table-cell table:formula="of:=SUM([.B45:.D45])" office:value-type="currency" office:currency="EUR" office:value="2451.53" calcext:value-type="currency">
            <text:p>€ 2.451,53</text:p>
          </table:table-cell>
        </table:table-row>
        <table:table-row table:style-name="ro7">
          <table:table-cell office:value-type="string" calcext:value-type="string">
            <text:p>RUSSOMANNO Giusepp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87.27" calcext:value-type="float">
            <text:p>€ 187,27</text:p>
          </table:table-cell>
          <table:table-cell/>
          <table:table-cell table:formula="of:=SUM([.B46:.D46])" office:value-type="currency" office:currency="EUR" office:value="2513.95" calcext:value-type="currency">
            <text:p>€ 2.513,95</text:p>
          </table:table-cell>
        </table:table-row>
        <table:table-row table:style-name="ro7">
          <table:table-cell office:value-type="string" calcext:value-type="string">
            <text:p>SANCINO Alessandro Angelo</text:p>
          </table:table-cell>
          <table:table-cell office:value-type="float" office:value="2169.2" calcext:value-type="float">
            <text:p>€ 2.169,20</text:p>
          </table:table-cell>
          <table:table-cell table:style-name="ce21" office:value-type="float" office:value="111.67" calcext:value-type="float">
            <text:p>€ 111,67</text:p>
          </table:table-cell>
          <table:table-cell/>
          <table:table-cell table:formula="of:=SUM([.B47:.D47])" office:value-type="currency" office:currency="EUR" office:value="2280.87" calcext:value-type="currency">
            <text:p>€ 2.280,87</text:p>
          </table:table-cell>
        </table:table-row>
        <table:table-row table:style-name="ro7">
          <table:table-cell office:value-type="string" calcext:value-type="string">
            <text:p>SCOGNAMIGLIO Maria M.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8:.D4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STORNAIUOLO Giovanni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office:value-type="string" calcext:value-type="string">
            <text:p>TACCHINI Agnese</text:p>
          </table:table-cell>
          <table:table-cell office:value-type="float" office:value="2060.74" calcext:value-type="float">
            <text:p>€ 2.060,74</text:p>
          </table:table-cell>
          <table:table-cell table:style-name="ce21" office:value-type="float" office:value="133.17" calcext:value-type="float">
            <text:p>€ 133,17</text:p>
          </table:table-cell>
          <table:table-cell/>
          <table:table-cell table:formula="of:=SUM([.B50:.D50])" office:value-type="currency" office:currency="EUR" office:value="2193.91" calcext:value-type="currency">
            <text:p>€ 2.193,91</text:p>
          </table:table-cell>
        </table:table-row>
        <table:table-row table:style-name="ro7">
          <table:table-cell office:value-type="string" calcext:value-type="string">
            <text:p>TURCI Massim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51:.D51])" office:value-type="currency" office:currency="EUR" office:value="2326.68" calcext:value-type="currency">
            <text:p>€ 2.326,68</text:p>
          </table:table-cell>
        </table:table-row>
        <table:table-row table:style-name="ro7" table:number-rows-repeated="2">
          <table:table-cell table:style-name="Default" table:number-columns-repeated="2"/>
          <table:table-cell table:number-columns-repeated="3"/>
        </table:table-row>
        <table:table-row table:style-name="ro7">
          <table:table-cell table:style-name="ce5" office:value-type="string" calcext:value-type="string">
            <text:p>* Ha optato per altra indennità</text:p>
          </table:table-cell>
          <table:table-cell table:style-name="Default"/>
          <table:table-cell table:number-columns-repeated="3"/>
        </table:table-row>
        <table:table-row table:style-name="ro7" table:number-rows-repeated="9">
          <table:table-cell table:style-name="Default" table:number-columns-repeated="2"/>
          <table:table-cell table:number-columns-repeated="3"/>
        </table:table-row>
        <table:table-row table:style-name="ro7" table:number-rows-repeated="12"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5" table:number-rows-repeated="8"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/>
        </table:table-row>
      </table:table>
      <table:table table:name="Settembre" table:style-name="ta5">
        <table:table-column table:style-name="co14" table:default-cell-style-name="ce32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ttembre 2013</text:p>
          </table:table-cell>
          <table:covered-table-cell table:number-columns-repeated="2" table:style-name="ce6"/>
          <table:covered-table-cell table:number-columns-repeated="2" table:style-name="ce12"/>
          <table:table-cell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  <table:table-cell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  <table:table-cell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  <table:table-cell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  <table:table-cell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  <table:table-cell/>
        </table:table-row>
        <table:table-row table:style-name="ro6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  <table:table-cell/>
        </table:table-row>
        <table:table-row table:style-name="ro7">
          <table:table-cell office:value-type="string" calcext:value-type="string">
            <text:p>ACCAME Pietr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8:.D8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ACHILLI Gabriella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29.7" calcext:value-type="float">
            <text:p>€ 29,70</text:p>
          </table:table-cell>
          <table:table-cell/>
          <table:table-cell table:formula="of:=SUM([.B9:.D9])" office:value-type="currency" office:currency="EUR" office:value="2356.38" calcext:value-type="currency">
            <text:p>€ 2.356,38</text:p>
          </table:table-cell>
          <table:table-cell/>
        </table:table-row>
        <table:table-row table:style-name="ro7">
          <table:table-cell office:value-type="string" calcext:value-type="string">
            <text:p>ARIAZZI Costanz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0:.D10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BASSANI Luc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31.12" calcext:value-type="float">
            <text:p>€ 31,12</text:p>
          </table:table-cell>
          <table:table-cell/>
          <table:table-cell table:formula="of:=SUM([.B11:.D11])" office:value-type="currency" office:currency="EUR" office:value="31.12" calcext:value-type="currency">
            <text:p>€ 31,12</text:p>
          </table:table-cell>
          <table:table-cell/>
        </table:table-row>
        <table:table-row table:style-name="ro7">
          <table:table-cell office:value-type="string" calcext:value-type="string">
            <text:p>BIOLCHINI Robert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45.26" calcext:value-type="float">
            <text:p>€ 45,26</text:p>
          </table:table-cell>
          <table:table-cell/>
          <table:table-cell table:formula="of:=SUM([.B12:.D12])" office:value-type="currency" office:currency="EUR" office:value="2371.94" calcext:value-type="currency">
            <text:p>€ 2.371,94</text:p>
          </table:table-cell>
          <table:table-cell/>
        </table:table-row>
        <table:table-row table:style-name="ro7">
          <table:table-cell office:value-type="string" calcext:value-type="string">
            <text:p>BORG Enric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3:.D13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BREMBILLA Bruna</text:p>
          </table:table-cell>
          <table:table-cell office:value-type="float" office:value="867.68" calcext:value-type="float">
            <text:p>€ 867,68</text:p>
          </table:table-cell>
          <table:table-cell table:style-name="ce21" office:value-type="float" office:value="29.7" calcext:value-type="float">
            <text:p>€ 29,70</text:p>
          </table:table-cell>
          <table:table-cell/>
          <table:table-cell table:formula="of:=SUM([.B14:.D14])" office:value-type="currency" office:currency="EUR" office:value="897.38" calcext:value-type="currency">
            <text:p>€ 897,38</text:p>
          </table:table-cell>
          <table:table-cell/>
        </table:table-row>
        <table:table-row table:style-name="ro7">
          <table:table-cell office:value-type="string" calcext:value-type="string">
            <text:p>CALAMINICI Artur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4.14" calcext:value-type="float">
            <text:p>€ 14,14</text:p>
          </table:table-cell>
          <table:table-cell/>
          <table:table-cell table:formula="of:=SUM([.B15:.D15])" office:value-type="currency" office:currency="EUR" office:value="2340.82" calcext:value-type="currency">
            <text:p>€ 2.340,82</text:p>
          </table:table-cell>
          <table:table-cell/>
        </table:table-row>
        <table:table-row table:style-name="ro7">
          <table:table-cell office:value-type="string" calcext:value-type="string">
            <text:p>CALZAVARA Barba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6:.D16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CANDIANI Stefan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99.01" calcext:value-type="float">
            <text:p>€ 99,01</text:p>
          </table:table-cell>
          <table:table-cell/>
          <table:table-cell table:formula="of:=SUM([.B17:.D17])" office:value-type="currency" office:currency="EUR" office:value="2425.69" calcext:value-type="currency">
            <text:p>€ 2.425,69</text:p>
          </table:table-cell>
          <table:table-cell/>
        </table:table-row>
        <table:table-row table:style-name="ro7">
          <table:table-cell office:value-type="string" calcext:value-type="string">
            <text:p>CAPODICI Salvator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33.95" calcext:value-type="float">
            <text:p>€ 33,95</text:p>
          </table:table-cell>
          <table:table-cell/>
          <table:table-cell table:formula="of:=SUM([.B18:.D18])" office:value-type="currency" office:currency="EUR" office:value="2360.63" calcext:value-type="currency">
            <text:p>€ 2.360,63</text:p>
          </table:table-cell>
          <table:table-cell/>
        </table:table-row>
        <table:table-row table:style-name="ro7">
          <table:table-cell office:value-type="string" calcext:value-type="string">
            <text:p>CAPOTOSTI Robert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19:.D19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CAPUTO Robert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0:.D20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CATTANEO Tit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2.73" calcext:value-type="float">
            <text:p>€ 12,73</text:p>
          </table:table-cell>
          <table:table-cell/>
          <table:table-cell table:formula="of:=SUM([.B21:.D21])" office:value-type="currency" office:currency="EUR" office:value="2339.41" calcext:value-type="currency">
            <text:p>€ 2.339,41</text:p>
          </table:table-cell>
          <table:table-cell/>
        </table:table-row>
        <table:table-row table:style-name="ro7">
          <table:table-cell office:value-type="string" calcext:value-type="string">
            <text:p>CAZZOLA Giorgio</text:p>
          </table:table-cell>
          <table:table-cell office:value-type="float" office:value="2060.74" calcext:value-type="float">
            <text:p>€ 2.060,74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2:.D22])" office:value-type="currency" office:currency="EUR" office:value="2060.74" calcext:value-type="currency">
            <text:p>€ 2.060,74</text:p>
          </table:table-cell>
          <table:table-cell/>
        </table:table-row>
        <table:table-row table:style-name="ro7">
          <table:table-cell office:value-type="string" calcext:value-type="string">
            <text:p>CECCARELLI Bruno</text:p>
          </table:table-cell>
          <table:table-cell office:value-type="float" office:value="2060.74" calcext:value-type="float">
            <text:p>€ 2.060,74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3:.D23])" office:value-type="currency" office:currency="EUR" office:value="2060.74" calcext:value-type="currency">
            <text:p>€ 2.060,74</text:p>
          </table:table-cell>
          <table:table-cell/>
        </table:table-row>
        <table:table-row table:style-name="ro7">
          <table:table-cell office:value-type="string" calcext:value-type="string">
            <text:p>CUCCHI Raffaele</text:p>
          </table:table-cell>
          <table:table-cell office:value-type="float" office:value="1518.44" calcext:value-type="float">
            <text:p>€ 1.518,44</text:p>
          </table:table-cell>
          <table:table-cell table:style-name="ce21" office:value-type="float" office:value="64.07" calcext:value-type="float">
            <text:p>€ 64,07</text:p>
          </table:table-cell>
          <table:table-cell/>
          <table:table-cell table:formula="of:=SUM([.B24:.D24])" office:value-type="currency" office:currency="EUR" office:value="1582.51" calcext:value-type="currency">
            <text:p>€ 1.582,51</text:p>
          </table:table-cell>
          <table:table-cell/>
        </table:table-row>
        <table:table-row table:style-name="ro7">
          <table:table-cell office:value-type="string" calcext:value-type="string">
            <text:p>DE MARCHI Alessand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5:.D25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ESPOSITO Francesc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6:.D26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FERRE' Paolo</text:p>
          </table:table-cell>
          <table:table-cell office:value-type="float" office:value="2277.66" calcext:value-type="float">
            <text:p>€ 2.277,66</text:p>
          </table:table-cell>
          <table:table-cell table:style-name="ce21" office:value-type="float" office:value="41.02" calcext:value-type="float">
            <text:p>€ 41,02</text:p>
          </table:table-cell>
          <table:table-cell/>
          <table:table-cell table:formula="of:=SUM([.B27:.D27])" office:value-type="currency" office:currency="EUR" office:value="2318.68" calcext:value-type="currency">
            <text:p>€ 2.318,68</text:p>
          </table:table-cell>
          <table:table-cell/>
        </table:table-row>
        <table:table-row table:style-name="ro7">
          <table:table-cell office:value-type="string" calcext:value-type="string">
            <text:p>FRATUS Giambattista</text:p>
          </table:table-cell>
          <table:table-cell office:value-type="float" office:value="1735.36" calcext:value-type="float">
            <text:p>€ 1.735,36</text:p>
          </table:table-cell>
          <table:table-cell table:style-name="ce21" office:value-type="float" office:value="89.11" calcext:value-type="float">
            <text:p>€ 89,11</text:p>
          </table:table-cell>
          <table:table-cell/>
          <table:table-cell table:formula="of:=SUM([.B28:.D28])" office:value-type="currency" office:currency="EUR" office:value="1824.47" calcext:value-type="currency">
            <text:p>€ 1.824,47</text:p>
          </table:table-cell>
          <table:table-cell/>
        </table:table-row>
        <table:table-row table:style-name="ro7">
          <table:table-cell office:value-type="string" calcext:value-type="string">
            <text:p>GANDOLFI Luc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29:.D29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GATTI Massim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63.65" calcext:value-type="float">
            <text:p>€ 63,65</text:p>
          </table:table-cell>
          <table:table-cell/>
          <table:table-cell table:formula="of:=SUM([.B30:.D30])" office:value-type="currency" office:currency="EUR" office:value="2390.33" calcext:value-type="currency">
            <text:p>€ 2.390,33</text:p>
          </table:table-cell>
          <table:table-cell/>
        </table:table-row>
        <table:table-row table:style-name="ro7">
          <table:table-cell office:value-type="string" calcext:value-type="string">
            <text:p>GATTI Paolo</text:p>
          </table:table-cell>
          <table:table-cell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1:.D31])" office:value-type="currency" office:currency="EUR" office:value="2277.66" calcext:value-type="currency">
            <text:p>€ 2.277,66</text:p>
          </table:table-cell>
          <table:table-cell/>
        </table:table-row>
        <table:table-row table:style-name="ro7">
          <table:table-cell office:value-type="string" calcext:value-type="string">
            <text:p>GELLI Simon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104.67" calcext:value-type="float">
            <text:p>€ 104,67</text:p>
          </table:table-cell>
          <table:table-cell/>
          <table:table-cell table:formula="of:=SUM([.B32:.D32])" office:value-type="currency" office:currency="EUR" office:value="2431.35" calcext:value-type="currency">
            <text:p>€ 2.431,35</text:p>
          </table:table-cell>
          <table:table-cell/>
        </table:table-row>
        <table:table-row table:style-name="ro7">
          <table:table-cell office:value-type="string" calcext:value-type="string">
            <text:p>GUASTAFIERRO Vincenz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3:.D33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MARDEGAN Nicolò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4:.D34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MARTINO Marc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48.09" calcext:value-type="float">
            <text:p>€ 48,09</text:p>
          </table:table-cell>
          <table:table-cell/>
          <table:table-cell table:formula="of:=SUM([.B35:.D35])" office:value-type="currency" office:currency="EUR" office:value="2374.77" calcext:value-type="currency">
            <text:p>€ 2.374,77</text:p>
          </table:table-cell>
          <table:table-cell/>
        </table:table-row>
        <table:table-row table:style-name="ro7">
          <table:table-cell office:value-type="string" calcext:value-type="string">
            <text:p>MARZULLO Giusepp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50.92" calcext:value-type="float">
            <text:p>€ 50,92</text:p>
          </table:table-cell>
          <table:table-cell/>
          <table:table-cell table:formula="of:=SUM([.B36:.D36])" office:value-type="currency" office:currency="EUR" office:value="2377.6" calcext:value-type="currency">
            <text:p>€ 2.377,60</text:p>
          </table:table-cell>
          <table:table-cell/>
        </table:table-row>
        <table:table-row table:style-name="ro7">
          <table:table-cell office:value-type="string" calcext:value-type="string">
            <text:p>MEZZI Pietr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7:.D37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MIANI Laur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8:.D38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MILONE Giuseppe</text:p>
          </table:table-cell>
          <table:table-cell office:value-type="float" office:value="1735.36" calcext:value-type="float">
            <text:p>€ 1.735,36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39:.D39])" office:value-type="currency" office:currency="EUR" office:value="1735.36" calcext:value-type="currency">
            <text:p>€ 1.735,36</text:p>
          </table:table-cell>
          <table:table-cell/>
        </table:table-row>
        <table:table-row table:style-name="ro7">
          <table:table-cell office:value-type="string" calcext:value-type="string">
            <text:p>MODUGNO Robert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0:.D40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MOLONE Sofia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1:.D41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MUSCIACCHIO Camilla</text:p>
          </table:table-cell>
          <table:table-cell office:value-type="float" office:value="2060.74" calcext:value-type="float">
            <text:p>€ 2.060,74</text:p>
          </table:table-cell>
          <table:table-cell table:style-name="ce21" office:value-type="float" office:value="56.58" calcext:value-type="float">
            <text:p>€ 56,58</text:p>
          </table:table-cell>
          <table:table-cell/>
          <table:table-cell table:formula="of:=SUM([.B42:.D42])" office:value-type="currency" office:currency="EUR" office:value="2117.32" calcext:value-type="currency">
            <text:p>€ 2.117,32</text:p>
          </table:table-cell>
          <table:table-cell/>
        </table:table-row>
        <table:table-row table:style-name="ro7">
          <table:table-cell office:value-type="string" calcext:value-type="string">
            <text:p>MUSELLA Graz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27.36" calcext:value-type="float">
            <text:p>€ 27,36</text:p>
          </table:table-cell>
          <table:table-cell/>
          <table:table-cell table:formula="of:=SUM([.B43:.D43])" office:value-type="currency" office:currency="EUR" office:value="27.36" calcext:value-type="currency">
            <text:p>€ 27,36</text:p>
          </table:table-cell>
          <table:table-cell/>
        </table:table-row>
        <table:table-row table:style-name="ro7">
          <table:table-cell office:value-type="string" calcext:value-type="string">
            <text:p>NITTI Fabio</text:p>
          </table:table-cell>
          <table:table-cell office:value-type="float" office:value="2060.74" calcext:value-type="float">
            <text:p>€ 2.060,74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4:.D44])" office:value-type="currency" office:currency="EUR" office:value="2060.74" calcext:value-type="currency">
            <text:p>€ 2.060,74</text:p>
          </table:table-cell>
          <table:table-cell/>
        </table:table-row>
        <table:table-row table:style-name="ro7">
          <table:table-cell office:value-type="string" calcext:value-type="string">
            <text:p>PAOLETTI Marco</text:p>
          </table:table-cell>
          <table:table-cell office:value-type="float" office:value="2277.66" calcext:value-type="float">
            <text:p>€ 2.277,66</text:p>
          </table:table-cell>
          <table:table-cell table:style-name="ce21" office:value-type="float" office:value="84.86" calcext:value-type="float">
            <text:p>€ 84,86</text:p>
          </table:table-cell>
          <table:table-cell/>
          <table:table-cell table:formula="of:=SUM([.B45:.D45])" office:value-type="currency" office:currency="EUR" office:value="2362.52" calcext:value-type="currency">
            <text:p>€ 2.362,52</text:p>
          </table:table-cell>
          <table:table-cell/>
        </table:table-row>
        <table:table-row table:style-name="ro7">
          <table:table-cell office:value-type="string" calcext:value-type="string">
            <text:p>RUSSOMANNO Giuseppe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-186.96" calcext:value-type="float">
            <text:p>-€ 186,96</text:p>
          </table:table-cell>
          <table:table-cell/>
          <table:table-cell table:formula="of:=SUM([.B46:.D46])" office:value-type="currency" office:currency="EUR" office:value="2139.72" calcext:value-type="currency">
            <text:p>€ 2.139,72</text:p>
          </table:table-cell>
          <table:table-cell table:style-name="ce38"/>
        </table:table-row>
        <table:table-row table:style-name="ro7">
          <table:table-cell office:value-type="string" calcext:value-type="string">
            <text:p>SANCINO Alessandro Angelo</text:p>
          </table:table-cell>
          <table:table-cell office:value-type="float" office:value="2326.68" calcext:value-type="float">
            <text:p>€ 2.326,68</text:p>
          </table:table-cell>
          <table:table-cell table:style-name="ce21" office:value-type="float" office:value="65.06" calcext:value-type="float">
            <text:p>€ 65,06</text:p>
          </table:table-cell>
          <table:table-cell/>
          <table:table-cell table:formula="of:=SUM([.B47:.D47])" office:value-type="currency" office:currency="EUR" office:value="2391.74" calcext:value-type="currency">
            <text:p>€ 2.391,74</text:p>
          </table:table-cell>
          <table:table-cell/>
        </table:table-row>
        <table:table-row table:style-name="ro7">
          <table:table-cell office:value-type="string" calcext:value-type="string">
            <text:p>SCOGNAMIGLIO Maria M.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8:.D48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STORNAIUOLO Giovanni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49:.D49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>
          <table:table-cell office:value-type="string" calcext:value-type="string">
            <text:p>TACCHINI Agnese</text:p>
          </table:table-cell>
          <table:table-cell office:value-type="float" office:value="2277.66" calcext:value-type="float">
            <text:p>€ 2.277,66</text:p>
          </table:table-cell>
          <table:table-cell table:style-name="ce21" office:value-type="float" office:value="67.89" calcext:value-type="float">
            <text:p>€ 67,89</text:p>
          </table:table-cell>
          <table:table-cell/>
          <table:table-cell table:formula="of:=SUM([.B50:.D50])" office:value-type="currency" office:currency="EUR" office:value="2345.55" calcext:value-type="currency">
            <text:p>€ 2.345,55</text:p>
          </table:table-cell>
          <table:table-cell/>
        </table:table-row>
        <table:table-row table:style-name="ro7">
          <table:table-cell office:value-type="string" calcext:value-type="string">
            <text:p>TURCI Massimo</text:p>
          </table:table-cell>
          <table:table-cell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formula="of:=SUM([.B51:.D51])" office:value-type="currency" office:currency="EUR" office:value="2326.68" calcext:value-type="currency">
            <text:p>€ 2.326,68</text:p>
          </table:table-cell>
          <table:table-cell/>
        </table:table-row>
        <table:table-row table:style-name="ro7" table:number-rows-repeated="2"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5" office:value-type="string" calcext:value-type="string">
            <text:p>* Ha optato per altra indennità</text:p>
          </table:table-cell>
          <table:table-cell table:style-name="Default"/>
          <table:table-cell table:number-columns-repeated="4"/>
        </table:table-row>
        <table:table-row table:style-name="ro7" table:number-rows-repeated="9">
          <table:table-cell table:style-name="Default" table:number-columns-repeated="2"/>
          <table:table-cell table:number-columns-repeated="4"/>
        </table:table-row>
        <table:table-row table:style-name="ro7" table:number-rows-repeated="12"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5" table:number-rows-repeated="8"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/>
          <table:table-cell/>
        </table:table-row>
      </table:table>
      <table:table table:name="Ottobre" table:style-name="ta5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ttobre 2013</text:p>
          </table:table-cell>
          <table:covered-table-cell table:number-columns-repeated="2" table:style-name="ce6"/>
          <table:covered-table-cell table:number-columns-repeated="2" table:style-name="ce1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9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</table:table-row>
        <table:table-row table:style-name="ro7">
          <table:table-cell table:style-name="ce32" office:value-type="string" calcext:value-type="string">
            <text:p>ACCAME Piet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ACHILLI Gabriell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79.43" calcext:value-type="float">
            <text:p>€ 79,43</text:p>
          </table:table-cell>
          <table:table-cell/>
          <table:table-cell table:style-name="ce37" table:formula="of:=SUM([.B9:.D9])" office:value-type="currency" office:currency="EUR" office:value="2406.11" calcext:value-type="currency">
            <text:p>€ 2.406,11</text:p>
          </table:table-cell>
        </table:table-row>
        <table:table-row table:style-name="ro7">
          <table:table-cell table:style-name="ce32" office:value-type="string" calcext:value-type="string">
            <text:p>ARIAZZI Costanzo</text:p>
          </table:table-cell>
          <table:table-cell table:style-name="ce33" office:value-type="float" office:value="3736.66" calcext:value-type="float">
            <text:p>€ 3.736,66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10:.D10])" office:value-type="currency" office:currency="EUR" office:value="3736.66" calcext:value-type="currency">
            <text:p>€ 3.736,66</text:p>
          </table:table-cell>
        </table:table-row>
        <table:table-row table:style-name="ro7">
          <table:table-cell table:style-name="ce32" office:value-type="string" calcext:value-type="string">
            <text:p>BASSANI Luc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93.61" calcext:value-type="float">
            <text:p>€ 93,61</text:p>
          </table:table-cell>
          <table:table-cell/>
          <table:table-cell table:style-name="ce37" table:formula="of:=SUM([.B11:.D11])" office:value-type="currency" office:currency="EUR" office:value="93.61" calcext:value-type="currency">
            <text:p>€ 93,61</text:p>
          </table:table-cell>
        </table:table-row>
        <table:table-row table:style-name="ro7">
          <table:table-cell table:style-name="ce32" office:value-type="string" calcext:value-type="string">
            <text:p>BIOLCHINI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79.43" calcext:value-type="float">
            <text:p>€ 79,43</text:p>
          </table:table-cell>
          <table:table-cell/>
          <table:table-cell table:style-name="ce37" table:formula="of:=SUM([.B12:.D12])" office:value-type="currency" office:currency="EUR" office:value="2406.11" calcext:value-type="currency">
            <text:p>€ 2.406,11</text:p>
          </table:table-cell>
        </table:table-row>
        <table:table-row table:style-name="ro7">
          <table:table-cell table:style-name="ce32" office:value-type="string" calcext:value-type="string">
            <text:p>BORG Enri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3:.D1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BREMBILLA Bruna</text:p>
          </table:table-cell>
          <table:table-cell table:style-name="ce33" office:value-type="float" office:value="1952.28" calcext:value-type="float">
            <text:p>€ 1.952,28</text:p>
          </table:table-cell>
          <table:table-cell table:style-name="ce21" office:value-type="float" office:value="89.36" calcext:value-type="float">
            <text:p>€ 89,36</text:p>
          </table:table-cell>
          <table:table-cell/>
          <table:table-cell table:style-name="ce37" table:formula="of:=SUM([.B14:.D14])" office:value-type="currency" office:currency="EUR" office:value="2041.64" calcext:value-type="currency">
            <text:p>€ 2.041,64</text:p>
          </table:table-cell>
        </table:table-row>
        <table:table-row table:style-name="ro7">
          <table:table-cell table:style-name="ce32" office:value-type="string" calcext:value-type="string">
            <text:p>CALAMINICI Artu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56.74" calcext:value-type="float">
            <text:p>€ 56,74</text:p>
          </table:table-cell>
          <table:table-cell/>
          <table:table-cell table:style-name="ce37" table:formula="of:=SUM([.B15:.D15])" office:value-type="currency" office:currency="EUR" office:value="2383.42" calcext:value-type="currency">
            <text:p>€ 2.383,42</text:p>
          </table:table-cell>
        </table:table-row>
        <table:table-row table:style-name="ro7">
          <table:table-cell table:style-name="ce32" office:value-type="string" calcext:value-type="string">
            <text:p>CALZAVARA Barba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6:.D1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NDIANI Stefan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24.11" calcext:value-type="float">
            <text:p>€ 124,11</text:p>
          </table:table-cell>
          <table:table-cell/>
          <table:table-cell table:style-name="ce37" table:formula="of:=SUM([.B17:.D17])" office:value-type="currency" office:currency="EUR" office:value="2450.79" calcext:value-type="currency">
            <text:p>€ 2.450,79</text:p>
          </table:table-cell>
        </table:table-row>
        <table:table-row table:style-name="ro7">
          <table:table-cell table:style-name="ce32" office:value-type="string" calcext:value-type="string">
            <text:p>CAPODICI Salvator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68.08" calcext:value-type="float">
            <text:p>€ 68,08</text:p>
          </table:table-cell>
          <table:table-cell/>
          <table:table-cell table:style-name="ce37" table:formula="of:=SUM([.B18:.D18])" office:value-type="currency" office:currency="EUR" office:value="2394.76" calcext:value-type="currency">
            <text:p>€ 2.394,76</text:p>
          </table:table-cell>
        </table:table-row>
        <table:table-row table:style-name="ro7">
          <table:table-cell table:style-name="ce32" office:value-type="string" calcext:value-type="string">
            <text:p>CAPOTOSTI Robert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9:.D1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PUT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TTANEO Ti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04.25" calcext:value-type="float">
            <text:p>€ 204,25</text:p>
          </table:table-cell>
          <table:table-cell/>
          <table:table-cell table:style-name="ce37" table:formula="of:=SUM([.B21:.D21])" office:value-type="currency" office:currency="EUR" office:value="2530.93" calcext:value-type="currency">
            <text:p>€ 2.530,93</text:p>
          </table:table-cell>
        </table:table-row>
        <table:table-row table:style-name="ro7">
          <table:table-cell table:style-name="ce32" office:value-type="string" calcext:value-type="string">
            <text:p>CAZZOLA Giorgi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2:.D22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ECCARELLI Brun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UCCHI Raffaele</text:p>
          </table:table-cell>
          <table:table-cell table:style-name="ce33" office:value-type="float" office:value="2060.74" calcext:value-type="float">
            <text:p>€ 2.060,74</text:p>
          </table:table-cell>
          <table:table-cell table:style-name="ce21" office:value-type="float" office:value="149.92" calcext:value-type="float">
            <text:p>€ 149,92</text:p>
          </table:table-cell>
          <table:table-cell/>
          <table:table-cell table:style-name="ce37" table:formula="of:=SUM([.B24:.D24])" office:value-type="currency" office:currency="EUR" office:value="2210.66" calcext:value-type="currency">
            <text:p>€ 2.210,66</text:p>
          </table:table-cell>
        </table:table-row>
        <table:table-row table:style-name="ro7">
          <table:table-cell table:style-name="ce32" office:value-type="string" calcext:value-type="string">
            <text:p>DE MARCHI Alessand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5:.D25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ESPOSITO Frances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FERRE' Paol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43.97" calcext:value-type="float">
            <text:p>€ 143,97</text:p>
          </table:table-cell>
          <table:table-cell/>
          <table:table-cell table:style-name="ce37" table:formula="of:=SUM([.B27:.D27])" office:value-type="currency" office:currency="EUR" office:value="2470.65" calcext:value-type="currency">
            <text:p>€ 2.470,65</text:p>
          </table:table-cell>
        </table:table-row>
        <table:table-row table:style-name="ro7">
          <table:table-cell table:style-name="ce32" office:value-type="string" calcext:value-type="string">
            <text:p>FRATUS Giambattist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78.72" calcext:value-type="float">
            <text:p>€ 178,72</text:p>
          </table:table-cell>
          <table:table-cell/>
          <table:table-cell table:style-name="ce37" table:formula="of:=SUM([.B28:.D28])" office:value-type="currency" office:currency="EUR" office:value="2505.4" calcext:value-type="currency">
            <text:p>€ 2.505,40</text:p>
          </table:table-cell>
        </table:table-row>
        <table:table-row table:style-name="ro7">
          <table:table-cell table:style-name="ce32" office:value-type="string" calcext:value-type="string">
            <text:p>GANDOLFI Luc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9:.D2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GATTI Massim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70.21" calcext:value-type="float">
            <text:p>€ 170,21</text:p>
          </table:table-cell>
          <table:table-cell/>
          <table:table-cell table:style-name="ce37" table:formula="of:=SUM([.B30:.D30])" office:value-type="currency" office:currency="EUR" office:value="2496.89" calcext:value-type="currency">
            <text:p>€ 2.496,89</text:p>
          </table:table-cell>
        </table:table-row>
        <table:table-row table:style-name="ro7">
          <table:table-cell table:style-name="ce32" office:value-type="string" calcext:value-type="string">
            <text:p>GATTI Paol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1:.D31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GELLI Simon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09.92" calcext:value-type="float">
            <text:p>€ 209,92</text:p>
          </table:table-cell>
          <table:table-cell/>
          <table:table-cell table:style-name="ce37" table:formula="of:=SUM([.B32:.D32])" office:value-type="currency" office:currency="EUR" office:value="2536.6" calcext:value-type="currency">
            <text:p>€ 2.536,60</text:p>
          </table:table-cell>
        </table:table-row>
        <table:table-row table:style-name="ro7">
          <table:table-cell table:style-name="ce32" office:value-type="string" calcext:value-type="string">
            <text:p>GUASTAFIERRO Vincenz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3:.D3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ARDEGAN Nicolò</text:p>
          </table:table-cell>
          <table:table-cell table:style-name="ce33" office:value-type="float" office:value="2386.12" calcext:value-type="float">
            <text:p>€ 2.386,12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34:.D34])" office:value-type="currency" office:currency="EUR" office:value="2386.12" calcext:value-type="currency">
            <text:p>€ 2.386,12</text:p>
          </table:table-cell>
        </table:table-row>
        <table:table-row table:style-name="ro7">
          <table:table-cell table:style-name="ce32" office:value-type="string" calcext:value-type="string">
            <text:p>MARTINO Mar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96.45" calcext:value-type="float">
            <text:p>€ 96,45</text:p>
          </table:table-cell>
          <table:table-cell/>
          <table:table-cell table:style-name="ce37" table:formula="of:=SUM([.B35:.D35])" office:value-type="currency" office:currency="EUR" office:value="2423.13" calcext:value-type="currency">
            <text:p>€ 2.423,13</text:p>
          </table:table-cell>
        </table:table-row>
        <table:table-row table:style-name="ro7">
          <table:table-cell table:style-name="ce32" office:value-type="string" calcext:value-type="string">
            <text:p>MARZULLO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04.25" calcext:value-type="float">
            <text:p>€ 204,25</text:p>
          </table:table-cell>
          <table:table-cell/>
          <table:table-cell table:style-name="ce37" table:formula="of:=SUM([.B36:.D36])" office:value-type="currency" office:currency="EUR" office:value="2530.93" calcext:value-type="currency">
            <text:p>€ 2.530,93</text:p>
          </table:table-cell>
        </table:table-row>
        <table:table-row table:style-name="ro7">
          <table:table-cell table:style-name="ce32" office:value-type="string" calcext:value-type="string">
            <text:p>MEZZI Piet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float" office:value="44" calcext:value-type="float">
            <text:p>€ 44,00</text:p>
          </table:table-cell>
          <table:table-cell/>
          <table:table-cell table:style-name="ce37" table:formula="of:=SUM([.B37:.D37])" office:value-type="currency" office:currency="EUR" office:value="2370.68" calcext:value-type="currency">
            <text:p>€ 2.370,68</text:p>
          </table:table-cell>
        </table:table-row>
        <table:table-row table:style-name="ro7">
          <table:table-cell table:style-name="ce32" office:value-type="string" calcext:value-type="string">
            <text:p>MIANI Laura</text:p>
          </table:table-cell>
          <table:table-cell table:style-name="ce33" office:value-type="float" office:value="3632.26" calcext:value-type="float">
            <text:p>€ 3.632,26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38:.D38])" office:value-type="currency" office:currency="EUR" office:value="3632.26" calcext:value-type="currency">
            <text:p>€ 3.632,26</text:p>
          </table:table-cell>
        </table:table-row>
        <table:table-row table:style-name="ro7">
          <table:table-cell table:style-name="ce32" office:value-type="string" calcext:value-type="string">
            <text:p>MILONE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9:.D3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ODUGN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0:.D4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OLONE Sofia</text:p>
          </table:table-cell>
          <table:table-cell table:style-name="ce33" office:value-type="float" office:value="3519.74" calcext:value-type="float">
            <text:p>€ 3.519,74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41:.D41])" office:value-type="currency" office:currency="EUR" office:value="3519.74" calcext:value-type="currency">
            <text:p>€ 3.519,74</text:p>
          </table:table-cell>
        </table:table-row>
        <table:table-row table:style-name="ro7">
          <table:table-cell table:style-name="ce32" office:value-type="string" calcext:value-type="string">
            <text:p>MUSCIACCHIO Camill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70.92" calcext:value-type="float">
            <text:p>€ 70,92</text:p>
          </table:table-cell>
          <table:table-cell/>
          <table:table-cell table:style-name="ce37" table:formula="of:=SUM([.B42:.D42])" office:value-type="currency" office:currency="EUR" office:value="2397.6" calcext:value-type="currency">
            <text:p>€ 2.397,60</text:p>
          </table:table-cell>
        </table:table-row>
        <table:table-row table:style-name="ro7">
          <table:table-cell table:style-name="ce32" office:value-type="string" calcext:value-type="string">
            <text:p>MUSELLA Graz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27.66" calcext:value-type="float">
            <text:p>€ 27,66</text:p>
          </table:table-cell>
          <table:table-cell/>
          <table:table-cell table:style-name="ce37" table:formula="of:=SUM([.B43:.D43])" office:value-type="currency" office:currency="EUR" office:value="27.66" calcext:value-type="currency">
            <text:p>€ 27,66</text:p>
          </table:table-cell>
        </table:table-row>
        <table:table-row table:style-name="ro7">
          <table:table-cell table:style-name="ce32" office:value-type="string" calcext:value-type="string">
            <text:p>NITTI Fabi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4:.D44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PAOLETTI Mar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34.04" calcext:value-type="float">
            <text:p>€ 234,04</text:p>
          </table:table-cell>
          <table:table-cell/>
          <table:table-cell table:style-name="ce37" table:formula="of:=SUM([.B45:.D45])" office:value-type="currency" office:currency="EUR" office:value="2560.72" calcext:value-type="currency">
            <text:p>€ 2.560,72</text:p>
          </table:table-cell>
        </table:table-row>
        <table:table-row table:style-name="ro7">
          <table:table-cell table:style-name="ce32" office:value-type="string" calcext:value-type="string">
            <text:p>RUSSOMANNO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-16.51" calcext:value-type="float">
            <text:p>-€ 16,51</text:p>
          </table:table-cell>
          <table:table-cell/>
          <table:table-cell table:style-name="ce37" table:formula="of:=SUM([.B46:.D46])" office:value-type="currency" office:currency="EUR" office:value="2310.17" calcext:value-type="currency">
            <text:p>€ 2.310,17</text:p>
          </table:table-cell>
        </table:table-row>
        <table:table-row table:style-name="ro7">
          <table:table-cell table:style-name="ce32" office:value-type="string" calcext:value-type="string">
            <text:p>SANCINO Alessandro Angel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130.49" calcext:value-type="float">
            <text:p>€ 130,49</text:p>
          </table:table-cell>
          <table:table-cell/>
          <table:table-cell table:style-name="ce37" table:formula="of:=SUM([.B47:.D47])" office:value-type="currency" office:currency="EUR" office:value="2408.15" calcext:value-type="currency">
            <text:p>€ 2.408,15</text:p>
          </table:table-cell>
        </table:table-row>
        <table:table-row table:style-name="ro7">
          <table:table-cell table:style-name="ce32" office:value-type="string" calcext:value-type="string">
            <text:p>SCOGNAMIGLIO Maria M.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8:.D4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STORNAIUOLO Giovanni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TACCHINI Agnese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136.17" calcext:value-type="float">
            <text:p>€ 136,17</text:p>
          </table:table-cell>
          <table:table-cell/>
          <table:table-cell table:style-name="ce37" table:formula="of:=SUM([.B50:.D50])" office:value-type="currency" office:currency="EUR" office:value="2413.83" calcext:value-type="currency">
            <text:p>€ 2.413,83</text:p>
          </table:table-cell>
        </table:table-row>
        <table:table-row table:style-name="ro7">
          <table:table-cell table:style-name="ce32" office:value-type="string" calcext:value-type="string">
            <text:p>TURCI Massim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51:.D51])" office:value-type="currency" office:currency="EUR" office:value="2326.68" calcext:value-type="currency">
            <text:p>€ 2.326,68</text:p>
          </table:table-cell>
        </table:table-row>
        <table:table-row table:style-name="ro7" table:number-rows-repeated="2">
          <table:table-cell table:number-columns-repeated="4"/>
          <table:table-cell table:style-name="ce37"/>
        </table:table-row>
        <table:table-row table:style-name="ro7">
          <table:table-cell table:style-name="ce5" office:value-type="string" calcext:value-type="string">
            <text:p>* Ha optato per altra indennità</text:p>
          </table:table-cell>
          <table:table-cell table:number-columns-repeated="3"/>
          <table:table-cell table:style-name="ce37"/>
        </table:table-row>
        <table:table-row table:style-name="ro7" table:number-rows-repeated="9">
          <table:table-cell table:number-columns-repeated="4"/>
          <table:table-cell table:style-name="ce37"/>
        </table:table-row>
        <table:table-row table:style-name="ro7" table:number-rows-repeated="12">
          <table:table-cell table:number-columns-repeated="5"/>
        </table:table-row>
        <table:table-row table:style-name="ro5" table:number-rows-repeated="1048500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Novembre" table:style-name="ta5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Novembre 2013</text:p>
          </table:table-cell>
          <table:covered-table-cell table:number-columns-repeated="2" table:style-name="ce6"/>
          <table:covered-table-cell table:number-columns-repeated="2" table:style-name="ce1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9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</table:table-row>
        <table:table-row table:style-name="ro7">
          <table:table-cell table:style-name="ce32" office:value-type="string" calcext:value-type="string">
            <text:p>ACCAME Piet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ACHILLI Gabriell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06.51" calcext:value-type="float">
            <text:p>€ 106,51</text:p>
          </table:table-cell>
          <table:table-cell/>
          <table:table-cell table:style-name="ce37" table:formula="of:=SUM([.B9:.D9])" office:value-type="currency" office:currency="EUR" office:value="2433.19" calcext:value-type="currency">
            <text:p>€ 2.433,19</text:p>
          </table:table-cell>
        </table:table-row>
        <table:table-row table:style-name="ro7">
          <table:table-cell table:style-name="ce32" office:value-type="string" calcext:value-type="string">
            <text:p>ARIAZZI Costanz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BASSANI Luc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136.94" calcext:value-type="float">
            <text:p>€ 136,94</text:p>
          </table:table-cell>
          <table:table-cell/>
          <table:table-cell table:style-name="ce37" table:formula="of:=SUM([.B11:.D11])" office:value-type="currency" office:currency="EUR" office:value="136.94" calcext:value-type="currency">
            <text:p>€ 136,94</text:p>
          </table:table-cell>
        </table:table-row>
        <table:table-row table:style-name="ro7">
          <table:table-cell table:style-name="ce32" office:value-type="string" calcext:value-type="string">
            <text:p>BIOLCHINI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10.66" calcext:value-type="float">
            <text:p>€ 110,66</text:p>
          </table:table-cell>
          <table:table-cell/>
          <table:table-cell table:style-name="ce37" table:formula="of:=SUM([.B12:.D12])" office:value-type="currency" office:currency="EUR" office:value="2437.34" calcext:value-type="currency">
            <text:p>€ 2.437,34</text:p>
          </table:table-cell>
        </table:table-row>
        <table:table-row table:style-name="ro7">
          <table:table-cell table:style-name="ce32" office:value-type="string" calcext:value-type="string">
            <text:p>BORG Enri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3:.D1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BREMBILLA Bruna</text:p>
          </table:table-cell>
          <table:table-cell table:style-name="ce33" office:value-type="float" office:value="1735.36" calcext:value-type="float">
            <text:p>€ 1.735,36</text:p>
          </table:table-cell>
          <table:table-cell table:style-name="ce21" office:value-type="float" office:value="145.24" calcext:value-type="float">
            <text:p>€ 145,24</text:p>
          </table:table-cell>
          <table:table-cell/>
          <table:table-cell table:style-name="ce37" table:formula="of:=SUM([.B14:.D14])" office:value-type="currency" office:currency="EUR" office:value="1880.6" calcext:value-type="currency">
            <text:p>€ 1.880,60</text:p>
          </table:table-cell>
        </table:table-row>
        <table:table-row table:style-name="ro7">
          <table:table-cell table:style-name="ce32" office:value-type="string" calcext:value-type="string">
            <text:p>CALAMINICI Artu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76.08" calcext:value-type="float">
            <text:p>€ 76,08</text:p>
          </table:table-cell>
          <table:table-cell/>
          <table:table-cell table:style-name="ce37" table:formula="of:=SUM([.B15:.D15])" office:value-type="currency" office:currency="EUR" office:value="2402.76" calcext:value-type="currency">
            <text:p>€ 2.402,76</text:p>
          </table:table-cell>
        </table:table-row>
        <table:table-row table:style-name="ro7">
          <table:table-cell table:style-name="ce32" office:value-type="string" calcext:value-type="string">
            <text:p>CALZAVARA Barba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6:.D1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NDIANI Stefan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69.44" calcext:value-type="float">
            <text:p>€ 169,44</text:p>
          </table:table-cell>
          <table:table-cell/>
          <table:table-cell table:style-name="ce37" table:formula="of:=SUM([.B17:.D17])" office:value-type="currency" office:currency="EUR" office:value="2496.12" calcext:value-type="currency">
            <text:p>€ 2.496,12</text:p>
          </table:table-cell>
        </table:table-row>
        <table:table-row table:style-name="ro7">
          <table:table-cell table:style-name="ce32" office:value-type="string" calcext:value-type="string">
            <text:p>CAPODICI Salvator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74.69" calcext:value-type="float">
            <text:p>€ 74,69</text:p>
          </table:table-cell>
          <table:table-cell/>
          <table:table-cell table:style-name="ce37" table:formula="of:=SUM([.B18:.D18])" office:value-type="currency" office:currency="EUR" office:value="2401.37" calcext:value-type="currency">
            <text:p>€ 2.401,37</text:p>
          </table:table-cell>
        </table:table-row>
        <table:table-row table:style-name="ro7">
          <table:table-cell table:style-name="ce32" office:value-type="string" calcext:value-type="string">
            <text:p>CAPOTOSTI Robert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9:.D1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PUT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TTANEO Tit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224.08" calcext:value-type="float">
            <text:p>€ 224,08</text:p>
          </table:table-cell>
          <table:table-cell/>
          <table:table-cell table:style-name="ce37" table:formula="of:=SUM([.B21:.D21])" office:value-type="currency" office:currency="EUR" office:value="2501.74" calcext:value-type="currency">
            <text:p>€ 2.501,74</text:p>
          </table:table-cell>
        </table:table-row>
        <table:table-row table:style-name="ro7">
          <table:table-cell table:style-name="ce32" office:value-type="string" calcext:value-type="string">
            <text:p>CAZZOLA Giorgi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2:.D22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ECCARELLI Brun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UCCHI Raffael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87.98" calcext:value-type="float">
            <text:p>€ 187,98</text:p>
          </table:table-cell>
          <table:table-cell/>
          <table:table-cell table:style-name="ce37" table:formula="of:=SUM([.B24:.D24])" office:value-type="currency" office:currency="EUR" office:value="2514.66" calcext:value-type="currency">
            <text:p>€ 2.514,66</text:p>
          </table:table-cell>
        </table:table-row>
        <table:table-row table:style-name="ro7">
          <table:table-cell table:style-name="ce32" office:value-type="string" calcext:value-type="string">
            <text:p>DE MARCHI Alessand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5:.D25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ESPOSITO Frances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FERRE' Paol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80.51" calcext:value-type="float">
            <text:p>€ 180,51</text:p>
          </table:table-cell>
          <table:table-cell/>
          <table:table-cell table:style-name="ce37" table:formula="of:=SUM([.B27:.D27])" office:value-type="currency" office:currency="EUR" office:value="2507.19" calcext:value-type="currency">
            <text:p>€ 2.507,19</text:p>
          </table:table-cell>
        </table:table-row>
        <table:table-row table:style-name="ro7">
          <table:table-cell table:style-name="ce32" office:value-type="string" calcext:value-type="string">
            <text:p>FRATUS Giambattista</text:p>
          </table:table-cell>
          <table:table-cell table:style-name="ce33" office:value-type="float" office:value="2169.2" calcext:value-type="float">
            <text:p>€ 2.169,20</text:p>
          </table:table-cell>
          <table:table-cell table:style-name="ce21" office:value-type="float" office:value="348.57" calcext:value-type="float">
            <text:p>€ 348,57</text:p>
          </table:table-cell>
          <table:table-cell/>
          <table:table-cell table:style-name="ce37" table:formula="of:=SUM([.B28:.D28])" office:value-type="currency" office:currency="EUR" office:value="2517.77" calcext:value-type="currency">
            <text:p>€ 2.517,77</text:p>
          </table:table-cell>
        </table:table-row>
        <table:table-row table:style-name="ro7">
          <table:table-cell table:style-name="ce32" office:value-type="string" calcext:value-type="string">
            <text:p>GANDOLFI Luc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9:.D2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GATTI Massim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48.98" calcext:value-type="float">
            <text:p>€ 248,98</text:p>
          </table:table-cell>
          <table:table-cell/>
          <table:table-cell table:style-name="ce37" table:formula="of:=SUM([.B30:.D30])" office:value-type="currency" office:currency="EUR" office:value="2575.66" calcext:value-type="currency">
            <text:p>€ 2.575,66</text:p>
          </table:table-cell>
        </table:table-row>
        <table:table-row table:style-name="ro7">
          <table:table-cell table:style-name="ce32" office:value-type="string" calcext:value-type="string">
            <text:p>GATTI Paol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1:.D31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GELLI Simon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55.89" calcext:value-type="float">
            <text:p>€ 255,89</text:p>
          </table:table-cell>
          <table:table-cell/>
          <table:table-cell table:style-name="ce37" table:formula="of:=SUM([.B32:.D32])" office:value-type="currency" office:currency="EUR" office:value="2582.57" calcext:value-type="currency">
            <text:p>€ 2.582,57</text:p>
          </table:table-cell>
        </table:table-row>
        <table:table-row table:style-name="ro7">
          <table:table-cell table:style-name="ce32" office:value-type="string" calcext:value-type="string">
            <text:p>GUASTAFIERRO Vincenz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3:.D3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ARDEGAN Nicolò</text:p>
          </table:table-cell>
          <table:table-cell table:style-name="ce33" office:value-type="float" office:value="1952.28" calcext:value-type="float">
            <text:p>€ 1.952,2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34:.D34])" office:value-type="currency" office:currency="EUR" office:value="1952.28" calcext:value-type="currency">
            <text:p>€ 1.952,28</text:p>
          </table:table-cell>
        </table:table-row>
        <table:table-row table:style-name="ro7">
          <table:table-cell table:style-name="ce32" office:value-type="string" calcext:value-type="string">
            <text:p>MARTINO Mar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82.3" calcext:value-type="float">
            <text:p>€ 82,30</text:p>
          </table:table-cell>
          <table:table-cell/>
          <table:table-cell table:style-name="ce37" table:formula="of:=SUM([.B35:.D35])" office:value-type="currency" office:currency="EUR" office:value="2408.98" calcext:value-type="currency">
            <text:p>€ 2.408,98</text:p>
          </table:table-cell>
        </table:table-row>
        <table:table-row table:style-name="ro7">
          <table:table-cell table:style-name="ce32" office:value-type="string" calcext:value-type="string">
            <text:p>MARZULLO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99.18" calcext:value-type="float">
            <text:p>€ 199,18</text:p>
          </table:table-cell>
          <table:table-cell/>
          <table:table-cell table:style-name="ce37" table:formula="of:=SUM([.B36:.D36])" office:value-type="currency" office:currency="EUR" office:value="2525.86" calcext:value-type="currency">
            <text:p>€ 2.525,86</text:p>
          </table:table-cell>
        </table:table-row>
        <table:table-row table:style-name="ro7">
          <table:table-cell table:style-name="ce32" office:value-type="string" calcext:value-type="string">
            <text:p>MEZZI Piet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float" office:value="66" calcext:value-type="float">
            <text:p>€ 66,00</text:p>
          </table:table-cell>
          <table:table-cell/>
          <table:table-cell table:style-name="ce37" table:formula="of:=SUM([.B37:.D37])" office:value-type="currency" office:currency="EUR" office:value="2392.68" calcext:value-type="currency">
            <text:p>€ 2.392,68</text:p>
          </table:table-cell>
        </table:table-row>
        <table:table-row table:style-name="ro7">
          <table:table-cell table:style-name="ce32" office:value-type="string" calcext:value-type="string">
            <text:p>MIANI Lau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38:.D3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ILONE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9:.D3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ODUGN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0:.D4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OLONE Sofi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41:.D41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USCIACCHIO Camill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69.16" calcext:value-type="float">
            <text:p>€ 69,16</text:p>
          </table:table-cell>
          <table:table-cell/>
          <table:table-cell table:style-name="ce37" table:formula="of:=SUM([.B42:.D42])" office:value-type="currency" office:currency="EUR" office:value="2395.84" calcext:value-type="currency">
            <text:p>€ 2.395,84</text:p>
          </table:table-cell>
        </table:table-row>
        <table:table-row table:style-name="ro7">
          <table:table-cell table:style-name="ce32" office:value-type="string" calcext:value-type="string">
            <text:p>MUSELLA Graz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53.94" calcext:value-type="float">
            <text:p>€ 53,94</text:p>
          </table:table-cell>
          <table:table-cell/>
          <table:table-cell table:style-name="ce37" table:formula="of:=SUM([.B43:.D43])" office:value-type="currency" office:currency="EUR" office:value="53.94" calcext:value-type="currency">
            <text:p>€ 53,94</text:p>
          </table:table-cell>
        </table:table-row>
        <table:table-row table:style-name="ro7">
          <table:table-cell table:style-name="ce32" office:value-type="string" calcext:value-type="string">
            <text:p>NITTI Fabi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4:.D44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PAOLETTI Marco</text:p>
          </table:table-cell>
          <table:table-cell table:style-name="ce33" office:value-type="float" office:value="2169.2" calcext:value-type="float">
            <text:p>€ 2.169,20</text:p>
          </table:table-cell>
          <table:table-cell table:style-name="ce21" office:value-type="float" office:value="186.73" calcext:value-type="float">
            <text:p>€ 186,73</text:p>
          </table:table-cell>
          <table:table-cell/>
          <table:table-cell table:style-name="ce37" table:formula="of:=SUM([.B45:.D45])" office:value-type="currency" office:currency="EUR" office:value="2355.93" calcext:value-type="currency">
            <text:p>€ 2.355,93</text:p>
          </table:table-cell>
        </table:table-row>
        <table:table-row table:style-name="ro7">
          <table:table-cell table:style-name="ce32" office:value-type="string" calcext:value-type="string">
            <text:p>RUSSOMANNO Giuseppe</text:p>
          </table:table-cell>
          <table:table-cell table:style-name="ce33" office:value-type="float" office:value="1735.36" calcext:value-type="float">
            <text:p>€ 1.735,36</text:p>
          </table:table-cell>
          <table:table-cell table:style-name="ce21" office:value-type="float" office:value="-43.59" calcext:value-type="float">
            <text:p>-€ 43,59</text:p>
          </table:table-cell>
          <table:table-cell/>
          <table:table-cell table:style-name="ce37" table:formula="of:=SUM([.B46:.D46])" office:value-type="currency" office:currency="EUR" office:value="1691.77" calcext:value-type="currency">
            <text:p>€ 1.691,77</text:p>
          </table:table-cell>
        </table:table-row>
        <table:table-row table:style-name="ro7">
          <table:table-cell table:style-name="ce32" office:value-type="string" calcext:value-type="string">
            <text:p>SANCINO Alessandro Angelo</text:p>
          </table:table-cell>
          <table:table-cell table:style-name="ce33" office:value-type="float" office:value="759.22" calcext:value-type="float">
            <text:p>€ 759,22</text:p>
          </table:table-cell>
          <table:table-cell table:style-name="ce21" office:value-type="float" office:value="127.25" calcext:value-type="float">
            <text:p>€ 127,25</text:p>
          </table:table-cell>
          <table:table-cell/>
          <table:table-cell table:style-name="ce37" table:formula="of:=SUM([.B47:.D47])" office:value-type="currency" office:currency="EUR" office:value="886.47" calcext:value-type="currency">
            <text:p>€ 886,47</text:p>
          </table:table-cell>
        </table:table-row>
        <table:table-row table:style-name="ro7">
          <table:table-cell table:style-name="ce32" office:value-type="string" calcext:value-type="string">
            <text:p>SCOGNAMIGLIO Maria M.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8:.D4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STORNAIUOLO Giovanni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TACCHINI Agnes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32.79" calcext:value-type="float">
            <text:p>€ 132,79</text:p>
          </table:table-cell>
          <table:table-cell/>
          <table:table-cell table:style-name="ce37" table:formula="of:=SUM([.B50:.D50])" office:value-type="currency" office:currency="EUR" office:value="2459.47" calcext:value-type="currency">
            <text:p>€ 2.459,47</text:p>
          </table:table-cell>
        </table:table-row>
        <table:table-row table:style-name="ro7">
          <table:table-cell table:style-name="ce32" office:value-type="string" calcext:value-type="string">
            <text:p>TURCI Massim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51:.D51])" office:value-type="currency" office:currency="EUR" office:value="2326.68" calcext:value-type="currency">
            <text:p>€ 2.326,68</text:p>
          </table:table-cell>
        </table:table-row>
        <table:table-row table:style-name="ro7" table:number-rows-repeated="2">
          <table:table-cell table:number-columns-repeated="4"/>
          <table:table-cell table:style-name="ce37"/>
        </table:table-row>
        <table:table-row table:style-name="ro7">
          <table:table-cell table:style-name="ce5" office:value-type="string" calcext:value-type="string">
            <text:p>* Ha optato per altra indennità</text:p>
          </table:table-cell>
          <table:table-cell table:number-columns-repeated="3"/>
          <table:table-cell table:style-name="ce37"/>
        </table:table-row>
        <table:table-row table:style-name="ro7" table:number-rows-repeated="9">
          <table:table-cell table:number-columns-repeated="4"/>
          <table:table-cell table:style-name="ce37"/>
        </table:table-row>
        <table:table-row table:style-name="ro7" table:number-rows-repeated="12">
          <table:table-cell table:number-columns-repeated="5"/>
        </table:table-row>
        <table:table-row table:style-name="ro5" table:number-rows-repeated="1048500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Dicembre" table:style-name="ta5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cembre 2013</text:p>
          </table:table-cell>
          <table:covered-table-cell table:number-columns-repeated="2" table:style-name="ce6"/>
          <table:covered-table-cell table:number-columns-repeated="2" table:style-name="ce1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7" office:value-type="float" office:value="6049.38" calcext:value-type="float">
            <text:p>€ 6.049,38</text:p>
          </table:table-cell>
          <table:table-cell table:style-name="ce6"/>
          <table:table-cell table:style-name="ce12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12" table:number-columns-repeated="2"/>
        </table:table-row>
        <table:table-row table:style-name="ro9">
          <table:table-cell table:style-name="ce4" office:value-type="string" calcext:value-type="string">
            <text:p>Consiglieri</text:p>
          </table:table-cell>
          <table:table-cell table:style-name="ce8" office:value-type="string" calcext:value-type="string">
            <text:p>Totale</text:p>
            <text:p>Gettoni</text:p>
          </table:table-cell>
          <table:table-cell table:style-name="ce11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5"/>
          <table:table-cell table:style-name="ce16" office:value-type="string" calcext:value-type="string">
            <text:p>Totale Lordo</text:p>
          </table:table-cell>
        </table:table-row>
        <table:table-row table:style-name="ro7">
          <table:table-cell table:style-name="ce32" office:value-type="string" calcext:value-type="string">
            <text:p>ACCAME Pietro</text:p>
          </table:table-cell>
          <table:table-cell table:style-name="ce33" office:value-type="float" office:value="2060.74" calcext:value-type="float">
            <text:p>€ 2.060,74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8:.D8])" office:value-type="currency" office:currency="EUR" office:value="2060.74" calcext:value-type="currency">
            <text:p>€ 2.060,74</text:p>
          </table:table-cell>
        </table:table-row>
        <table:table-row table:style-name="ro7">
          <table:table-cell table:style-name="ce32" office:value-type="string" calcext:value-type="string">
            <text:p>ACHILLI Gabriell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14.48" calcext:value-type="float">
            <text:p>€ 114,48</text:p>
          </table:table-cell>
          <table:table-cell/>
          <table:table-cell table:style-name="ce37" table:formula="of:=SUM([.B9:.D9])" office:value-type="currency" office:currency="EUR" office:value="2441.16" calcext:value-type="currency">
            <text:p>€ 2.441,16</text:p>
          </table:table-cell>
        </table:table-row>
        <table:table-row table:style-name="ro7">
          <table:table-cell table:style-name="ce32" office:value-type="string" calcext:value-type="string">
            <text:p>ARIAZZI Costanz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BASSANI Luciano*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119.93" calcext:value-type="float">
            <text:p>€ 119,93</text:p>
          </table:table-cell>
          <table:table-cell/>
          <table:table-cell table:style-name="ce37" table:formula="of:=SUM([.B11:.D11])" office:value-type="currency" office:currency="EUR" office:value="119.93" calcext:value-type="currency">
            <text:p>€ 119,93</text:p>
          </table:table-cell>
        </table:table-row>
        <table:table-row table:style-name="ro7">
          <table:table-cell table:style-name="ce32" office:value-type="string" calcext:value-type="string">
            <text:p>BIOLCHINI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19.93" calcext:value-type="float">
            <text:p>€ 119,93</text:p>
          </table:table-cell>
          <table:table-cell/>
          <table:table-cell table:style-name="ce37" table:formula="of:=SUM([.B12:.D12])" office:value-type="currency" office:currency="EUR" office:value="2446.61" calcext:value-type="currency">
            <text:p>€ 2.446,61</text:p>
          </table:table-cell>
        </table:table-row>
        <table:table-row table:style-name="ro7">
          <table:table-cell table:style-name="ce32" office:value-type="string" calcext:value-type="string">
            <text:p>BORG Enrico</text:p>
          </table:table-cell>
          <table:table-cell table:style-name="ce33" office:value-type="float" office:value="1952.28" calcext:value-type="float">
            <text:p>€ 1.952,2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3:.D13])" office:value-type="currency" office:currency="EUR" office:value="1952.28" calcext:value-type="currency">
            <text:p>€ 1.952,28</text:p>
          </table:table-cell>
        </table:table-row>
        <table:table-row table:style-name="ro7">
          <table:table-cell table:style-name="ce32" office:value-type="string" calcext:value-type="string">
            <text:p>BREMBILLA Bruna</text:p>
          </table:table-cell>
          <table:table-cell table:style-name="ce33" office:value-type="float" office:value="1409.98" calcext:value-type="float">
            <text:p>€ 1.409,98</text:p>
          </table:table-cell>
          <table:table-cell table:style-name="ce21" office:value-type="float" office:value="128.78" calcext:value-type="float">
            <text:p>€ 128,78</text:p>
          </table:table-cell>
          <table:table-cell/>
          <table:table-cell table:style-name="ce37" table:formula="of:=SUM([.B14:.D14])" office:value-type="currency" office:currency="EUR" office:value="1538.76" calcext:value-type="currency">
            <text:p>€ 1.538,76</text:p>
          </table:table-cell>
        </table:table-row>
        <table:table-row table:style-name="ro7">
          <table:table-cell table:style-name="ce32" office:value-type="string" calcext:value-type="string">
            <text:p>CALAMINICI Artur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81.77" calcext:value-type="float">
            <text:p>€ 81,77</text:p>
          </table:table-cell>
          <table:table-cell/>
          <table:table-cell table:style-name="ce37" table:formula="of:=SUM([.B15:.D15])" office:value-type="currency" office:currency="EUR" office:value="2359.43" calcext:value-type="currency">
            <text:p>€ 2.359,43</text:p>
          </table:table-cell>
        </table:table-row>
        <table:table-row table:style-name="ro7">
          <table:table-cell table:style-name="ce32" office:value-type="string" calcext:value-type="string">
            <text:p>CALZAVARA Barba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6:.D1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NDIANI Stefan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38.49" calcext:value-type="float">
            <text:p>€ 238,49</text:p>
          </table:table-cell>
          <table:table-cell/>
          <table:table-cell table:style-name="ce37" table:formula="of:=SUM([.B17:.D17])" office:value-type="currency" office:currency="EUR" office:value="2565.17" calcext:value-type="currency">
            <text:p>€ 2.565,17</text:p>
          </table:table-cell>
        </table:table-row>
        <table:table-row table:style-name="ro7">
          <table:table-cell table:style-name="ce32" office:value-type="string" calcext:value-type="string">
            <text:p>CAPODICI Salvator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89.94" calcext:value-type="float">
            <text:p>€ 89,94</text:p>
          </table:table-cell>
          <table:table-cell/>
          <table:table-cell table:style-name="ce37" table:formula="of:=SUM([.B18:.D18])" office:value-type="currency" office:currency="EUR" office:value="2416.62" calcext:value-type="currency">
            <text:p>€ 2.416,62</text:p>
          </table:table-cell>
        </table:table-row>
        <table:table-row table:style-name="ro7">
          <table:table-cell table:style-name="ce32" office:value-type="string" calcext:value-type="string">
            <text:p>CAPOTOSTI Robert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19:.D1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PUT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ATTANEO Ti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71.71" calcext:value-type="float">
            <text:p>€ 171,71</text:p>
          </table:table-cell>
          <table:table-cell/>
          <table:table-cell table:style-name="ce37" table:formula="of:=SUM([.B21:.D21])" office:value-type="currency" office:currency="EUR" office:value="2498.39" calcext:value-type="currency">
            <text:p>€ 2.498,39</text:p>
          </table:table-cell>
        </table:table-row>
        <table:table-row table:style-name="ro7">
          <table:table-cell table:style-name="ce32" office:value-type="string" calcext:value-type="string">
            <text:p>CAZZOLA Giorgi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2:.D22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ECCARELLI Brun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CUCCHI Raffaele</text:p>
          </table:table-cell>
          <table:table-cell table:style-name="ce33" office:value-type="float" office:value="1626.9" calcext:value-type="float">
            <text:p>€ 1.626,90</text:p>
          </table:table-cell>
          <table:table-cell table:style-name="ce21" office:value-type="float" office:value="226.36" calcext:value-type="float">
            <text:p>€ 226,36</text:p>
          </table:table-cell>
          <table:table-cell/>
          <table:table-cell table:style-name="ce37" table:formula="of:=SUM([.B24:.D24])" office:value-type="currency" office:currency="EUR" office:value="1853.26" calcext:value-type="currency">
            <text:p>€ 1.853,26</text:p>
          </table:table-cell>
        </table:table-row>
        <table:table-row table:style-name="ro7">
          <table:table-cell table:style-name="ce32" office:value-type="string" calcext:value-type="string">
            <text:p>DE MARCHI Alessand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5:.D25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ESPOSITO Frances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FERRE' Paolo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7:.D27])" office:value-type="currency" office:currency="EUR" office:value="2277.66" calcext:value-type="currency">
            <text:p>€ 2.277,66</text:p>
          </table:table-cell>
        </table:table-row>
        <table:table-row table:style-name="ro7">
          <table:table-cell table:style-name="ce32" office:value-type="string" calcext:value-type="string">
            <text:p>FRATUS Giambattista</text:p>
          </table:table-cell>
          <table:table-cell table:style-name="ce33" office:value-type="float" office:value="1952.28" calcext:value-type="float">
            <text:p>€ 1.952,28</text:p>
          </table:table-cell>
          <table:table-cell table:style-name="ce21" office:value-type="float" office:value="286.19" calcext:value-type="float">
            <text:p>€ 286,19</text:p>
          </table:table-cell>
          <table:table-cell/>
          <table:table-cell table:style-name="ce37" table:formula="of:=SUM([.B28:.D28])" office:value-type="currency" office:currency="EUR" office:value="2238.47" calcext:value-type="currency">
            <text:p>€ 2.238,47</text:p>
          </table:table-cell>
        </table:table-row>
        <table:table-row table:style-name="ro7">
          <table:table-cell table:style-name="ce32" office:value-type="string" calcext:value-type="string">
            <text:p>GANDOLFI Luc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29:.D29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GATTI Massim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45.3" calcext:value-type="float">
            <text:p>€ 245,30</text:p>
          </table:table-cell>
          <table:table-cell/>
          <table:table-cell table:style-name="ce37" table:formula="of:=SUM([.B30:.D30])" office:value-type="currency" office:currency="EUR" office:value="2571.98" calcext:value-type="currency">
            <text:p>€ 2.571,98</text:p>
          </table:table-cell>
        </table:table-row>
        <table:table-row table:style-name="ro7">
          <table:table-cell table:style-name="ce32" office:value-type="string" calcext:value-type="string">
            <text:p>GATTI Paol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1:.D31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GELLI Simon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77.33" calcext:value-type="float">
            <text:p>€ 277,33</text:p>
          </table:table-cell>
          <table:table-cell/>
          <table:table-cell table:style-name="ce37" table:formula="of:=SUM([.B32:.D32])" office:value-type="currency" office:currency="EUR" office:value="2604.01" calcext:value-type="currency">
            <text:p>€ 2.604,01</text:p>
          </table:table-cell>
        </table:table-row>
        <table:table-row table:style-name="ro7">
          <table:table-cell table:style-name="ce32" office:value-type="string" calcext:value-type="string">
            <text:p>GUASTAFIERRO Vincenz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3:.D33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ARDEGAN Nicolò</text:p>
          </table:table-cell>
          <table:table-cell table:style-name="ce33" office:value-type="float" office:value="1518.44" calcext:value-type="float">
            <text:p>€ 1.518,44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34:.D34])" office:value-type="currency" office:currency="EUR" office:value="1518.44" calcext:value-type="currency">
            <text:p>€ 1.518,44</text:p>
          </table:table-cell>
        </table:table-row>
        <table:table-row table:style-name="ro7">
          <table:table-cell table:style-name="ce32" office:value-type="string" calcext:value-type="string">
            <text:p>MARTINO Marc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04.25" calcext:value-type="float">
            <text:p>€ 104,25</text:p>
          </table:table-cell>
          <table:table-cell/>
          <table:table-cell table:style-name="ce37" table:formula="of:=SUM([.B35:.D35])" office:value-type="currency" office:currency="EUR" office:value="2430.93" calcext:value-type="currency">
            <text:p>€ 2.430,93</text:p>
          </table:table-cell>
        </table:table-row>
        <table:table-row table:style-name="ro7">
          <table:table-cell table:style-name="ce32" office:value-type="string" calcext:value-type="string">
            <text:p>MARZULLO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294.36" calcext:value-type="float">
            <text:p>€ 294,36</text:p>
          </table:table-cell>
          <table:table-cell/>
          <table:table-cell table:style-name="ce37" table:formula="of:=SUM([.B36:.D36])" office:value-type="currency" office:currency="EUR" office:value="2621.04" calcext:value-type="currency">
            <text:p>€ 2.621,04</text:p>
          </table:table-cell>
        </table:table-row>
        <table:table-row table:style-name="ro7">
          <table:table-cell table:style-name="ce32" office:value-type="string" calcext:value-type="string">
            <text:p>MEZZI Pietr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float" office:value="66" calcext:value-type="float">
            <text:p>€ 66,00</text:p>
          </table:table-cell>
          <table:table-cell/>
          <table:table-cell table:style-name="ce37" table:formula="of:=SUM([.B37:.D37])" office:value-type="currency" office:currency="EUR" office:value="2392.68" calcext:value-type="currency">
            <text:p>€ 2.392,68</text:p>
          </table:table-cell>
        </table:table-row>
        <table:table-row table:style-name="ro7">
          <table:table-cell table:style-name="ce32" office:value-type="string" calcext:value-type="string">
            <text:p>MIANI Laura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38:.D3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ILONE Giuseppe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39:.D39])" office:value-type="currency" office:currency="EUR" office:value="2277.66" calcext:value-type="currency">
            <text:p>€ 2.277,66</text:p>
          </table:table-cell>
        </table:table-row>
        <table:table-row table:style-name="ro7">
          <table:table-cell table:style-name="ce32" office:value-type="string" calcext:value-type="string">
            <text:p>MODUGNO Robert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0:.D40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MOLONE Sofia</text:p>
          </table:table-cell>
          <table:table-cell table:style-name="ce33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9" table:formula="of:=SUM([.B41:.D41])" office:value-type="currency" office:currency="EUR" office:value="2169.2" calcext:value-type="currency">
            <text:p>€ 2.169,20</text:p>
          </table:table-cell>
        </table:table-row>
        <table:table-row table:style-name="ro7">
          <table:table-cell table:style-name="ce32" office:value-type="string" calcext:value-type="string">
            <text:p>MUSCIACCHIO Camilla</text:p>
          </table:table-cell>
          <table:table-cell table:style-name="ce33" office:value-type="float" office:value="2277.66" calcext:value-type="float">
            <text:p>€ 2.277,66</text:p>
          </table:table-cell>
          <table:table-cell table:style-name="ce21" office:value-type="float" office:value="95.4" calcext:value-type="float">
            <text:p>€ 95,40</text:p>
          </table:table-cell>
          <table:table-cell/>
          <table:table-cell table:style-name="ce37" table:formula="of:=SUM([.B42:.D42])" office:value-type="currency" office:currency="EUR" office:value="2373.06" calcext:value-type="currency">
            <text:p>€ 2.373,06</text:p>
          </table:table-cell>
        </table:table-row>
        <table:table-row table:style-name="ro7">
          <table:table-cell table:style-name="ce32" office:value-type="string" calcext:value-type="string">
            <text:p>MUSELLA Graziano*</text:p>
          </table:table-cell>
          <table:table-cell table:style-name="ce34" office:value-type="string" calcext:value-type="string">
            <text:p>/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40" office:value-type="string" calcext:value-type="string">
            <text:p>/</text:p>
          </table:table-cell>
        </table:table-row>
        <table:table-row table:style-name="ro7">
          <table:table-cell table:style-name="ce32" office:value-type="string" calcext:value-type="string">
            <text:p>NITTI Fabio</text:p>
          </table:table-cell>
          <table:table-cell table:style-name="ce33" office:value-type="float" office:value="2169.2" calcext:value-type="float">
            <text:p>€ 2.169,20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4:.D44])" office:value-type="currency" office:currency="EUR" office:value="2169.2" calcext:value-type="currency">
            <text:p>€ 2.169,20</text:p>
          </table:table-cell>
        </table:table-row>
        <table:table-row table:style-name="ro7">
          <table:table-cell table:style-name="ce32" office:value-type="string" calcext:value-type="string">
            <text:p>PAOLETTI Marco</text:p>
          </table:table-cell>
          <table:table-cell table:style-name="ce34" office:value-type="string" calcext:value-type="string">
            <text:p>/</text:p>
          </table:table-cell>
          <table:table-cell table:style-name="ce21" office:value-type="float" office:value="163.54" calcext:value-type="float">
            <text:p>€ 163,54</text:p>
          </table:table-cell>
          <table:table-cell/>
          <table:table-cell table:style-name="ce37" table:formula="of:=SUM([.B45:.D45])" office:value-type="currency" office:currency="EUR" office:value="163.54" calcext:value-type="currency">
            <text:p>€ 163,54</text:p>
          </table:table-cell>
        </table:table-row>
        <table:table-row table:style-name="ro7">
          <table:table-cell table:style-name="ce32" office:value-type="string" calcext:value-type="string">
            <text:p>RUSSOMANNO Giusepp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-149.17" calcext:value-type="float">
            <text:p>-€ 149,17</text:p>
          </table:table-cell>
          <table:table-cell/>
          <table:table-cell table:style-name="ce37" table:formula="of:=SUM([.B46:.D46])" office:value-type="currency" office:currency="EUR" office:value="2177.51" calcext:value-type="currency">
            <text:p>€ 2.177,51</text:p>
          </table:table-cell>
        </table:table-row>
        <table:table-row table:style-name="ro7">
          <table:table-cell table:style-name="ce32" office:value-type="string" calcext:value-type="string">
            <text:p>SANCINO Alessandro Angelo</text:p>
          </table:table-cell>
          <table:table-cell table:style-name="ce33" office:value-type="float" office:value="759.22" calcext:value-type="float">
            <text:p>€ 759,22</text:p>
          </table:table-cell>
          <table:table-cell table:style-name="ce21" office:value-type="float" office:value="31.34" calcext:value-type="float">
            <text:p>€ 31,34</text:p>
          </table:table-cell>
          <table:table-cell/>
          <table:table-cell table:style-name="ce37" table:formula="of:=SUM([.B47:.D47])" office:value-type="currency" office:currency="EUR" office:value="790.56" calcext:value-type="currency">
            <text:p>€ 790,56</text:p>
          </table:table-cell>
        </table:table-row>
        <table:table-row table:style-name="ro7">
          <table:table-cell table:style-name="ce32" office:value-type="string" calcext:value-type="string">
            <text:p>SCOGNAMIGLIO Maria M.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8:.D48])" office:value-type="currency" office:currency="EUR" office:value="2326.68" calcext:value-type="currency">
            <text:p>€ 2.326,68</text:p>
          </table:table-cell>
        </table:table-row>
        <table:table-row table:style-name="ro7">
          <table:table-cell table:style-name="ce32" office:value-type="string" calcext:value-type="string">
            <text:p>STORNAIUOLO Giovanni</text:p>
          </table:table-cell>
          <table:table-cell table:style-name="ce33" office:value-type="float" office:value="1409.98" calcext:value-type="float">
            <text:p>€ 1.409,9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49:.D49])" office:value-type="currency" office:currency="EUR" office:value="1409.98" calcext:value-type="currency">
            <text:p>€ 1.409,98</text:p>
          </table:table-cell>
        </table:table-row>
        <table:table-row table:style-name="ro7">
          <table:table-cell table:style-name="ce32" office:value-type="string" calcext:value-type="string">
            <text:p>TACCHINI Agnese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1" office:value-type="float" office:value="130.83" calcext:value-type="float">
            <text:p>€ 130,83</text:p>
          </table:table-cell>
          <table:table-cell/>
          <table:table-cell table:style-name="ce37" table:formula="of:=SUM([.B50:.D50])" office:value-type="currency" office:currency="EUR" office:value="2457.51" calcext:value-type="currency">
            <text:p>€ 2.457,51</text:p>
          </table:table-cell>
        </table:table-row>
        <table:table-row table:style-name="ro7">
          <table:table-cell table:style-name="ce32" office:value-type="string" calcext:value-type="string">
            <text:p>TURCI Massimo</text:p>
          </table:table-cell>
          <table:table-cell table:style-name="ce33" office:value-type="float" office:value="2326.68" calcext:value-type="float">
            <text:p>€ 2.326,68</text:p>
          </table:table-cell>
          <table:table-cell table:style-name="ce22" office:value-type="string" calcext:value-type="string">
            <text:p>/</text:p>
          </table:table-cell>
          <table:table-cell/>
          <table:table-cell table:style-name="ce37" table:formula="of:=SUM([.B51:.D51])" office:value-type="currency" office:currency="EUR" office:value="2326.68" calcext:value-type="currency">
            <text:p>€ 2.326,68</text:p>
          </table:table-cell>
        </table:table-row>
        <table:table-row table:style-name="ro7" table:number-rows-repeated="2">
          <table:table-cell table:number-columns-repeated="4"/>
          <table:table-cell table:style-name="ce37"/>
        </table:table-row>
        <table:table-row table:style-name="ro7">
          <table:table-cell table:style-name="ce5" office:value-type="string" calcext:value-type="string">
            <text:p>* Ha optato per altra indennità</text:p>
          </table:table-cell>
          <table:table-cell table:number-columns-repeated="3"/>
          <table:table-cell table:style-name="ce37"/>
        </table:table-row>
        <table:table-row table:style-name="ro7" table:number-rows-repeated="9">
          <table:table-cell table:number-columns-repeated="4"/>
          <table:table-cell table:style-name="ce37"/>
        </table:table-row>
        <table:table-row table:style-name="ro7" table:number-rows-repeated="12">
          <table:table-cell table:number-columns-repeated="5"/>
        </table:table-row>
        <table:table-row table:style-name="ro5" table:number-rows-repeated="1048500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>
        <table:named-expression table:name="SHARED_FORMULA_5_3_5_3_0" table:base-cell-address="$Gennaio.$F$4" table:expression="[.C4]+[.D4]+[.E4]"/>
        <table:named-expression table:name="SHARED_FORMULA_5_3_5_3_1" table:base-cell-address="$Febbraio.$F$4" table:expression="[.C4]+[.D4]+[.E4]"/>
        <table:named-expression table:name="SHARED_FORMULA_5_3_5_3_2" table:base-cell-address="$Marzo.$F$4" table:expression="[.C4]+[.D4]+[.E4]"/>
        <table:named-expression table:name="SHARED_FORMULA_5_3_5_3_3" table:base-cell-address="$Aprile.$F$4" table:expression="[.C4]+[.D4]+[.E4]"/>
        <table:named-expression table:name="SHARED_FORMULA_6_3_6_3_0" table:base-cell-address="$Gennaio.$G$4" table:expression="[.D4]+[.E4]+[.F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currency-style style:name="N140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8P0" style:volatile="true"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1" style:volatile="true">
      <number:text>-</number:text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fo:margin-top="1.401cm" fo:margin-bottom="1.401cm" fo:margin-left="1.401cm" fo:margin-right="1.40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401cm" fo:margin-left="1.401cm" fo:margin-right="1.40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401cm" fo:margin-bottom="1.401cm" fo:margin-left="1.401cm" fo:margin-right="1.401cm" style:shadow="none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" style:display-name="PageStyle_Genn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" style:display-name="PageStyle_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prile" style:display-name="PageStyle_Aprile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date>2014-01-28T11:58:48.648000000</dc:date>
    <meta:editing-duration>PT5H30M28S</meta:editing-duration>
    <meta:editing-cycles>56</meta:editing-cycles>
    <meta:print-date>2013-07-09T15:12:15.07</meta:print-date>
    <meta:document-statistic meta:table-count="12" meta:cell-count="2211" meta:object-count="0"/>
  </office:meta>
</office:document-meta>
</file>