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0.967cm"/>
    </style:style>
    <style:style style:name="co5" style:family="table-column">
      <style:table-column-properties fo:break-before="auto" style:column-width="3.92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0.99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69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="0.071cm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Comma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12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padding="0.071cm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wrap" fo:padding="0.071cm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8"/>
    <style:style style:name="ce19" style:family="table-cell" style:parent-style-name="Default" style:data-style-name="N108">
      <style:text-properties style:use-window-font-color="true" fo:font-style="normal" style:font-style-asian="normal" style:font-style-complex="normal"/>
    </style:style>
    <style:style style:name="ce20" style:family="table-cell" style:parent-style-name="Default" style:data-style-name="N108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Genna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Gennaio 2014</text:p>
          </table:table-cell>
          <table:covered-table-cell table:number-columns-repeated="2" table:style-name="ce7"/>
          <table:covered-table-cell table:number-columns-repeated="2" table:style-name="ce15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8" office:value-type="float" office:value="6049.38" calcext:value-type="float">
            <text:p>€ 6.049,38</text:p>
          </table:table-cell>
          <table:table-cell table:style-name="ce7"/>
          <table:table-cell table:style-name="ce15" table:number-columns-repeated="2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2">
          <table:table-cell table:style-name="ce4" office:value-type="string" calcext:value-type="string">
            <text:p>Consiglieri</text:p>
          </table:table-cell>
          <table:table-cell table:style-name="ce9" office:value-type="string" calcext:value-type="string">
            <text:p>Totale</text:p>
            <text:p>Gettoni</text:p>
          </table:table-cell>
          <table:table-cell table:style-name="ce12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6"/>
          <table:table-cell table:style-name="ce17" office:value-type="string" calcext:value-type="string">
            <text:p>Totale Lordo</text:p>
          </table:table-cell>
        </table:table-row>
        <table:table-row table:style-name="ro3">
          <table:table-cell table:style-name="ce5" office:value-type="string" calcext:value-type="string">
            <text:p>ACCAME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8:.D8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ACHILLI Gabriell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96.74" calcext:value-type="float">
            <text:p>€ 96,74</text:p>
          </table:table-cell>
          <table:table-cell/>
          <table:table-cell table:style-name="ce18" table:formula="of:=SUM([.B9:.D9])" office:value-type="currency" office:currency="EUR" office:value="2423.42" calcext:value-type="currency">
            <text:p>€ 2.423,42</text:p>
          </table:table-cell>
        </table:table-row>
        <table:table-row table:style-name="ro3">
          <table:table-cell table:style-name="ce5" office:value-type="string" calcext:value-type="string">
            <text:p>ARIAZZI Costa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10:.D1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BARTOLINI Andrea**</text:p>
          </table:table-cell>
          <table:table-cell table:style-name="ce10" office:value-type="float" office:value="433.84" calcext:value-type="float">
            <text:p>€ 433,8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11:.C11])" office:value-type="currency" office:currency="EUR" office:value="433.84" calcext:value-type="currency">
            <text:p>€ 433,84</text:p>
          </table:table-cell>
        </table:table-row>
        <table:table-row table:style-name="ro3">
          <table:table-cell table:style-name="ce5" office:value-type="string" calcext:value-type="string">
            <text:p>BASSANI Luciano*</text:p>
          </table:table-cell>
          <table:table-cell table:style-name="ce11" office:value-type="string" calcext:value-type="string">
            <text:p>/</text:p>
          </table:table-cell>
          <table:table-cell table:style-name="ce14" office:value-type="float" office:value="91.21" calcext:value-type="float">
            <text:p>€ 91,21</text:p>
          </table:table-cell>
          <table:table-cell/>
          <table:table-cell table:style-name="ce18" table:formula="of:=SUM([.B12:.D12])" office:value-type="currency" office:currency="EUR" office:value="91.21" calcext:value-type="currency">
            <text:p>€ 91,21</text:p>
          </table:table-cell>
        </table:table-row>
        <table:table-row table:style-name="ro3">
          <table:table-cell table:style-name="ce5" office:value-type="string" calcext:value-type="string">
            <text:p>BIOLCHINI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10.56" calcext:value-type="float">
            <text:p>€ 110,56</text:p>
          </table:table-cell>
          <table:table-cell/>
          <table:table-cell table:style-name="ce18" table:formula="of:=SUM([.B13:.D13])" office:value-type="currency" office:currency="EUR" office:value="2437.24" calcext:value-type="currency">
            <text:p>€ 2.437,24</text:p>
          </table:table-cell>
        </table:table-row>
        <table:table-row table:style-name="ro3">
          <table:table-cell table:style-name="ce5" office:value-type="string" calcext:value-type="string">
            <text:p>BORG Enri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4:.D1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BREMBILLA Bruna</text:p>
          </table:table-cell>
          <table:table-cell table:style-name="ce10" office:value-type="float" office:value="1409.98" calcext:value-type="float">
            <text:p>€ 1.409,98</text:p>
          </table:table-cell>
          <table:table-cell table:style-name="ce14" office:value-type="float" office:value="116.09" calcext:value-type="float">
            <text:p>€ 116,09</text:p>
          </table:table-cell>
          <table:table-cell/>
          <table:table-cell table:style-name="ce18" table:formula="of:=SUM([.B15:.D15])" office:value-type="currency" office:currency="EUR" office:value="1526.07" calcext:value-type="currency">
            <text:p>€ 1.526,07</text:p>
          </table:table-cell>
        </table:table-row>
        <table:table-row table:style-name="ro3">
          <table:table-cell table:style-name="ce5" office:value-type="string" calcext:value-type="string">
            <text:p>CALAMINICI Artu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69.1" calcext:value-type="float">
            <text:p>€ 69,10</text:p>
          </table:table-cell>
          <table:table-cell/>
          <table:table-cell table:style-name="ce18" table:formula="of:=SUM([.B16:.D16])" office:value-type="currency" office:currency="EUR" office:value="2395.78" calcext:value-type="currency">
            <text:p>€ 2.395,78</text:p>
          </table:table-cell>
        </table:table-row>
        <table:table-row table:style-name="ro3">
          <table:table-cell table:style-name="ce5" office:value-type="string" calcext:value-type="string">
            <text:p>CALZAVARA Barba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7:.D1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NDIANI Stefan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241.85" calcext:value-type="float">
            <text:p>€ 241,85</text:p>
          </table:table-cell>
          <table:table-cell/>
          <table:table-cell table:style-name="ce18" table:formula="of:=SUM([.B18:.D18])" office:value-type="currency" office:currency="EUR" office:value="2568.53" calcext:value-type="currency">
            <text:p>€ 2.568,53</text:p>
          </table:table-cell>
        </table:table-row>
        <table:table-row table:style-name="ro3">
          <table:table-cell table:style-name="ce5" office:value-type="string" calcext:value-type="string">
            <text:p>CAPODICI Salvator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82.92" calcext:value-type="float">
            <text:p>€ 82,92</text:p>
          </table:table-cell>
          <table:table-cell/>
          <table:table-cell table:style-name="ce18" table:formula="of:=SUM([.B19:.D19])" office:value-type="currency" office:currency="EUR" office:value="2409.6" calcext:value-type="currency">
            <text:p>€ 2.409,60</text:p>
          </table:table-cell>
        </table:table-row>
        <table:table-row table:style-name="ro3">
          <table:table-cell table:style-name="ce5" office:value-type="string" calcext:value-type="string">
            <text:p>CAPOTOSTI Robert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0:.D2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PUTO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1:.D2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TTANEO Tit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4" office:value-type="float" office:value="199.01" calcext:value-type="float">
            <text:p>€ 199,01</text:p>
          </table:table-cell>
          <table:table-cell/>
          <table:table-cell table:style-name="ce18" table:formula="of:=SUM([.B22:.D22])" office:value-type="currency" office:currency="EUR" office:value="2476.67" calcext:value-type="currency">
            <text:p>€ 2.476,67</text:p>
          </table:table-cell>
        </table:table-row>
        <table:table-row table:style-name="ro3">
          <table:table-cell table:style-name="ce5" office:value-type="string" calcext:value-type="string">
            <text:p>CAZZOLA Giorgi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3:.D23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ECCARELLI Brun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4:.D24])" office:value-type="currency" office:currency="EUR" office:value="2277.66" calcext:value-type="currency">
            <text:p>€ 2.277,66</text:p>
          </table:table-cell>
        </table:table-row>
        <table:table-row table:style-name="ro3">
          <table:table-cell table:style-name="ce5" office:value-type="string" calcext:value-type="string">
            <text:p>CUCCHI Raffaele</text:p>
          </table:table-cell>
          <table:table-cell table:style-name="ce10" office:value-type="float" office:value="1952.28" calcext:value-type="float">
            <text:p>€ 1.952,28</text:p>
          </table:table-cell>
          <table:table-cell table:style-name="ce14" office:value-type="float" office:value="187.81" calcext:value-type="float">
            <text:p>€ 187,81</text:p>
          </table:table-cell>
          <table:table-cell/>
          <table:table-cell table:style-name="ce18" table:formula="of:=SUM([.B25:.D25])" office:value-type="currency" office:currency="EUR" office:value="2140.09" calcext:value-type="currency">
            <text:p>€ 2.140,09</text:p>
          </table:table-cell>
        </table:table-row>
        <table:table-row table:style-name="ro3">
          <table:table-cell table:style-name="ce5" office:value-type="string" calcext:value-type="string">
            <text:p>DE MARCHI Alessand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6:.D26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ESPOSITO Frances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7:.D2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FERRE' Paol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float" office:value="397.72" calcext:value-type="float">
            <text:p>€ 397,72</text:p>
          </table:table-cell>
          <table:table-cell/>
          <table:table-cell table:style-name="ce18" table:formula="of:=SUM([.B28:.D28])" office:value-type="currency" office:currency="EUR" office:value="2675.38" calcext:value-type="currency">
            <text:p>€ 2.675,38</text:p>
          </table:table-cell>
        </table:table-row>
        <table:table-row table:style-name="ro3">
          <table:table-cell table:style-name="ce5" office:value-type="string" calcext:value-type="string">
            <text:p>FRATUS Gianbattista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4" office:value-type="float" office:value="290.22" calcext:value-type="float">
            <text:p>€ 290,22</text:p>
          </table:table-cell>
          <table:table-cell/>
          <table:table-cell table:style-name="ce18" table:formula="of:=SUM([.B29:.D29])" office:value-type="currency" office:currency="EUR" office:value="2567.88" calcext:value-type="currency">
            <text:p>€ 2.567,88</text:p>
          </table:table-cell>
        </table:table-row>
        <table:table-row table:style-name="ro3">
          <table:table-cell table:style-name="ce5" office:value-type="string" calcext:value-type="string">
            <text:p>GANDOLFI Luc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0:.D3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GATTI Massim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207.3" calcext:value-type="float">
            <text:p>€ 207,30</text:p>
          </table:table-cell>
          <table:table-cell/>
          <table:table-cell table:style-name="ce18" table:formula="of:=SUM([.B31:.D31])" office:value-type="currency" office:currency="EUR" office:value="2533.98" calcext:value-type="currency">
            <text:p>€ 2.533,98</text:p>
          </table:table-cell>
        </table:table-row>
        <table:table-row table:style-name="ro3">
          <table:table-cell table:style-name="ce5" office:value-type="string" calcext:value-type="string">
            <text:p>GATTI Paolo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2:.D32])" office:value-type="currency" office:currency="EUR" office:value="2169.2" calcext:value-type="currency">
            <text:p>€ 2.169,20</text:p>
          </table:table-cell>
        </table:table-row>
        <table:table-row table:style-name="ro3">
          <table:table-cell table:style-name="ce5" office:value-type="string" calcext:value-type="string">
            <text:p>GELLI Simon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255.67" calcext:value-type="float">
            <text:p>€ 255,67</text:p>
          </table:table-cell>
          <table:table-cell/>
          <table:table-cell table:style-name="ce18" table:formula="of:=SUM([.B33:.D33])" office:value-type="currency" office:currency="EUR" office:value="2582.35" calcext:value-type="currency">
            <text:p>€ 2.582,35</text:p>
          </table:table-cell>
        </table:table-row>
        <table:table-row table:style-name="ro3">
          <table:table-cell table:style-name="ce5" office:value-type="string" calcext:value-type="string">
            <text:p>GUASTAFIERRO Vince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4:.D3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ARDEGAN Nicolò</text:p>
          </table:table-cell>
          <table:table-cell table:style-name="ce10" office:value-type="float" office:value="1626.9" calcext:value-type="float">
            <text:p>€ 1.626,9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5:.D35])" office:value-type="currency" office:currency="EUR" office:value="1626.9" calcext:value-type="currency">
            <text:p>€ 1.626,90</text:p>
          </table:table-cell>
        </table:table-row>
        <table:table-row table:style-name="ro3">
          <table:table-cell table:style-name="ce5" office:value-type="string" calcext:value-type="string">
            <text:p>MARTINO Mar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05.72" calcext:value-type="float">
            <text:p>€ 105,72</text:p>
          </table:table-cell>
          <table:table-cell/>
          <table:table-cell table:style-name="ce18" table:formula="of:=SUM([.B36:.D36])" office:value-type="currency" office:currency="EUR" office:value="2432.4" calcext:value-type="currency">
            <text:p>€ 2.432,40</text:p>
          </table:table-cell>
        </table:table-row>
        <table:table-row table:style-name="ro3">
          <table:table-cell table:style-name="ce5" office:value-type="string" calcext:value-type="string">
            <text:p>MARZULLO Giusepp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248.76" calcext:value-type="float">
            <text:p>€ 248,76</text:p>
          </table:table-cell>
          <table:table-cell/>
          <table:table-cell table:style-name="ce18" table:formula="of:=SUM([.B37:.D37])" office:value-type="currency" office:currency="EUR" office:value="2575.44" calcext:value-type="currency">
            <text:p>€ 2.575,44</text:p>
          </table:table-cell>
        </table:table-row>
        <table:table-row table:style-name="ro3">
          <table:table-cell table:style-name="ce5" office:value-type="string" calcext:value-type="string">
            <text:p>MEZZI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103.51" calcext:value-type="float">
            <text:p>€ 103,51</text:p>
          </table:table-cell>
          <table:table-cell/>
          <table:table-cell table:style-name="ce18" table:formula="of:=SUM([.B38:.D38])" office:value-type="currency" office:currency="EUR" office:value="2430.19" calcext:value-type="currency">
            <text:p>€ 2.430,19</text:p>
          </table:table-cell>
        </table:table-row>
        <table:table-row table:style-name="ro3">
          <table:table-cell table:style-name="ce5" office:value-type="string" calcext:value-type="string">
            <text:p>MIANI Lau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9:.D3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ILONE Giusepp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0:.D4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ODUGNO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1:.D4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OLONE Sofia</text:p>
          </table:table-cell>
          <table:table-cell table:style-name="ce10" office:value-type="float" office:value="1952.28" calcext:value-type="float">
            <text:p>€ 1.952,2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42:.D42])" office:value-type="currency" office:currency="EUR" office:value="1952.28" calcext:value-type="currency">
            <text:p>€ 1.952,28</text:p>
          </table:table-cell>
        </table:table-row>
        <table:table-row table:style-name="ro3">
          <table:table-cell table:style-name="ce5" office:value-type="string" calcext:value-type="string">
            <text:p>MUSCIACCHIO Camilla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4" office:value-type="float" office:value="138.2" calcext:value-type="float">
            <text:p>€ 138,20</text:p>
          </table:table-cell>
          <table:table-cell/>
          <table:table-cell table:style-name="ce18" table:formula="of:=SUM([.B43:.D43])" office:value-type="currency" office:currency="EUR" office:value="2415.86" calcext:value-type="currency">
            <text:p>€ 2.415,86</text:p>
          </table:table-cell>
        </table:table-row>
        <table:table-row table:style-name="ro3">
          <table:table-cell table:style-name="ce5" office:value-type="string" calcext:value-type="string">
            <text:p>MUSELLA Graziano*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20" office:value-type="string" calcext:value-type="string">
            <text:p>/</text:p>
          </table:table-cell>
        </table:table-row>
        <table:table-row table:style-name="ro3">
          <table:table-cell table:style-name="ce5" office:value-type="string" calcext:value-type="string">
            <text:p>NITTI Fabio</text:p>
          </table:table-cell>
          <table:table-cell table:style-name="ce10" office:value-type="float" office:value="1301.52" calcext:value-type="float">
            <text:p>€ 1.301,52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5:.D45])" office:value-type="currency" office:currency="EUR" office:value="1301.52" calcext:value-type="currency">
            <text:p>€ 1.301,52</text:p>
          </table:table-cell>
        </table:table-row>
        <table:table-row table:style-name="ro3">
          <table:table-cell table:style-name="ce5" office:value-type="string" calcext:value-type="string">
            <text:p>RUSSOMANNO Giuseppe</text:p>
          </table:table-cell>
          <table:table-cell table:style-name="ce10" office:value-type="float" office:value="1952.28" calcext:value-type="float">
            <text:p>€ 1.952,28</text:p>
          </table:table-cell>
          <table:table-cell table:style-name="ce14" office:value-type="float" office:value="-85.25" calcext:value-type="float">
            <text:p>-€ 85,25</text:p>
          </table:table-cell>
          <table:table-cell/>
          <table:table-cell table:style-name="ce18" table:formula="of:=SUM([.B46:.D46])" office:value-type="currency" office:currency="EUR" office:value="1867.03" calcext:value-type="currency">
            <text:p>€ 1.867,03</text:p>
          </table:table-cell>
        </table:table-row>
        <table:table-row table:style-name="ro3">
          <table:table-cell table:style-name="ce5" office:value-type="string" calcext:value-type="string">
            <text:p>SANCINO Alessandro Angelo</text:p>
          </table:table-cell>
          <table:table-cell table:style-name="ce10" office:value-type="float" office:value="433.84" calcext:value-type="float">
            <text:p>€ 433,8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7:.D47])" office:value-type="currency" office:currency="EUR" office:value="433.84" calcext:value-type="currency">
            <text:p>€ 433,84</text:p>
          </table:table-cell>
        </table:table-row>
        <table:table-row table:style-name="ro3">
          <table:table-cell table:style-name="ce5" office:value-type="string" calcext:value-type="string">
            <text:p>SCOGNAMIGLIO Maria M.</text:p>
          </table:table-cell>
          <table:table-cell table:style-name="ce10" office:value-type="float" office:value="1409.98" calcext:value-type="float">
            <text:p>€ 1.409,9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8:.D48])" office:value-type="currency" office:currency="EUR" office:value="1409.98" calcext:value-type="currency">
            <text:p>€ 1.409,98</text:p>
          </table:table-cell>
        </table:table-row>
        <table:table-row table:style-name="ro3">
          <table:table-cell table:style-name="ce5" office:value-type="string" calcext:value-type="string">
            <text:p>STORNAIUOLO Giovanni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9:.D4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TACCHINI Agnese</text:p>
          </table:table-cell>
          <table:table-cell table:style-name="ce10" office:value-type="float" office:value="1952.28" calcext:value-type="float">
            <text:p>€ 1.952,28</text:p>
          </table:table-cell>
          <table:table-cell table:style-name="ce14" office:value-type="float" office:value="132.67" calcext:value-type="float">
            <text:p>€ 132,67</text:p>
          </table:table-cell>
          <table:table-cell/>
          <table:table-cell table:style-name="ce18" table:formula="of:=SUM([.B50:.D50])" office:value-type="currency" office:currency="EUR" office:value="2084.95" calcext:value-type="currency">
            <text:p>€ 2.084,95</text:p>
          </table:table-cell>
        </table:table-row>
        <table:table-row table:style-name="ro3">
          <table:table-cell table:style-name="ce5" office:value-type="string" calcext:value-type="string">
            <text:p>TURCI Massim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51:.D5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number-columns-repeated="4"/>
          <table:table-cell table:style-name="ce18"/>
        </table:table-row>
        <table:table-row table:style-name="ro3">
          <table:table-cell table:style-name="ce6" office:value-type="string" calcext:value-type="string">
            <text:p>* <text:s text:c="2"/>Ha optato per altra indennità</text:p>
          </table:table-cell>
          <table:table-cell table:number-columns-repeated="3"/>
          <table:table-cell table:style-name="ce18"/>
        </table:table-row>
        <table:table-row table:style-name="ro3">
          <table:table-cell office:value-type="string" calcext:value-type="string">
            <text:p>** <text:s/>Dal 23/1/2014</text:p>
          </table:table-cell>
          <table:table-cell table:number-columns-repeated="3"/>
          <table:table-cell table:style-name="ce18"/>
        </table:table-row>
        <table:table-row table:style-name="ro3" table:number-rows-repeated="8">
          <table:table-cell table:number-columns-repeated="4"/>
          <table:table-cell table:style-name="ce18"/>
        </table:table-row>
        <table:table-row table:style-name="ro3" table:number-rows-repeated="12">
          <table:table-cell table:number-columns-repeated="5"/>
        </table:table-row>
        <table:table-row table:style-name="ro4" table:number-rows-repeated="104849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Febbra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Febbraio 2014</text:p>
          </table:table-cell>
          <table:covered-table-cell table:number-columns-repeated="2" table:style-name="ce7"/>
          <table:covered-table-cell table:number-columns-repeated="2" table:style-name="ce15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8" office:value-type="float" office:value="6049.38" calcext:value-type="float">
            <text:p>€ 6.049,38</text:p>
          </table:table-cell>
          <table:table-cell table:style-name="ce7"/>
          <table:table-cell table:style-name="ce15" table:number-columns-repeated="2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2">
          <table:table-cell table:style-name="ce4" office:value-type="string" calcext:value-type="string">
            <text:p>Consiglieri</text:p>
          </table:table-cell>
          <table:table-cell table:style-name="ce9" office:value-type="string" calcext:value-type="string">
            <text:p>Totale</text:p>
            <text:p>Gettoni</text:p>
          </table:table-cell>
          <table:table-cell table:style-name="ce12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6"/>
          <table:table-cell table:style-name="ce17" office:value-type="string" calcext:value-type="string">
            <text:p>Totale Lordo</text:p>
          </table:table-cell>
        </table:table-row>
        <table:table-row table:style-name="ro3">
          <table:table-cell table:style-name="ce5" office:value-type="string" calcext:value-type="string">
            <text:p>ACCAME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8:.D8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ACHILLI Gabriell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67.54" calcext:value-type="float">
            <text:p>€ 67,54</text:p>
          </table:table-cell>
          <table:table-cell/>
          <table:table-cell table:style-name="ce18" table:formula="of:=SUM([.B9:.D9])" office:value-type="currency" office:currency="EUR" office:value="2394.22" calcext:value-type="currency">
            <text:p>€ 2.394,22</text:p>
          </table:table-cell>
        </table:table-row>
        <table:table-row table:style-name="ro3">
          <table:table-cell table:style-name="ce5" office:value-type="string" calcext:value-type="string">
            <text:p>ARIAZZI Costa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10:.D1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BARTOLINI Andrea</text:p>
          </table:table-cell>
          <table:table-cell table:style-name="ce10" office:value-type="float" office:value="1952.28" calcext:value-type="float">
            <text:p>€ 1.952,28</text:p>
          </table:table-cell>
          <table:table-cell table:style-name="ce13" office:value-type="float" office:value="24.81" calcext:value-type="float">
            <text:p>€ 24,81</text:p>
          </table:table-cell>
          <table:table-cell/>
          <table:table-cell table:style-name="ce19" table:formula="of:=SUM([.B11:.C11])" office:value-type="currency" office:currency="EUR" office:value="1977.09" calcext:value-type="currency">
            <text:p>€ 1.977,09</text:p>
          </table:table-cell>
        </table:table-row>
        <table:table-row table:style-name="ro3">
          <table:table-cell table:style-name="ce5" office:value-type="string" calcext:value-type="string">
            <text:p>BASSANI Luciano*</text:p>
          </table:table-cell>
          <table:table-cell table:style-name="ce11" office:value-type="string" calcext:value-type="string">
            <text:p>/</text:p>
          </table:table-cell>
          <table:table-cell table:style-name="ce14" office:value-type="float" office:value="45.49" calcext:value-type="float">
            <text:p>€ 45,49</text:p>
          </table:table-cell>
          <table:table-cell/>
          <table:table-cell table:style-name="ce18" table:formula="of:=SUM([.B12:.D12])" office:value-type="currency" office:currency="EUR" office:value="45.49" calcext:value-type="currency">
            <text:p>€ 45,49</text:p>
          </table:table-cell>
        </table:table-row>
        <table:table-row table:style-name="ro3">
          <table:table-cell table:style-name="ce5" office:value-type="string" calcext:value-type="string">
            <text:p>BIOLCHINI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88.22" calcext:value-type="float">
            <text:p>€ 88,22</text:p>
          </table:table-cell>
          <table:table-cell/>
          <table:table-cell table:style-name="ce18" table:formula="of:=SUM([.B13:.D13])" office:value-type="currency" office:currency="EUR" office:value="2414.9" calcext:value-type="currency">
            <text:p>€ 2.414,90</text:p>
          </table:table-cell>
        </table:table-row>
        <table:table-row table:style-name="ro3">
          <table:table-cell table:style-name="ce5" office:value-type="string" calcext:value-type="string">
            <text:p>BORG Enrico</text:p>
          </table:table-cell>
          <table:table-cell table:style-name="ce10" office:value-type="float" office:value="1843.82" calcext:value-type="float">
            <text:p>€ 1.843,82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4:.D14])" office:value-type="currency" office:currency="EUR" office:value="1843.82" calcext:value-type="currency">
            <text:p>€ 1.843,82</text:p>
          </table:table-cell>
        </table:table-row>
        <table:table-row table:style-name="ro3">
          <table:table-cell table:style-name="ce5" office:value-type="string" calcext:value-type="string">
            <text:p>BREMBILLA Bruna</text:p>
          </table:table-cell>
          <table:table-cell table:style-name="ce10" office:value-type="float" office:value="1626.9" calcext:value-type="float">
            <text:p>€ 1.626,90</text:p>
          </table:table-cell>
          <table:table-cell table:style-name="ce14" office:value-type="float" office:value="101.31" calcext:value-type="float">
            <text:p>€ 101,31</text:p>
          </table:table-cell>
          <table:table-cell/>
          <table:table-cell table:style-name="ce18" table:formula="of:=SUM([.B15:.D15])" office:value-type="currency" office:currency="EUR" office:value="1728.21" calcext:value-type="currency">
            <text:p>€ 1.728,21</text:p>
          </table:table-cell>
        </table:table-row>
        <table:table-row table:style-name="ro3">
          <table:table-cell table:style-name="ce5" office:value-type="string" calcext:value-type="string">
            <text:p>CALAMINICI Artu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55.14" calcext:value-type="float">
            <text:p>€ 55,14</text:p>
          </table:table-cell>
          <table:table-cell/>
          <table:table-cell table:style-name="ce18" table:formula="of:=SUM([.B16:.D16])" office:value-type="currency" office:currency="EUR" office:value="2381.82" calcext:value-type="currency">
            <text:p>€ 2.381,82</text:p>
          </table:table-cell>
        </table:table-row>
        <table:table-row table:style-name="ro3">
          <table:table-cell table:style-name="ce5" office:value-type="string" calcext:value-type="string">
            <text:p>CALZAVARA Barba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7:.D1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NDIANI Stefan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92.98" calcext:value-type="float">
            <text:p>€ 192,98</text:p>
          </table:table-cell>
          <table:table-cell/>
          <table:table-cell table:style-name="ce18" table:formula="of:=SUM([.B18:.D18])" office:value-type="currency" office:currency="EUR" office:value="2519.66" calcext:value-type="currency">
            <text:p>€ 2.519,66</text:p>
          </table:table-cell>
        </table:table-row>
        <table:table-row table:style-name="ro3">
          <table:table-cell table:style-name="ce5" office:value-type="string" calcext:value-type="string">
            <text:p>CAPODICI Salvator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66.16" calcext:value-type="float">
            <text:p>€ 66,16</text:p>
          </table:table-cell>
          <table:table-cell/>
          <table:table-cell table:style-name="ce18" table:formula="of:=SUM([.B19:.D19])" office:value-type="currency" office:currency="EUR" office:value="2392.84" calcext:value-type="currency">
            <text:p>€ 2.392,84</text:p>
          </table:table-cell>
        </table:table-row>
        <table:table-row table:style-name="ro3">
          <table:table-cell table:style-name="ce5" office:value-type="string" calcext:value-type="string">
            <text:p>CAPOTOSTI Robert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0:.D2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PUTO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1:.D2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TTANEO Tit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4" office:value-type="float" office:value="148.87" calcext:value-type="float">
            <text:p>€ 148,87</text:p>
          </table:table-cell>
          <table:table-cell/>
          <table:table-cell table:style-name="ce18" table:formula="of:=SUM([.B22:.D22])" office:value-type="currency" office:currency="EUR" office:value="2426.53" calcext:value-type="currency">
            <text:p>€ 2.426,53</text:p>
          </table:table-cell>
        </table:table-row>
        <table:table-row table:style-name="ro3">
          <table:table-cell table:style-name="ce5" office:value-type="string" calcext:value-type="string">
            <text:p>CAZZOLA Giorgi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3:.D23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ECCARELLI Bruno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4:.D24])" office:value-type="currency" office:currency="EUR" office:value="2169.2" calcext:value-type="currency">
            <text:p>€ 2.169,20</text:p>
          </table:table-cell>
        </table:table-row>
        <table:table-row table:style-name="ro3">
          <table:table-cell table:style-name="ce5" office:value-type="string" calcext:value-type="string">
            <text:p>CUCCHI Raffaele</text:p>
          </table:table-cell>
          <table:table-cell table:style-name="ce10" office:value-type="float" office:value="1735.36" calcext:value-type="float">
            <text:p>€ 1.735,36</text:p>
          </table:table-cell>
          <table:table-cell table:style-name="ce14" office:value-type="float" office:value="124.88" calcext:value-type="float">
            <text:p>€ 124,88</text:p>
          </table:table-cell>
          <table:table-cell/>
          <table:table-cell table:style-name="ce18" table:formula="of:=SUM([.B25:.D25])" office:value-type="currency" office:currency="EUR" office:value="1860.24" calcext:value-type="currency">
            <text:p>€ 1.860,24</text:p>
          </table:table-cell>
        </table:table-row>
        <table:table-row table:style-name="ro3">
          <table:table-cell table:style-name="ce5" office:value-type="string" calcext:value-type="string">
            <text:p>DE MARCHI Alessand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6:.D26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ESPOSITO Frances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7:.D2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FERRE' Paolo</text:p>
          </table:table-cell>
          <table:table-cell table:style-name="ce10" office:value-type="float" office:value="1518.44" calcext:value-type="float">
            <text:p>€ 1.518,44</text:p>
          </table:table-cell>
          <table:table-cell table:style-name="ce13" office:value-type="float" office:value="159.89" calcext:value-type="float">
            <text:p>€ 159,89</text:p>
          </table:table-cell>
          <table:table-cell/>
          <table:table-cell table:style-name="ce18" table:formula="of:=SUM([.B28:.D28])" office:value-type="currency" office:currency="EUR" office:value="1678.33" calcext:value-type="currency">
            <text:p>€ 1.678,33</text:p>
          </table:table-cell>
        </table:table-row>
        <table:table-row table:style-name="ro3">
          <table:table-cell table:style-name="ce5" office:value-type="string" calcext:value-type="string">
            <text:p>FRATUS Gianbattista</text:p>
          </table:table-cell>
          <table:table-cell table:style-name="ce10" office:value-type="float" office:value="2060.74" calcext:value-type="float">
            <text:p>€ 2.060,74</text:p>
          </table:table-cell>
          <table:table-cell table:style-name="ce14" office:value-type="float" office:value="202.62" calcext:value-type="float">
            <text:p>€ 202,62</text:p>
          </table:table-cell>
          <table:table-cell/>
          <table:table-cell table:style-name="ce18" table:formula="of:=SUM([.B29:.D29])" office:value-type="currency" office:currency="EUR" office:value="2263.36" calcext:value-type="currency">
            <text:p>€ 2.263,36</text:p>
          </table:table-cell>
        </table:table-row>
        <table:table-row table:style-name="ro3">
          <table:table-cell table:style-name="ce5" office:value-type="string" calcext:value-type="string">
            <text:p>GANDOLFI Luc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0:.D3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GATTI Massim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44.73" calcext:value-type="float">
            <text:p>€ 144,73</text:p>
          </table:table-cell>
          <table:table-cell/>
          <table:table-cell table:style-name="ce18" table:formula="of:=SUM([.B31:.D31])" office:value-type="currency" office:currency="EUR" office:value="2471.41" calcext:value-type="currency">
            <text:p>€ 2.471,41</text:p>
          </table:table-cell>
        </table:table-row>
        <table:table-row table:style-name="ro3">
          <table:table-cell table:style-name="ce5" office:value-type="string" calcext:value-type="string">
            <text:p>GATTI Paol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2:.D32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GELLI Simon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204" calcext:value-type="float">
            <text:p>€ 204,00</text:p>
          </table:table-cell>
          <table:table-cell/>
          <table:table-cell table:style-name="ce18" table:formula="of:=SUM([.B33:.D33])" office:value-type="currency" office:currency="EUR" office:value="2530.68" calcext:value-type="currency">
            <text:p>€ 2.530,68</text:p>
          </table:table-cell>
        </table:table-row>
        <table:table-row table:style-name="ro3">
          <table:table-cell table:style-name="ce5" office:value-type="string" calcext:value-type="string">
            <text:p>GUASTAFIERRO Vince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4:.D3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ARDEGAN Nicolò</text:p>
          </table:table-cell>
          <table:table-cell table:style-name="ce10" office:value-type="float" office:value="1084.6" calcext:value-type="float">
            <text:p>€ 1.084,6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5:.D35])" office:value-type="currency" office:currency="EUR" office:value="1084.6" calcext:value-type="currency">
            <text:p>€ 1.084,60</text:p>
          </table:table-cell>
        </table:table-row>
        <table:table-row table:style-name="ro3">
          <table:table-cell table:style-name="ce5" office:value-type="string" calcext:value-type="string">
            <text:p>MARTINO Mar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93.73" calcext:value-type="float">
            <text:p>€ 93,73</text:p>
          </table:table-cell>
          <table:table-cell/>
          <table:table-cell table:style-name="ce18" table:formula="of:=SUM([.B36:.D36])" office:value-type="currency" office:currency="EUR" office:value="2420.41" calcext:value-type="currency">
            <text:p>€ 2.420,41</text:p>
          </table:table-cell>
        </table:table-row>
        <table:table-row table:style-name="ro3">
          <table:table-cell table:style-name="ce5" office:value-type="string" calcext:value-type="string">
            <text:p>MARZULLO Giusepp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98.49" calcext:value-type="float">
            <text:p>€ 198,49</text:p>
          </table:table-cell>
          <table:table-cell/>
          <table:table-cell table:style-name="ce18" table:formula="of:=SUM([.B37:.D37])" office:value-type="currency" office:currency="EUR" office:value="2525.17" calcext:value-type="currency">
            <text:p>€ 2.525,17</text:p>
          </table:table-cell>
        </table:table-row>
        <table:table-row table:style-name="ro3">
          <table:table-cell table:style-name="ce5" office:value-type="string" calcext:value-type="string">
            <text:p>MEZZI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44" calcext:value-type="float">
            <text:p>€ 44,00</text:p>
          </table:table-cell>
          <table:table-cell/>
          <table:table-cell table:style-name="ce18" table:formula="of:=SUM([.B38:.D38])" office:value-type="currency" office:currency="EUR" office:value="2370.68" calcext:value-type="currency">
            <text:p>€ 2.370,68</text:p>
          </table:table-cell>
        </table:table-row>
        <table:table-row table:style-name="ro3">
          <table:table-cell table:style-name="ce5" office:value-type="string" calcext:value-type="string">
            <text:p>MIANI Lau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9:.D3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ILONE Giuseppe</text:p>
          </table:table-cell>
          <table:table-cell table:style-name="ce10" office:value-type="float" office:value="1409.98" calcext:value-type="float">
            <text:p>€ 1.409,9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0:.D40])" office:value-type="currency" office:currency="EUR" office:value="1409.98" calcext:value-type="currency">
            <text:p>€ 1.409,98</text:p>
          </table:table-cell>
        </table:table-row>
        <table:table-row table:style-name="ro3">
          <table:table-cell table:style-name="ce5" office:value-type="string" calcext:value-type="string">
            <text:p>MODUGNO Robert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1:.D41])" office:value-type="currency" office:currency="EUR" office:value="2277.66" calcext:value-type="currency">
            <text:p>€ 2.277,66</text:p>
          </table:table-cell>
        </table:table-row>
        <table:table-row table:style-name="ro3">
          <table:table-cell table:style-name="ce5" office:value-type="string" calcext:value-type="string">
            <text:p>MOLONE Sofia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42:.D42])" office:value-type="currency" office:currency="EUR" office:value="2277.66" calcext:value-type="currency">
            <text:p>€ 2.277,66</text:p>
          </table:table-cell>
        </table:table-row>
        <table:table-row table:style-name="ro3">
          <table:table-cell table:style-name="ce5" office:value-type="string" calcext:value-type="string">
            <text:p>MUSCIACCHIO Camill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96.49" calcext:value-type="float">
            <text:p>€ 96,49</text:p>
          </table:table-cell>
          <table:table-cell/>
          <table:table-cell table:style-name="ce18" table:formula="of:=SUM([.B43:.D43])" office:value-type="currency" office:currency="EUR" office:value="2423.17" calcext:value-type="currency">
            <text:p>€ 2.423,17</text:p>
          </table:table-cell>
        </table:table-row>
        <table:table-row table:style-name="ro3">
          <table:table-cell table:style-name="ce5" office:value-type="string" calcext:value-type="string">
            <text:p>MUSELLA Graziano*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float" office:value="142.91" calcext:value-type="float">
            <text:p>€ 142,91</text:p>
          </table:table-cell>
          <table:table-cell/>
          <table:table-cell table:style-name="ce20" table:formula="of:=SUM([.B44:.D44])" office:value-type="currency" office:currency="EUR" office:value="142.91" calcext:value-type="currency">
            <text:p>€ 142,91</text:p>
          </table:table-cell>
        </table:table-row>
        <table:table-row table:style-name="ro3">
          <table:table-cell table:style-name="ce5" office:value-type="string" calcext:value-type="string">
            <text:p>NITTI Fabio</text:p>
          </table:table-cell>
          <table:table-cell table:style-name="ce10" office:value-type="float" office:value="1843.82" calcext:value-type="float">
            <text:p>€ 1.843,82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5:.D45])" office:value-type="currency" office:currency="EUR" office:value="1843.82" calcext:value-type="currency">
            <text:p>€ 1.843,82</text:p>
          </table:table-cell>
        </table:table-row>
        <table:table-row table:style-name="ro3">
          <table:table-cell table:style-name="ce5" office:value-type="string" calcext:value-type="string">
            <text:p>RUSSOMANNO Giuseppe</text:p>
          </table:table-cell>
          <table:table-cell table:style-name="ce10" office:value-type="float" office:value="2060.74" calcext:value-type="float">
            <text:p>€ 2.060,74</text:p>
          </table:table-cell>
          <table:table-cell table:style-name="ce14" office:value-type="float" office:value="124.06" calcext:value-type="float">
            <text:p>€ 124,06</text:p>
          </table:table-cell>
          <table:table-cell/>
          <table:table-cell table:style-name="ce18" table:formula="of:=SUM([.B46:.D46])" office:value-type="currency" office:currency="EUR" office:value="2184.8" calcext:value-type="currency">
            <text:p>€ 2.184,80</text:p>
          </table:table-cell>
        </table:table-row>
        <table:table-row table:style-name="ro3">
          <table:table-cell table:style-name="ce5" office:value-type="string" calcext:value-type="string">
            <text:p>SANCINO Alessandro Angelo</text:p>
          </table:table-cell>
          <table:table-cell table:style-name="ce10" office:value-type="float" office:value="433.84" calcext:value-type="float">
            <text:p>€ 433,84</text:p>
          </table:table-cell>
          <table:table-cell table:style-name="ce13" office:value-type="float" office:value="63.49" calcext:value-type="float">
            <text:p>€ 63,49</text:p>
          </table:table-cell>
          <table:table-cell/>
          <table:table-cell table:style-name="ce18" table:formula="of:=SUM([.B47:.D47])" office:value-type="currency" office:currency="EUR" office:value="497.33" calcext:value-type="currency">
            <text:p>€ 497,33</text:p>
          </table:table-cell>
        </table:table-row>
        <table:table-row table:style-name="ro3">
          <table:table-cell table:style-name="ce5" office:value-type="string" calcext:value-type="string">
            <text:p>SCOGNAMIGLIO Maria M.</text:p>
          </table:table-cell>
          <table:table-cell table:style-name="ce10" office:value-type="float" office:value="2060.74" calcext:value-type="float">
            <text:p>€ 2.060,7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8:.D48])" office:value-type="currency" office:currency="EUR" office:value="2060.74" calcext:value-type="currency">
            <text:p>€ 2.060,74</text:p>
          </table:table-cell>
        </table:table-row>
        <table:table-row table:style-name="ro3">
          <table:table-cell table:style-name="ce5" office:value-type="string" calcext:value-type="string">
            <text:p>STORNAIUOLO Giovanni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9:.D4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TACCHINI Agnes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82.7" calcext:value-type="float">
            <text:p>€ 82,70</text:p>
          </table:table-cell>
          <table:table-cell/>
          <table:table-cell table:style-name="ce18" table:formula="of:=SUM([.B50:.D50])" office:value-type="currency" office:currency="EUR" office:value="2409.38" calcext:value-type="currency">
            <text:p>€ 2.409,38</text:p>
          </table:table-cell>
        </table:table-row>
        <table:table-row table:style-name="ro3">
          <table:table-cell table:style-name="ce5" office:value-type="string" calcext:value-type="string">
            <text:p>TURCI Massim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51:.D51])" office:value-type="currency" office:currency="EUR" office:value="2277.66" calcext:value-type="currency">
            <text:p>€ 2.277,66</text:p>
          </table:table-cell>
        </table:table-row>
        <table:table-row table:style-name="ro3">
          <table:table-cell table:number-columns-repeated="4"/>
          <table:table-cell table:style-name="ce18"/>
        </table:table-row>
        <table:table-row table:style-name="ro3">
          <table:table-cell table:style-name="ce6" office:value-type="string" calcext:value-type="string">
            <text:p>* <text:s text:c="2"/>Ha optato per altra indennità</text:p>
          </table:table-cell>
          <table:table-cell table:number-columns-repeated="3"/>
          <table:table-cell table:style-name="ce18"/>
        </table:table-row>
        <table:table-row table:style-name="ro3" table:number-rows-repeated="9">
          <table:table-cell table:number-columns-repeated="4"/>
          <table:table-cell table:style-name="ce18"/>
        </table:table-row>
        <table:table-row table:style-name="ro3" table:number-rows-repeated="12">
          <table:table-cell table:number-columns-repeated="5"/>
        </table:table-row>
        <table:table-row table:style-name="ro4" table:number-rows-repeated="104849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Marz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rzo 2014</text:p>
          </table:table-cell>
          <table:covered-table-cell table:number-columns-repeated="2" table:style-name="ce7"/>
          <table:covered-table-cell table:number-columns-repeated="2" table:style-name="ce15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8" office:value-type="float" office:value="6049.38" calcext:value-type="float">
            <text:p>€ 6.049,38</text:p>
          </table:table-cell>
          <table:table-cell table:style-name="ce7"/>
          <table:table-cell table:style-name="ce15" table:number-columns-repeated="2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2">
          <table:table-cell table:style-name="ce4" office:value-type="string" calcext:value-type="string">
            <text:p>Consiglieri</text:p>
          </table:table-cell>
          <table:table-cell table:style-name="ce9" office:value-type="string" calcext:value-type="string">
            <text:p>Totale</text:p>
            <text:p>Gettoni</text:p>
          </table:table-cell>
          <table:table-cell table:style-name="ce12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6"/>
          <table:table-cell table:style-name="ce17" office:value-type="string" calcext:value-type="string">
            <text:p>Totale Lordo</text:p>
          </table:table-cell>
        </table:table-row>
        <table:table-row table:style-name="ro3">
          <table:table-cell table:style-name="ce5" office:value-type="string" calcext:value-type="string">
            <text:p>ACCAME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8:.D8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ACHILLI Gabriella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4" office:value-type="float" office:value="67.19" calcext:value-type="float">
            <text:p>€ 67,19</text:p>
          </table:table-cell>
          <table:table-cell/>
          <table:table-cell table:style-name="ce18" table:formula="of:=SUM([.B9:.D9])" office:value-type="currency" office:currency="EUR" office:value="2344.85" calcext:value-type="currency">
            <text:p>€ 2.344,85</text:p>
          </table:table-cell>
        </table:table-row>
        <table:table-row table:style-name="ro3">
          <table:table-cell table:style-name="ce5" office:value-type="string" calcext:value-type="string">
            <text:p>ARIAZZI Costa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10:.D1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BARTOLINI Andrea</text:p>
          </table:table-cell>
          <table:table-cell table:style-name="ce10" office:value-type="float" office:value="2060.74" calcext:value-type="float">
            <text:p>€ 2.060,74</text:p>
          </table:table-cell>
          <table:table-cell table:style-name="ce13" office:value-type="float" office:value="65.82" calcext:value-type="float">
            <text:p>€ 65,82</text:p>
          </table:table-cell>
          <table:table-cell/>
          <table:table-cell table:style-name="ce19" table:formula="of:=SUM([.B11:.C11])" office:value-type="currency" office:currency="EUR" office:value="2126.56" calcext:value-type="currency">
            <text:p>€ 2.126,56</text:p>
          </table:table-cell>
        </table:table-row>
        <table:table-row table:style-name="ro3">
          <table:table-cell table:style-name="ce5" office:value-type="string" calcext:value-type="string">
            <text:p>BASSANI Luciano*</text:p>
          </table:table-cell>
          <table:table-cell table:style-name="ce11" office:value-type="string" calcext:value-type="string">
            <text:p>/</text:p>
          </table:table-cell>
          <table:table-cell table:style-name="ce14" office:value-type="float" office:value="90.5" calcext:value-type="float">
            <text:p>€ 90,50</text:p>
          </table:table-cell>
          <table:table-cell/>
          <table:table-cell table:style-name="ce18" table:formula="of:=SUM([.B12:.D12])" office:value-type="currency" office:currency="EUR" office:value="90.5" calcext:value-type="currency">
            <text:p>€ 90,50</text:p>
          </table:table-cell>
        </table:table-row>
        <table:table-row table:style-name="ro3">
          <table:table-cell table:style-name="ce5" office:value-type="string" calcext:value-type="string">
            <text:p>BIOLCHINI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87.76" calcext:value-type="float">
            <text:p>€ 87,76</text:p>
          </table:table-cell>
          <table:table-cell/>
          <table:table-cell table:style-name="ce18" table:formula="of:=SUM([.B13:.D13])" office:value-type="currency" office:currency="EUR" office:value="2414.44" calcext:value-type="currency">
            <text:p>€ 2.414,44</text:p>
          </table:table-cell>
        </table:table-row>
        <table:table-row table:style-name="ro3">
          <table:table-cell table:style-name="ce5" office:value-type="string" calcext:value-type="string">
            <text:p>BORG Enric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4:.D14])" office:value-type="currency" office:currency="EUR" office:value="2277.66" calcext:value-type="currency">
            <text:p>€ 2.277,66</text:p>
          </table:table-cell>
        </table:table-row>
        <table:table-row table:style-name="ro3">
          <table:table-cell table:style-name="ce5" office:value-type="string" calcext:value-type="string">
            <text:p>BREMBILLA Bruna</text:p>
          </table:table-cell>
          <table:table-cell table:style-name="ce10" office:value-type="float" office:value="1301.52" calcext:value-type="float">
            <text:p>€ 1.301,52</text:p>
          </table:table-cell>
          <table:table-cell table:style-name="ce14" office:value-type="float" office:value="115.18" calcext:value-type="float">
            <text:p>€ 115,18</text:p>
          </table:table-cell>
          <table:table-cell/>
          <table:table-cell table:style-name="ce18" table:formula="of:=SUM([.B15:.D15])" office:value-type="currency" office:currency="EUR" office:value="1416.7" calcext:value-type="currency">
            <text:p>€ 1.416,70</text:p>
          </table:table-cell>
        </table:table-row>
        <table:table-row table:style-name="ro3">
          <table:table-cell table:style-name="ce5" office:value-type="string" calcext:value-type="string">
            <text:p>CALAMINICI Arturo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4" office:value-type="float" office:value="54.85" calcext:value-type="float">
            <text:p>€ 54,85</text:p>
          </table:table-cell>
          <table:table-cell/>
          <table:table-cell table:style-name="ce18" table:formula="of:=SUM([.B16:.D16])" office:value-type="currency" office:currency="EUR" office:value="2224.05" calcext:value-type="currency">
            <text:p>€ 2.224,05</text:p>
          </table:table-cell>
        </table:table-row>
        <table:table-row table:style-name="ro3">
          <table:table-cell table:style-name="ce5" office:value-type="string" calcext:value-type="string">
            <text:p>CALZAVARA Barba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7:.D1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NDIANI Stefan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67.97" calcext:value-type="float">
            <text:p>€ 167,97</text:p>
          </table:table-cell>
          <table:table-cell/>
          <table:table-cell table:style-name="ce18" table:formula="of:=SUM([.B18:.D18])" office:value-type="currency" office:currency="EUR" office:value="2494.65" calcext:value-type="currency">
            <text:p>€ 2.494,65</text:p>
          </table:table-cell>
        </table:table-row>
        <table:table-row table:style-name="ro3">
          <table:table-cell table:style-name="ce5" office:value-type="string" calcext:value-type="string">
            <text:p>CAPODICI Salvator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65.82" calcext:value-type="float">
            <text:p>€ 65,82</text:p>
          </table:table-cell>
          <table:table-cell/>
          <table:table-cell table:style-name="ce18" table:formula="of:=SUM([.B19:.D19])" office:value-type="currency" office:currency="EUR" office:value="2392.5" calcext:value-type="currency">
            <text:p>€ 2.392,50</text:p>
          </table:table-cell>
        </table:table-row>
        <table:table-row table:style-name="ro3">
          <table:table-cell table:style-name="ce5" office:value-type="string" calcext:value-type="string">
            <text:p>CAPOTOSTI Robert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0:.D2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PUTO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1:.D2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TTANEO Ti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48.09" calcext:value-type="float">
            <text:p>€ 148,09</text:p>
          </table:table-cell>
          <table:table-cell/>
          <table:table-cell table:style-name="ce18" table:formula="of:=SUM([.B22:.D22])" office:value-type="currency" office:currency="EUR" office:value="2474.77" calcext:value-type="currency">
            <text:p>€ 2.474,77</text:p>
          </table:table-cell>
        </table:table-row>
        <table:table-row table:style-name="ro3">
          <table:table-cell table:style-name="ce5" office:value-type="string" calcext:value-type="string">
            <text:p>CAZZOLA Giorgio</text:p>
          </table:table-cell>
          <table:table-cell table:style-name="ce10" office:value-type="float" office:value="1843.82" calcext:value-type="float">
            <text:p>€ 1.843,82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3:.D23])" office:value-type="currency" office:currency="EUR" office:value="1843.82" calcext:value-type="currency">
            <text:p>€ 1.843,82</text:p>
          </table:table-cell>
        </table:table-row>
        <table:table-row table:style-name="ro3">
          <table:table-cell table:style-name="ce5" office:value-type="string" calcext:value-type="string">
            <text:p>CECCARELLI Bruno</text:p>
          </table:table-cell>
          <table:table-cell table:style-name="ce10" office:value-type="float" office:value="1952.28" calcext:value-type="float">
            <text:p>€ 1.952,2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4:.D24])" office:value-type="currency" office:currency="EUR" office:value="1952.28" calcext:value-type="currency">
            <text:p>€ 1.952,28</text:p>
          </table:table-cell>
        </table:table-row>
        <table:table-row table:style-name="ro3">
          <table:table-cell table:style-name="ce5" office:value-type="string" calcext:value-type="string">
            <text:p>CUCCHI Raffaele</text:p>
          </table:table-cell>
          <table:table-cell table:style-name="ce10" office:value-type="float" office:value="1626.9" calcext:value-type="float">
            <text:p>€ 1.626,90</text:p>
          </table:table-cell>
          <table:table-cell table:style-name="ce14" office:value-type="float" office:value="165.64" calcext:value-type="float">
            <text:p>€ 165,64</text:p>
          </table:table-cell>
          <table:table-cell/>
          <table:table-cell table:style-name="ce18" table:formula="of:=SUM([.B25:.D25])" office:value-type="currency" office:currency="EUR" office:value="1792.54" calcext:value-type="currency">
            <text:p>€ 1.792,54</text:p>
          </table:table-cell>
        </table:table-row>
        <table:table-row table:style-name="ro3">
          <table:table-cell table:style-name="ce5" office:value-type="string" calcext:value-type="string">
            <text:p>DE MARCHI Alessandra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6:.D26])" office:value-type="currency" office:currency="EUR" office:value="2169.2" calcext:value-type="currency">
            <text:p>€ 2.169,20</text:p>
          </table:table-cell>
        </table:table-row>
        <table:table-row table:style-name="ro3">
          <table:table-cell table:style-name="ce5" office:value-type="string" calcext:value-type="string">
            <text:p>ESPOSITO Frances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7:.D2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FERRE' Paolo</text:p>
          </table:table-cell>
          <table:table-cell table:style-name="ce10" office:value-type="float" office:value="1735.36" calcext:value-type="float">
            <text:p>€ 1.735,36</text:p>
          </table:table-cell>
          <table:table-cell table:style-name="ce13" office:value-type="float" office:value="119.29" calcext:value-type="float">
            <text:p>€ 119,29</text:p>
          </table:table-cell>
          <table:table-cell/>
          <table:table-cell table:style-name="ce18" table:formula="of:=SUM([.B28:.D28])" office:value-type="currency" office:currency="EUR" office:value="1854.65" calcext:value-type="currency">
            <text:p>€ 1.854,65</text:p>
          </table:table-cell>
        </table:table-row>
        <table:table-row table:style-name="ro3">
          <table:table-cell table:style-name="ce5" office:value-type="string" calcext:value-type="string">
            <text:p>FRATUS Gianbattista</text:p>
          </table:table-cell>
          <table:table-cell table:style-name="ce10" office:value-type="float" office:value="2060.74" calcext:value-type="float">
            <text:p>€ 2.060,74</text:p>
          </table:table-cell>
          <table:table-cell table:style-name="ce14" office:value-type="float" office:value="201.57" calcext:value-type="float">
            <text:p>€ 201,57</text:p>
          </table:table-cell>
          <table:table-cell/>
          <table:table-cell table:style-name="ce18" table:formula="of:=SUM([.B29:.D29])" office:value-type="currency" office:currency="EUR" office:value="2262.31" calcext:value-type="currency">
            <text:p>€ 2.262,31</text:p>
          </table:table-cell>
        </table:table-row>
        <table:table-row table:style-name="ro3">
          <table:table-cell table:style-name="ce5" office:value-type="string" calcext:value-type="string">
            <text:p>GANDOLFI Luc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0:.D3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GATTI Massim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64.54" calcext:value-type="float">
            <text:p>€ 164,54</text:p>
          </table:table-cell>
          <table:table-cell/>
          <table:table-cell table:style-name="ce18" table:formula="of:=SUM([.B31:.D31])" office:value-type="currency" office:currency="EUR" office:value="2491.22" calcext:value-type="currency">
            <text:p>€ 2.491,22</text:p>
          </table:table-cell>
        </table:table-row>
        <table:table-row table:style-name="ro3">
          <table:table-cell table:style-name="ce5" office:value-type="string" calcext:value-type="string">
            <text:p>GATTI Paol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2:.D32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GELLI Simone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4" office:value-type="float" office:value="202.94" calcext:value-type="float">
            <text:p>€ 202,94</text:p>
          </table:table-cell>
          <table:table-cell/>
          <table:table-cell table:style-name="ce18" table:formula="of:=SUM([.B33:.D33])" office:value-type="currency" office:currency="EUR" office:value="2372.14" calcext:value-type="currency">
            <text:p>€ 2.372,14</text:p>
          </table:table-cell>
        </table:table-row>
        <table:table-row table:style-name="ro3">
          <table:table-cell table:style-name="ce5" office:value-type="string" calcext:value-type="string">
            <text:p>GUASTAFIERRO Vince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4:.D3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ARDEGAN Nicolò</text:p>
          </table:table-cell>
          <table:table-cell table:style-name="ce10" office:value-type="float" office:value="1193.06" calcext:value-type="float">
            <text:p>€ 1.193,0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5:.D35])" office:value-type="currency" office:currency="EUR" office:value="1193.06" calcext:value-type="currency">
            <text:p>€ 1.193,06</text:p>
          </table:table-cell>
        </table:table-row>
        <table:table-row table:style-name="ro3">
          <table:table-cell table:style-name="ce5" office:value-type="string" calcext:value-type="string">
            <text:p>MARTINO Mar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81.59" calcext:value-type="float">
            <text:p>€ 81,59</text:p>
          </table:table-cell>
          <table:table-cell/>
          <table:table-cell table:style-name="ce18" table:formula="of:=SUM([.B36:.D36])" office:value-type="currency" office:currency="EUR" office:value="2408.27" calcext:value-type="currency">
            <text:p>€ 2.408,27</text:p>
          </table:table-cell>
        </table:table-row>
        <table:table-row table:style-name="ro3">
          <table:table-cell table:style-name="ce5" office:value-type="string" calcext:value-type="string">
            <text:p>MARZULLO Giusepp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97.45" calcext:value-type="float">
            <text:p>€ 197,45</text:p>
          </table:table-cell>
          <table:table-cell/>
          <table:table-cell table:style-name="ce18" table:formula="of:=SUM([.B37:.D37])" office:value-type="currency" office:currency="EUR" office:value="2524.13" calcext:value-type="currency">
            <text:p>€ 2.524,13</text:p>
          </table:table-cell>
        </table:table-row>
        <table:table-row table:style-name="ro3">
          <table:table-cell table:style-name="ce5" office:value-type="string" calcext:value-type="string">
            <text:p>MEZZI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38.5" calcext:value-type="float">
            <text:p>€ 38,50</text:p>
          </table:table-cell>
          <table:table-cell/>
          <table:table-cell table:style-name="ce18" table:formula="of:=SUM([.B38:.D38])" office:value-type="currency" office:currency="EUR" office:value="2365.18" calcext:value-type="currency">
            <text:p>€ 2.365,18</text:p>
          </table:table-cell>
        </table:table-row>
        <table:table-row table:style-name="ro3">
          <table:table-cell table:style-name="ce5" office:value-type="string" calcext:value-type="string">
            <text:p>MIANI Laura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9:.D39])" office:value-type="currency" office:currency="EUR" office:value="2169.2" calcext:value-type="currency">
            <text:p>€ 2.169,20</text:p>
          </table:table-cell>
        </table:table-row>
        <table:table-row table:style-name="ro3">
          <table:table-cell table:style-name="ce5" office:value-type="string" calcext:value-type="string">
            <text:p>MILONE Giuseppe</text:p>
          </table:table-cell>
          <table:table-cell table:style-name="ce10" office:value-type="float" office:value="1193.06" calcext:value-type="float">
            <text:p>€ 1.193,0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0:.D40])" office:value-type="currency" office:currency="EUR" office:value="1193.06" calcext:value-type="currency">
            <text:p>€ 1.193,06</text:p>
          </table:table-cell>
        </table:table-row>
        <table:table-row table:style-name="ro3">
          <table:table-cell table:style-name="ce5" office:value-type="string" calcext:value-type="string">
            <text:p>MODUGNO Roberto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1:.D41])" office:value-type="currency" office:currency="EUR" office:value="2169.2" calcext:value-type="currency">
            <text:p>€ 2.169,20</text:p>
          </table:table-cell>
        </table:table-row>
        <table:table-row table:style-name="ro3">
          <table:table-cell table:style-name="ce5" office:value-type="string" calcext:value-type="string">
            <text:p>MOLONE Sofi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42:.D42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USCIACCHIO Camilla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4" office:value-type="float" office:value="82.27" calcext:value-type="float">
            <text:p>€ 82,27</text:p>
          </table:table-cell>
          <table:table-cell/>
          <table:table-cell table:style-name="ce18" table:formula="of:=SUM([.B43:.D43])" office:value-type="currency" office:currency="EUR" office:value="2251.47" calcext:value-type="currency">
            <text:p>€ 2.251,47</text:p>
          </table:table-cell>
        </table:table-row>
        <table:table-row table:style-name="ro3">
          <table:table-cell table:style-name="ce5" office:value-type="string" calcext:value-type="string">
            <text:p>MUSELLA Graziano*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20" office:value-type="string" calcext:value-type="string">
            <text:p>/</text:p>
          </table:table-cell>
        </table:table-row>
        <table:table-row table:style-name="ro3">
          <table:table-cell table:style-name="ce5" office:value-type="string" calcext:value-type="string">
            <text:p>NITTI Fabio</text:p>
          </table:table-cell>
          <table:table-cell table:style-name="ce10" office:value-type="float" office:value="1626.9" calcext:value-type="float">
            <text:p>€ 1.626,9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5:.D45])" office:value-type="currency" office:currency="EUR" office:value="1626.9" calcext:value-type="currency">
            <text:p>€ 1.626,90</text:p>
          </table:table-cell>
        </table:table-row>
        <table:table-row table:style-name="ro3">
          <table:table-cell table:style-name="ce5" office:value-type="string" calcext:value-type="string">
            <text:p>RUSSOMANNO Giuseppe</text:p>
          </table:table-cell>
          <table:table-cell table:style-name="ce10" office:value-type="float" office:value="1735.36" calcext:value-type="float">
            <text:p>€ 1.735,36</text:p>
          </table:table-cell>
          <table:table-cell table:style-name="ce14" office:value-type="float" office:value="123.41" calcext:value-type="float">
            <text:p>€ 123,41</text:p>
          </table:table-cell>
          <table:table-cell/>
          <table:table-cell table:style-name="ce18" table:formula="of:=SUM([.B46:.D46])" office:value-type="currency" office:currency="EUR" office:value="1858.77" calcext:value-type="currency">
            <text:p>€ 1.858,77</text:p>
          </table:table-cell>
        </table:table-row>
        <table:table-row table:style-name="ro3">
          <table:table-cell table:style-name="ce5" office:value-type="string" calcext:value-type="string">
            <text:p>SANCINO Alessandro Angelo</text:p>
          </table:table-cell>
          <table:table-cell table:style-name="ce10" office:value-type="float" office:value="433.84" calcext:value-type="float">
            <text:p>€ 433,8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7:.D47])" office:value-type="currency" office:currency="EUR" office:value="433.84" calcext:value-type="currency">
            <text:p>€ 433,84</text:p>
          </table:table-cell>
        </table:table-row>
        <table:table-row table:style-name="ro3">
          <table:table-cell table:style-name="ce5" office:value-type="string" calcext:value-type="string">
            <text:p>SCOGNAMIGLIO Maria M.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8:.D48])" office:value-type="currency" office:currency="EUR" office:value="2277.66" calcext:value-type="currency">
            <text:p>€ 2.277,66</text:p>
          </table:table-cell>
        </table:table-row>
        <table:table-row table:style-name="ro3">
          <table:table-cell table:style-name="ce5" office:value-type="string" calcext:value-type="string">
            <text:p>STORNAIUOLO Giovanni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9:.D49])" office:value-type="currency" office:currency="EUR" office:value="2169.2" calcext:value-type="currency">
            <text:p>€ 2.169,20</text:p>
          </table:table-cell>
        </table:table-row>
        <table:table-row table:style-name="ro3">
          <table:table-cell table:style-name="ce5" office:value-type="string" calcext:value-type="string">
            <text:p>TACCHINI Agnese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4" office:value-type="float" office:value="98.73" calcext:value-type="float">
            <text:p>€ 98,73</text:p>
          </table:table-cell>
          <table:table-cell/>
          <table:table-cell table:style-name="ce18" table:formula="of:=SUM([.B50:.D50])" office:value-type="currency" office:currency="EUR" office:value="2267.93" calcext:value-type="currency">
            <text:p>€ 2.267,93</text:p>
          </table:table-cell>
        </table:table-row>
        <table:table-row table:style-name="ro3">
          <table:table-cell table:style-name="ce5" office:value-type="string" calcext:value-type="string">
            <text:p>TURCI Massim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51:.D51])" office:value-type="currency" office:currency="EUR" office:value="2277.66" calcext:value-type="currency">
            <text:p>€ 2.277,66</text:p>
          </table:table-cell>
        </table:table-row>
        <table:table-row table:style-name="ro3">
          <table:table-cell table:number-columns-repeated="4"/>
          <table:table-cell table:style-name="ce18"/>
        </table:table-row>
        <table:table-row table:style-name="ro3">
          <table:table-cell table:style-name="ce6" office:value-type="string" calcext:value-type="string">
            <text:p>* <text:s text:c="2"/>Ha optato per altra indennità</text:p>
          </table:table-cell>
          <table:table-cell table:number-columns-repeated="3"/>
          <table:table-cell table:style-name="ce18"/>
        </table:table-row>
        <table:table-row table:style-name="ro3" table:number-rows-repeated="9">
          <table:table-cell table:number-columns-repeated="4"/>
          <table:table-cell table:style-name="ce18"/>
        </table:table-row>
        <table:table-row table:style-name="ro3" table:number-rows-repeated="12">
          <table:table-cell table:number-columns-repeated="5"/>
        </table:table-row>
        <table:table-row table:style-name="ro4" table:number-rows-repeated="104849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Apri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prile 2014</text:p>
          </table:table-cell>
          <table:covered-table-cell table:number-columns-repeated="2" table:style-name="ce7"/>
          <table:covered-table-cell table:number-columns-repeated="2" table:style-name="ce15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8" office:value-type="float" office:value="6049.38" calcext:value-type="float">
            <text:p>€ 6.049,38</text:p>
          </table:table-cell>
          <table:table-cell table:style-name="ce7"/>
          <table:table-cell table:style-name="ce15" table:number-columns-repeated="2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2">
          <table:table-cell table:style-name="ce4" office:value-type="string" calcext:value-type="string">
            <text:p>Consiglieri</text:p>
          </table:table-cell>
          <table:table-cell table:style-name="ce9" office:value-type="string" calcext:value-type="string">
            <text:p>Totale</text:p>
            <text:p>Gettoni</text:p>
          </table:table-cell>
          <table:table-cell table:style-name="ce12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6"/>
          <table:table-cell table:style-name="ce17" office:value-type="string" calcext:value-type="string">
            <text:p>Totale Lordo</text:p>
          </table:table-cell>
        </table:table-row>
        <table:table-row table:style-name="ro3">
          <table:table-cell table:style-name="ce5" office:value-type="string" calcext:value-type="string">
            <text:p>ACCAME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8:.D8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ACHILLI Gabriell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48.03" calcext:value-type="float">
            <text:p>€ 48,03</text:p>
          </table:table-cell>
          <table:table-cell/>
          <table:table-cell table:style-name="ce18" table:formula="of:=SUM([.B9:.D9])" office:value-type="currency" office:currency="EUR" office:value="2374.71" calcext:value-type="currency">
            <text:p>€ 2.374,71</text:p>
          </table:table-cell>
        </table:table-row>
        <table:table-row table:style-name="ro3">
          <table:table-cell table:style-name="ce5" office:value-type="string" calcext:value-type="string">
            <text:p>ARIAZZI Costa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10:.D1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BARTOLINI Andrea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float" office:value="65.88" calcext:value-type="float">
            <text:p>€ 65,88</text:p>
          </table:table-cell>
          <table:table-cell/>
          <table:table-cell table:style-name="ce19" table:formula="of:=SUM([.B11:.C11])" office:value-type="currency" office:currency="EUR" office:value="2343.54" calcext:value-type="currency">
            <text:p>€ 2.343,54</text:p>
          </table:table-cell>
        </table:table-row>
        <table:table-row table:style-name="ro3">
          <table:table-cell table:style-name="ce5" office:value-type="string" calcext:value-type="string">
            <text:p>BASSANI Luciano*</text:p>
          </table:table-cell>
          <table:table-cell table:style-name="ce11" office:value-type="string" calcext:value-type="string">
            <text:p>/</text:p>
          </table:table-cell>
          <table:table-cell table:style-name="ce14" office:value-type="float" office:value="75.48" calcext:value-type="float">
            <text:p>€ 75,48</text:p>
          </table:table-cell>
          <table:table-cell/>
          <table:table-cell table:style-name="ce18" table:formula="of:=SUM([.B12:.D12])" office:value-type="currency" office:currency="EUR" office:value="75.48" calcext:value-type="currency">
            <text:p>€ 75,48</text:p>
          </table:table-cell>
        </table:table-row>
        <table:table-row table:style-name="ro3">
          <table:table-cell table:style-name="ce5" office:value-type="string" calcext:value-type="string">
            <text:p>BIOLCHINI Robert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4" office:value-type="float" office:value="76.85" calcext:value-type="float">
            <text:p>€ 76,85</text:p>
          </table:table-cell>
          <table:table-cell/>
          <table:table-cell table:style-name="ce18" table:formula="of:=SUM([.B13:.D13])" office:value-type="currency" office:currency="EUR" office:value="2354.51" calcext:value-type="currency">
            <text:p>€ 2.354,51</text:p>
          </table:table-cell>
        </table:table-row>
        <table:table-row table:style-name="ro3">
          <table:table-cell table:style-name="ce5" office:value-type="string" calcext:value-type="string">
            <text:p>BORG Enrico</text:p>
          </table:table-cell>
          <table:table-cell table:style-name="ce10" office:value-type="float" office:value="2060.74" calcext:value-type="float">
            <text:p>€ 2.060,7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4:.D14])" office:value-type="currency" office:currency="EUR" office:value="2060.74" calcext:value-type="currency">
            <text:p>€ 2.060,74</text:p>
          </table:table-cell>
        </table:table-row>
        <table:table-row table:style-name="ro3">
          <table:table-cell table:style-name="ce5" office:value-type="string" calcext:value-type="string">
            <text:p>BREMBILLA Bruna</text:p>
          </table:table-cell>
          <table:table-cell table:style-name="ce10" office:value-type="float" office:value="1084.6" calcext:value-type="float">
            <text:p>€ 1.084,60</text:p>
          </table:table-cell>
          <table:table-cell table:style-name="ce14" office:value-type="float" office:value="100.87" calcext:value-type="float">
            <text:p>€ 100,87</text:p>
          </table:table-cell>
          <table:table-cell/>
          <table:table-cell table:style-name="ce18" table:formula="of:=SUM([.B15:.D15])" office:value-type="currency" office:currency="EUR" office:value="1185.47" calcext:value-type="currency">
            <text:p>€ 1.185,47</text:p>
          </table:table-cell>
        </table:table-row>
        <table:table-row table:style-name="ro3">
          <table:table-cell table:style-name="ce5" office:value-type="string" calcext:value-type="string">
            <text:p>CALAMINICI Artur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4" office:value-type="float" office:value="54.9" calcext:value-type="float">
            <text:p>€ 54,90</text:p>
          </table:table-cell>
          <table:table-cell/>
          <table:table-cell table:style-name="ce18" table:formula="of:=SUM([.B16:.D16])" office:value-type="currency" office:currency="EUR" office:value="2332.56" calcext:value-type="currency">
            <text:p>€ 2.332,56</text:p>
          </table:table-cell>
        </table:table-row>
        <table:table-row table:style-name="ro3">
          <table:table-cell table:style-name="ce5" office:value-type="string" calcext:value-type="string">
            <text:p>CALZAVARA Barba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7:.D1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NDIANI Stefan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44.1" calcext:value-type="float">
            <text:p>€ 144,10</text:p>
          </table:table-cell>
          <table:table-cell/>
          <table:table-cell table:style-name="ce18" table:formula="of:=SUM([.B18:.D18])" office:value-type="currency" office:currency="EUR" office:value="2470.78" calcext:value-type="currency">
            <text:p>€ 2.470,78</text:p>
          </table:table-cell>
        </table:table-row>
        <table:table-row table:style-name="ro3">
          <table:table-cell table:style-name="ce5" office:value-type="string" calcext:value-type="string">
            <text:p>CAPODICI Salvator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9:.D1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POTOSTI Robert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0:.D2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PUTO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1:.D2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TTANEO Tito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4" office:value-type="float" office:value="148.22" calcext:value-type="float">
            <text:p>€ 148,22</text:p>
          </table:table-cell>
          <table:table-cell/>
          <table:table-cell table:style-name="ce18" table:formula="of:=SUM([.B22:.D22])" office:value-type="currency" office:currency="EUR" office:value="2317.42" calcext:value-type="currency">
            <text:p>€ 2.317,42</text:p>
          </table:table-cell>
        </table:table-row>
        <table:table-row table:style-name="ro3">
          <table:table-cell table:style-name="ce5" office:value-type="string" calcext:value-type="string">
            <text:p>CAZZOLA Giorgi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3:.D23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ECCARELLI Bruno</text:p>
          </table:table-cell>
          <table:table-cell table:style-name="ce10" office:value-type="float" office:value="1843.82" calcext:value-type="float">
            <text:p>€ 1.843,82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4:.D24])" office:value-type="currency" office:currency="EUR" office:value="1843.82" calcext:value-type="currency">
            <text:p>€ 1.843,82</text:p>
          </table:table-cell>
        </table:table-row>
        <table:table-row table:style-name="ro3">
          <table:table-cell table:style-name="ce5" office:value-type="string" calcext:value-type="string">
            <text:p>CUCCHI Raffaele</text:p>
          </table:table-cell>
          <table:table-cell table:style-name="ce10" office:value-type="float" office:value="1952.28" calcext:value-type="float">
            <text:p>€ 1.952,28</text:p>
          </table:table-cell>
          <table:table-cell table:style-name="ce14" office:value-type="float" office:value="103.62" calcext:value-type="float">
            <text:p>€ 103,62</text:p>
          </table:table-cell>
          <table:table-cell/>
          <table:table-cell table:style-name="ce18" table:formula="of:=SUM([.B25:.D25])" office:value-type="currency" office:currency="EUR" office:value="2055.9" calcext:value-type="currency">
            <text:p>€ 2.055,90</text:p>
          </table:table-cell>
        </table:table-row>
        <table:table-row table:style-name="ro3">
          <table:table-cell table:style-name="ce5" office:value-type="string" calcext:value-type="string">
            <text:p>DE MARCHI Alessand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6:.D26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ESPOSITO Frances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7:.D2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FERRE' Paol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float" office:value="159.2" calcext:value-type="float">
            <text:p>€ 159,20</text:p>
          </table:table-cell>
          <table:table-cell/>
          <table:table-cell table:style-name="ce18" table:formula="of:=SUM([.B28:.D28])" office:value-type="currency" office:currency="EUR" office:value="2436.86" calcext:value-type="currency">
            <text:p>€ 2.436,86</text:p>
          </table:table-cell>
        </table:table-row>
        <table:table-row table:style-name="ro3">
          <table:table-cell table:style-name="ce5" office:value-type="string" calcext:value-type="string">
            <text:p>FRATUS Gianbattist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230.56" calcext:value-type="float">
            <text:p>€ 230,56</text:p>
          </table:table-cell>
          <table:table-cell/>
          <table:table-cell table:style-name="ce18" table:formula="of:=SUM([.B29:.D29])" office:value-type="currency" office:currency="EUR" office:value="2557.24" calcext:value-type="currency">
            <text:p>€ 2.557,24</text:p>
          </table:table-cell>
        </table:table-row>
        <table:table-row table:style-name="ro3">
          <table:table-cell table:style-name="ce5" office:value-type="string" calcext:value-type="string">
            <text:p>GANDOLFI Luc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0:.D3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GATTI Massim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64.69" calcext:value-type="float">
            <text:p>€ 164,69</text:p>
          </table:table-cell>
          <table:table-cell/>
          <table:table-cell table:style-name="ce18" table:formula="of:=SUM([.B31:.D31])" office:value-type="currency" office:currency="EUR" office:value="2491.37" calcext:value-type="currency">
            <text:p>€ 2.491,37</text:p>
          </table:table-cell>
        </table:table-row>
        <table:table-row table:style-name="ro3">
          <table:table-cell table:style-name="ce5" office:value-type="string" calcext:value-type="string">
            <text:p>GATTI Paol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2:.D32])" office:value-type="currency" office:currency="EUR" office:value="2277.66" calcext:value-type="currency">
            <text:p>€ 2.277,66</text:p>
          </table:table-cell>
        </table:table-row>
        <table:table-row table:style-name="ro3">
          <table:table-cell table:style-name="ce5" office:value-type="string" calcext:value-type="string">
            <text:p>GELLI Simon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77.73" calcext:value-type="float">
            <text:p>€ 177,73</text:p>
          </table:table-cell>
          <table:table-cell/>
          <table:table-cell table:style-name="ce18" table:formula="of:=SUM([.B33:.D33])" office:value-type="currency" office:currency="EUR" office:value="2504.41" calcext:value-type="currency">
            <text:p>€ 2.504,41</text:p>
          </table:table-cell>
        </table:table-row>
        <table:table-row table:style-name="ro3">
          <table:table-cell table:style-name="ce5" office:value-type="string" calcext:value-type="string">
            <text:p>GUASTAFIERRO Vince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4:.D3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ARDEGAN Nicolò</text:p>
          </table:table-cell>
          <table:table-cell table:style-name="ce10" office:value-type="float" office:value="433.84" calcext:value-type="float">
            <text:p>€ 433,8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5:.D35])" office:value-type="currency" office:currency="EUR" office:value="433.84" calcext:value-type="currency">
            <text:p>€ 433,84</text:p>
          </table:table-cell>
        </table:table-row>
        <table:table-row table:style-name="ro3">
          <table:table-cell table:style-name="ce5" office:value-type="string" calcext:value-type="string">
            <text:p>MARTINO Marco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20" table:formula="of:=SUM([.B36:.D36])" office:value-type="currency" office:currency="EUR" office:value="2169.2" calcext:value-type="currency">
            <text:p>€ 2.169,20</text:p>
          </table:table-cell>
        </table:table-row>
        <table:table-row table:style-name="ro3">
          <table:table-cell table:style-name="ce5" office:value-type="string" calcext:value-type="string">
            <text:p>MARZULLO Giusepp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7:.D3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EZZI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44" calcext:value-type="float">
            <text:p>€ 44,00</text:p>
          </table:table-cell>
          <table:table-cell/>
          <table:table-cell table:style-name="ce18" table:formula="of:=SUM([.B38:.D38])" office:value-type="currency" office:currency="EUR" office:value="2370.68" calcext:value-type="currency">
            <text:p>€ 2.370,68</text:p>
          </table:table-cell>
        </table:table-row>
        <table:table-row table:style-name="ro3">
          <table:table-cell table:style-name="ce5" office:value-type="string" calcext:value-type="string">
            <text:p>MIANI Lau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9:.D3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ILONE Giuseppe</text:p>
          </table:table-cell>
          <table:table-cell table:style-name="ce10" office:value-type="float" office:value="1084.6" calcext:value-type="float">
            <text:p>€ 1.084,6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0:.D40])" office:value-type="currency" office:currency="EUR" office:value="1084.6" calcext:value-type="currency">
            <text:p>€ 1.084,60</text:p>
          </table:table-cell>
        </table:table-row>
        <table:table-row table:style-name="ro3">
          <table:table-cell table:style-name="ce5" office:value-type="string" calcext:value-type="string">
            <text:p>MODUGNO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1:.D4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OLONE Sofia</text:p>
          </table:table-cell>
          <table:table-cell table:style-name="ce10" office:value-type="float" office:value="2060.74" calcext:value-type="float">
            <text:p>€ 2.060,7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42:.D42])" office:value-type="currency" office:currency="EUR" office:value="2060.74" calcext:value-type="currency">
            <text:p>€ 2.060,74</text:p>
          </table:table-cell>
        </table:table-row>
        <table:table-row table:style-name="ro3">
          <table:table-cell table:style-name="ce5" office:value-type="string" calcext:value-type="string">
            <text:p>MUSCIACCHIO Camill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54.9" calcext:value-type="float">
            <text:p>€ 54,90</text:p>
          </table:table-cell>
          <table:table-cell/>
          <table:table-cell table:style-name="ce18" table:formula="of:=SUM([.B43:.D43])" office:value-type="currency" office:currency="EUR" office:value="2381.58" calcext:value-type="currency">
            <text:p>€ 2.381,58</text:p>
          </table:table-cell>
        </table:table-row>
        <table:table-row table:style-name="ro3">
          <table:table-cell table:style-name="ce5" office:value-type="string" calcext:value-type="string">
            <text:p>MUSELLA Graziano*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20" office:value-type="string" calcext:value-type="string">
            <text:p>/</text:p>
          </table:table-cell>
        </table:table-row>
        <table:table-row table:style-name="ro3">
          <table:table-cell table:style-name="ce5" office:value-type="string" calcext:value-type="string">
            <text:p>NITTI Fabio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5:.D45])" office:value-type="currency" office:currency="EUR" office:value="2169.2" calcext:value-type="currency">
            <text:p>€ 2.169,20</text:p>
          </table:table-cell>
        </table:table-row>
        <table:table-row table:style-name="ro3">
          <table:table-cell table:style-name="ce5" office:value-type="string" calcext:value-type="string">
            <text:p>RUSSOMANNO Giuseppe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6:.D46])" office:value-type="currency" office:currency="EUR" office:value="2169.2" calcext:value-type="currency">
            <text:p>€ 2.169,20</text:p>
          </table:table-cell>
        </table:table-row>
        <table:table-row table:style-name="ro3">
          <table:table-cell table:style-name="ce5" office:value-type="string" calcext:value-type="string">
            <text:p>SANCINO Alessandro Angelo</text:p>
          </table:table-cell>
          <table:table-cell table:style-name="ce10" office:value-type="float" office:value="759.22" calcext:value-type="float">
            <text:p>€ 759,22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7:.D47])" office:value-type="currency" office:currency="EUR" office:value="759.22" calcext:value-type="currency">
            <text:p>€ 759,22</text:p>
          </table:table-cell>
        </table:table-row>
        <table:table-row table:style-name="ro3">
          <table:table-cell table:style-name="ce5" office:value-type="string" calcext:value-type="string">
            <text:p>SCOGNAMIGLIO Maria M.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8:.D48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STORNAIUOLO Giovanni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9:.D4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TACCHINI Agnes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98.81" calcext:value-type="float">
            <text:p>€ 98,81</text:p>
          </table:table-cell>
          <table:table-cell/>
          <table:table-cell table:style-name="ce18" table:formula="of:=SUM([.B50:.D50])" office:value-type="currency" office:currency="EUR" office:value="2425.49" calcext:value-type="currency">
            <text:p>€ 2.425,49</text:p>
          </table:table-cell>
        </table:table-row>
        <table:table-row table:style-name="ro3">
          <table:table-cell table:style-name="ce5" office:value-type="string" calcext:value-type="string">
            <text:p>TURCI Massim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51:.D5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number-columns-repeated="4"/>
          <table:table-cell table:style-name="ce18"/>
        </table:table-row>
        <table:table-row table:style-name="ro3">
          <table:table-cell table:style-name="ce6" office:value-type="string" calcext:value-type="string">
            <text:p>* <text:s text:c="2"/>Ha optato per altra indennità</text:p>
          </table:table-cell>
          <table:table-cell table:number-columns-repeated="3"/>
          <table:table-cell table:style-name="ce18"/>
        </table:table-row>
        <table:table-row table:style-name="ro3" table:number-rows-repeated="9">
          <table:table-cell table:number-columns-repeated="4"/>
          <table:table-cell table:style-name="ce18"/>
        </table:table-row>
        <table:table-row table:style-name="ro3" table:number-rows-repeated="12">
          <table:table-cell table:number-columns-repeated="5"/>
        </table:table-row>
        <table:table-row table:style-name="ro4" table:number-rows-repeated="104849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Maggi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Maggio 2014</text:p>
          </table:table-cell>
          <table:covered-table-cell table:number-columns-repeated="2" table:style-name="ce7"/>
          <table:covered-table-cell table:number-columns-repeated="2" table:style-name="ce15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8" office:value-type="float" office:value="6049.38" calcext:value-type="float">
            <text:p>€ 6.049,38</text:p>
          </table:table-cell>
          <table:table-cell table:style-name="ce7"/>
          <table:table-cell table:style-name="ce15" table:number-columns-repeated="2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2">
          <table:table-cell table:style-name="ce4" office:value-type="string" calcext:value-type="string">
            <text:p>Consiglieri</text:p>
          </table:table-cell>
          <table:table-cell table:style-name="ce9" office:value-type="string" calcext:value-type="string">
            <text:p>Totale</text:p>
            <text:p>Gettoni</text:p>
          </table:table-cell>
          <table:table-cell table:style-name="ce12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6"/>
          <table:table-cell table:style-name="ce17" office:value-type="string" calcext:value-type="string">
            <text:p>Totale Lordo</text:p>
          </table:table-cell>
        </table:table-row>
        <table:table-row table:style-name="ro3">
          <table:table-cell table:style-name="ce5" office:value-type="string" calcext:value-type="string">
            <text:p>ACCAME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8:.D8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ACHILLI Gabriell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77.3" calcext:value-type="float">
            <text:p>€ 77,30</text:p>
          </table:table-cell>
          <table:table-cell/>
          <table:table-cell table:style-name="ce18" table:formula="of:=SUM([.B9:.D9])" office:value-type="currency" office:currency="EUR" office:value="2403.98" calcext:value-type="currency">
            <text:p>€ 2.403,98</text:p>
          </table:table-cell>
        </table:table-row>
        <table:table-row table:style-name="ro3">
          <table:table-cell table:style-name="ce5" office:value-type="string" calcext:value-type="string">
            <text:p>ARIAZZI Costa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10:.D1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BARTOLINI Andrea</text:p>
          </table:table-cell>
          <table:table-cell table:style-name="ce10" office:value-type="float" office:value="1626.9" calcext:value-type="float">
            <text:p>€ 1.626,90</text:p>
          </table:table-cell>
          <table:table-cell table:style-name="ce13" office:value-type="float" office:value="74.11" calcext:value-type="float">
            <text:p>€ 74,11</text:p>
          </table:table-cell>
          <table:table-cell/>
          <table:table-cell table:style-name="ce19" table:formula="of:=SUM([.B11:.C11])" office:value-type="currency" office:currency="EUR" office:value="1701.01" calcext:value-type="currency">
            <text:p>€ 1.701,01</text:p>
          </table:table-cell>
        </table:table-row>
        <table:table-row table:style-name="ro3">
          <table:table-cell table:style-name="ce5" office:value-type="string" calcext:value-type="string">
            <text:p>BASSANI Luciano*</text:p>
          </table:table-cell>
          <table:table-cell table:style-name="ce11" office:value-type="string" calcext:value-type="string">
            <text:p>/</text:p>
          </table:table-cell>
          <table:table-cell table:style-name="ce14" office:value-type="float" office:value="106.29" calcext:value-type="float">
            <text:p>€ 106,29</text:p>
          </table:table-cell>
          <table:table-cell/>
          <table:table-cell table:style-name="ce18" table:formula="of:=SUM([.B12:.D12])" office:value-type="currency" office:currency="EUR" office:value="106.29" calcext:value-type="currency">
            <text:p>€ 106,29</text:p>
          </table:table-cell>
        </table:table-row>
        <table:table-row table:style-name="ro3">
          <table:table-cell table:style-name="ce5" office:value-type="string" calcext:value-type="string">
            <text:p>BIOLCHINI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88.35" calcext:value-type="float">
            <text:p>€ 88,35</text:p>
          </table:table-cell>
          <table:table-cell/>
          <table:table-cell table:style-name="ce18" table:formula="of:=SUM([.B13:.D13])" office:value-type="currency" office:currency="EUR" office:value="2415.03" calcext:value-type="currency">
            <text:p>€ 2.415,03</text:p>
          </table:table-cell>
        </table:table-row>
        <table:table-row table:style-name="ro3">
          <table:table-cell table:style-name="ce5" office:value-type="string" calcext:value-type="string">
            <text:p>BORG Enri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4:.D1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BREMBILLA Bruna</text:p>
          </table:table-cell>
          <table:table-cell table:style-name="ce10" office:value-type="float" office:value="1518.44" calcext:value-type="float">
            <text:p>€ 1.518,44</text:p>
          </table:table-cell>
          <table:table-cell table:style-name="ce14" office:value-type="float" office:value="86.97" calcext:value-type="float">
            <text:p>€ 86,97</text:p>
          </table:table-cell>
          <table:table-cell/>
          <table:table-cell table:style-name="ce18" table:formula="of:=SUM([.B15:.D15])" office:value-type="currency" office:currency="EUR" office:value="1605.41" calcext:value-type="currency">
            <text:p>€ 1.605,41</text:p>
          </table:table-cell>
        </table:table-row>
        <table:table-row table:style-name="ro3">
          <table:table-cell table:style-name="ce5" office:value-type="string" calcext:value-type="string">
            <text:p>CALAMINICI Artu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62.12" calcext:value-type="float">
            <text:p>€ 62,12</text:p>
          </table:table-cell>
          <table:table-cell/>
          <table:table-cell table:style-name="ce18" table:formula="of:=SUM([.B16:.D16])" office:value-type="currency" office:currency="EUR" office:value="2388.8" calcext:value-type="currency">
            <text:p>€ 2.388,80</text:p>
          </table:table-cell>
        </table:table-row>
        <table:table-row table:style-name="ro3">
          <table:table-cell table:style-name="ce5" office:value-type="string" calcext:value-type="string">
            <text:p>CALZAVARA Barba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7:.D1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NDIANI Stefan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93.26" calcext:value-type="float">
            <text:p>€ 193,26</text:p>
          </table:table-cell>
          <table:table-cell/>
          <table:table-cell table:style-name="ce18" table:formula="of:=SUM([.B18:.D18])" office:value-type="currency" office:currency="EUR" office:value="2519.94" calcext:value-type="currency">
            <text:p>€ 2.519,94</text:p>
          </table:table-cell>
        </table:table-row>
        <table:table-row table:style-name="ro3">
          <table:table-cell table:style-name="ce5" office:value-type="string" calcext:value-type="string">
            <text:p>CAPODICI Salvator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123.9" calcext:value-type="float">
            <text:p>€ 123,90</text:p>
          </table:table-cell>
          <table:table-cell/>
          <table:table-cell table:style-name="ce18" table:formula="of:=SUM([.B19:.D19])" office:value-type="currency" office:currency="EUR" office:value="2450.58" calcext:value-type="currency">
            <text:p>€ 2.450,58</text:p>
          </table:table-cell>
        </table:table-row>
        <table:table-row table:style-name="ro3">
          <table:table-cell table:style-name="ce5" office:value-type="string" calcext:value-type="string">
            <text:p>CAPOTOSTI Robert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0:.D2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PUTO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1:.D2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TTANEO Ti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73.93" calcext:value-type="float">
            <text:p>€ 173,93</text:p>
          </table:table-cell>
          <table:table-cell/>
          <table:table-cell table:style-name="ce18" table:formula="of:=SUM([.B22:.D22])" office:value-type="currency" office:currency="EUR" office:value="2500.61" calcext:value-type="currency">
            <text:p>€ 2.500,61</text:p>
          </table:table-cell>
        </table:table-row>
        <table:table-row table:style-name="ro3">
          <table:table-cell table:style-name="ce5" office:value-type="string" calcext:value-type="string">
            <text:p>CAZZOLA Giorgi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3:.D23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ECCARELLI Brun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4:.D2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UCCHI Raffaele**</text:p>
          </table:table-cell>
          <table:table-cell table:style-name="ce10"/>
          <table:table-cell table:style-name="ce14" office:value-type="float" office:value="166.75" calcext:value-type="float">
            <text:p>€ 166,75</text:p>
          </table:table-cell>
          <table:table-cell/>
          <table:table-cell table:style-name="ce18" table:formula="of:=SUM([.B25:.D25])" office:value-type="currency" office:currency="EUR" office:value="166.75" calcext:value-type="currency">
            <text:p>€ 166,75</text:p>
          </table:table-cell>
        </table:table-row>
        <table:table-row table:style-name="ro3">
          <table:table-cell table:style-name="ce5" office:value-type="string" calcext:value-type="string">
            <text:p>DE MARCHI Alessand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6:.D26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ESPOSITO Frances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7:.D2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FERRE' Paol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float" office:value="200.16" calcext:value-type="float">
            <text:p>€ 200,16</text:p>
          </table:table-cell>
          <table:table-cell/>
          <table:table-cell table:style-name="ce18" table:formula="of:=SUM([.B28:.D28])" office:value-type="currency" office:currency="EUR" office:value="2477.82" calcext:value-type="currency">
            <text:p>€ 2.477,82</text:p>
          </table:table-cell>
        </table:table-row>
        <table:table-row table:style-name="ro3">
          <table:table-cell table:style-name="ce5" office:value-type="string" calcext:value-type="string">
            <text:p>FRATUS Gianbattista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4" office:value-type="float" office:value="289.88" calcext:value-type="float">
            <text:p>€ 289,88</text:p>
          </table:table-cell>
          <table:table-cell/>
          <table:table-cell table:style-name="ce18" table:formula="of:=SUM([.B29:.D29])" office:value-type="currency" office:currency="EUR" office:value="2459.08" calcext:value-type="currency">
            <text:p>€ 2.459,08</text:p>
          </table:table-cell>
        </table:table-row>
        <table:table-row table:style-name="ro3">
          <table:table-cell table:style-name="ce5" office:value-type="string" calcext:value-type="string">
            <text:p>GANDOLFI Luc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0:.D3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GATTI Massim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207.06" calcext:value-type="float">
            <text:p>€ 207,06</text:p>
          </table:table-cell>
          <table:table-cell/>
          <table:table-cell table:style-name="ce18" table:formula="of:=SUM([.B31:.D31])" office:value-type="currency" office:currency="EUR" office:value="2533.74" calcext:value-type="currency">
            <text:p>€ 2.533,74</text:p>
          </table:table-cell>
        </table:table-row>
        <table:table-row table:style-name="ro3">
          <table:table-cell table:style-name="ce5" office:value-type="string" calcext:value-type="string">
            <text:p>GATTI Paol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2:.D32])" office:value-type="currency" office:currency="EUR" office:value="2277.66" calcext:value-type="currency">
            <text:p>€ 2.277,66</text:p>
          </table:table-cell>
        </table:table-row>
        <table:table-row table:style-name="ro3">
          <table:table-cell table:style-name="ce5" office:value-type="string" calcext:value-type="string">
            <text:p>GELLI Simone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4" office:value-type="float" office:value="204.3" calcext:value-type="float">
            <text:p>€ 204,30</text:p>
          </table:table-cell>
          <table:table-cell/>
          <table:table-cell table:style-name="ce18" table:formula="of:=SUM([.B33:.D33])" office:value-type="currency" office:currency="EUR" office:value="2481.96" calcext:value-type="currency">
            <text:p>€ 2.481,96</text:p>
          </table:table-cell>
        </table:table-row>
        <table:table-row table:style-name="ro3">
          <table:table-cell table:style-name="ce5" office:value-type="string" calcext:value-type="string">
            <text:p>GUASTAFIERRO Vince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4:.D3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ARDEGAN Nicolò</text:p>
          </table:table-cell>
          <table:table-cell table:style-name="ce10" office:value-type="float" office:value="976.14" calcext:value-type="float">
            <text:p>€ 976,1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5:.D35])" office:value-type="currency" office:currency="EUR" office:value="976.14" calcext:value-type="currency">
            <text:p>€ 976,14</text:p>
          </table:table-cell>
        </table:table-row>
        <table:table-row table:style-name="ro3">
          <table:table-cell table:style-name="ce5" office:value-type="string" calcext:value-type="string">
            <text:p>MARTINO Mar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163.79" calcext:value-type="float">
            <text:p>€ 163,79</text:p>
          </table:table-cell>
          <table:table-cell/>
          <table:table-cell table:style-name="ce20" table:formula="of:=SUM([.B36:.D36])" office:value-type="currency" office:currency="EUR" office:value="2490.47" calcext:value-type="currency">
            <text:p>€ 2.490,47</text:p>
          </table:table-cell>
        </table:table-row>
        <table:table-row table:style-name="ro3">
          <table:table-cell table:style-name="ce5" office:value-type="string" calcext:value-type="string">
            <text:p>MARZULLO Giusepp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396.4" calcext:value-type="float">
            <text:p>€ 396,40</text:p>
          </table:table-cell>
          <table:table-cell/>
          <table:table-cell table:style-name="ce18" table:formula="of:=SUM([.B37:.D37])" office:value-type="currency" office:currency="EUR" office:value="2723.08" calcext:value-type="currency">
            <text:p>€ 2.723,08</text:p>
          </table:table-cell>
        </table:table-row>
        <table:table-row table:style-name="ro3">
          <table:table-cell table:style-name="ce5" office:value-type="string" calcext:value-type="string">
            <text:p>MEZZI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55" calcext:value-type="float">
            <text:p>€ 55,00</text:p>
          </table:table-cell>
          <table:table-cell/>
          <table:table-cell table:style-name="ce18" table:formula="of:=SUM([.B38:.D38])" office:value-type="currency" office:currency="EUR" office:value="2381.68" calcext:value-type="currency">
            <text:p>€ 2.381,68</text:p>
          </table:table-cell>
        </table:table-row>
        <table:table-row table:style-name="ro3">
          <table:table-cell table:style-name="ce5" office:value-type="string" calcext:value-type="string">
            <text:p>MIANI Lau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9:.D3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ILONE Giuseppe</text:p>
          </table:table-cell>
          <table:table-cell table:style-name="ce10" office:value-type="float" office:value="976.14" calcext:value-type="float">
            <text:p>€ 976,1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0:.D40])" office:value-type="currency" office:currency="EUR" office:value="976.14" calcext:value-type="currency">
            <text:p>€ 976,14</text:p>
          </table:table-cell>
        </table:table-row>
        <table:table-row table:style-name="ro3">
          <table:table-cell table:style-name="ce5" office:value-type="string" calcext:value-type="string">
            <text:p>MODUGNO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1:.D4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OLONE Sofia</text:p>
          </table:table-cell>
          <table:table-cell table:style-name="ce10" office:value-type="float" office:value="2060.74" calcext:value-type="float">
            <text:p>€ 2.060,7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42:.D42])" office:value-type="currency" office:currency="EUR" office:value="2060.74" calcext:value-type="currency">
            <text:p>€ 2.060,74</text:p>
          </table:table-cell>
        </table:table-row>
        <table:table-row table:style-name="ro3">
          <table:table-cell table:style-name="ce5" office:value-type="string" calcext:value-type="string">
            <text:p>MUSCIACCHIO Camilla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4" office:value-type="float" office:value="96.63" calcext:value-type="float">
            <text:p>€ 96,63</text:p>
          </table:table-cell>
          <table:table-cell/>
          <table:table-cell table:style-name="ce18" table:formula="of:=SUM([.B43:.D43])" office:value-type="currency" office:currency="EUR" office:value="2374.29" calcext:value-type="currency">
            <text:p>€ 2.374,29</text:p>
          </table:table-cell>
        </table:table-row>
        <table:table-row table:style-name="ro3">
          <table:table-cell table:style-name="ce5" office:value-type="string" calcext:value-type="string">
            <text:p>MUSELLA Graziano*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20" office:value-type="string" calcext:value-type="string">
            <text:p>/</text:p>
          </table:table-cell>
        </table:table-row>
        <table:table-row table:style-name="ro3">
          <table:table-cell table:style-name="ce5" office:value-type="string" calcext:value-type="string">
            <text:p>NITTI Fabio</text:p>
          </table:table-cell>
          <table:table-cell table:style-name="ce10" office:value-type="float" office:value="1843.82" calcext:value-type="float">
            <text:p>€ 1.843,82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5:.D45])" office:value-type="currency" office:currency="EUR" office:value="1843.82" calcext:value-type="currency">
            <text:p>€ 1.843,82</text:p>
          </table:table-cell>
        </table:table-row>
        <table:table-row table:style-name="ro3">
          <table:table-cell table:style-name="ce5" office:value-type="string" calcext:value-type="string">
            <text:p>RUSSOMANNO Giuseppe</text:p>
          </table:table-cell>
          <table:table-cell table:style-name="ce10" office:value-type="float" office:value="1735.36" calcext:value-type="float">
            <text:p>€ 1.735,3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6:.D46])" office:value-type="currency" office:currency="EUR" office:value="1735.36" calcext:value-type="currency">
            <text:p>€ 1.735,36</text:p>
          </table:table-cell>
        </table:table-row>
        <table:table-row table:style-name="ro3">
          <table:table-cell table:style-name="ce5" office:value-type="string" calcext:value-type="string">
            <text:p>SANCINO Alessandro Angelo</text:p>
          </table:table-cell>
          <table:table-cell table:style-name="ce10" office:value-type="float" office:value="108.46" calcext:value-type="float">
            <text:p>€ 108,4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7:.D47])" office:value-type="currency" office:currency="EUR" office:value="108.46" calcext:value-type="currency">
            <text:p>€ 108,46</text:p>
          </table:table-cell>
        </table:table-row>
        <table:table-row table:style-name="ro3">
          <table:table-cell table:style-name="ce5" office:value-type="string" calcext:value-type="string">
            <text:p>SCOGNAMIGLIO Maria M.</text:p>
          </table:table-cell>
          <table:table-cell table:style-name="ce10" office:value-type="float" office:value="2060.74" calcext:value-type="float">
            <text:p>€ 2.060,74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8:.D48])" office:value-type="currency" office:currency="EUR" office:value="2060.74" calcext:value-type="currency">
            <text:p>€ 2.060,74</text:p>
          </table:table-cell>
        </table:table-row>
        <table:table-row table:style-name="ro3">
          <table:table-cell table:style-name="ce5" office:value-type="string" calcext:value-type="string">
            <text:p>STORNAIUOLO Giovanni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9:.D4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TACCHINI Agnese</text:p>
          </table:table-cell>
          <table:table-cell table:style-name="ce10" office:value-type="float" office:value="1952.28" calcext:value-type="float">
            <text:p>€ 1.952,28</text:p>
          </table:table-cell>
          <table:table-cell table:style-name="ce14" office:value-type="float" office:value="132.52" calcext:value-type="float">
            <text:p>€ 132,52</text:p>
          </table:table-cell>
          <table:table-cell/>
          <table:table-cell table:style-name="ce18" table:formula="of:=SUM([.B50:.D50])" office:value-type="currency" office:currency="EUR" office:value="2084.8" calcext:value-type="currency">
            <text:p>€ 2.084,80</text:p>
          </table:table-cell>
        </table:table-row>
        <table:table-row table:style-name="ro3">
          <table:table-cell table:style-name="ce5" office:value-type="string" calcext:value-type="string">
            <text:p>TURCI Massimo</text:p>
          </table:table-cell>
          <table:table-cell table:style-name="ce10" office:value-type="float" office:value="1626.9" calcext:value-type="float">
            <text:p>€ 1.626,9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51:.D51])" office:value-type="currency" office:currency="EUR" office:value="1626.9" calcext:value-type="currency">
            <text:p>€ 1.626,90</text:p>
          </table:table-cell>
        </table:table-row>
        <table:table-row table:style-name="ro3">
          <table:table-cell table:number-columns-repeated="4"/>
          <table:table-cell table:style-name="ce18"/>
        </table:table-row>
        <table:table-row table:style-name="ro3">
          <table:table-cell table:style-name="ce6" office:value-type="string" calcext:value-type="string">
            <text:p>* <text:s text:c="2"/>Ha optato per altra indennità</text:p>
          </table:table-cell>
          <table:table-cell table:number-columns-repeated="3"/>
          <table:table-cell table:style-name="ce18"/>
        </table:table-row>
        <table:table-row table:style-name="ro3">
          <table:table-cell office:value-type="string" calcext:value-type="string">
            <text:p>** <text:s/>Ha optato per altra indennità dall'1 maggio 2014</text:p>
          </table:table-cell>
          <table:table-cell table:number-columns-repeated="3"/>
          <table:table-cell table:style-name="ce18"/>
        </table:table-row>
        <table:table-row table:style-name="ro3" table:number-rows-repeated="8">
          <table:table-cell table:number-columns-repeated="4"/>
          <table:table-cell table:style-name="ce18"/>
        </table:table-row>
        <table:table-row table:style-name="ro3" table:number-rows-repeated="12">
          <table:table-cell table:number-columns-repeated="5"/>
        </table:table-row>
        <table:table-row table:style-name="ro4" table:number-rows-repeated="104849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Giugn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l 23 giugno 2014</text:p>
          </table:table-cell>
          <table:covered-table-cell table:number-columns-repeated="2" table:style-name="ce7"/>
          <table:covered-table-cell table:number-columns-repeated="2" table:style-name="ce15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 office:value-type="string" calcext:value-type="string">
            <text:p>Importo indennità di funzione lorda Presidente del Consiglio provinciale</text:p>
          </table:table-cell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2"/>
          <table:table-cell table:style-name="ce7" table:number-columns-repeated="2"/>
          <table:table-cell table:style-name="ce15" table:number-columns-repeated="2"/>
        </table:table-row>
        <table:table-row table:style-name="ro1">
          <table:table-cell table:style-name="ce3" office:value-type="string" calcext:value-type="string">
            <text:p>Dapei Bruno</text:p>
          </table:table-cell>
          <table:table-cell table:style-name="ce8" office:value-type="float" office:value="4637.85" calcext:value-type="float">
            <text:p>€ 4.637,85</text:p>
          </table:table-cell>
          <table:table-cell table:style-name="ce7"/>
          <table:table-cell table:style-name="ce15" table:number-columns-repeated="2"/>
        </table:table-row>
        <table:table-row table:style-name="ro1">
          <table:table-cell table:style-name="ce1"/>
          <table:table-cell table:style-name="ce7" table:number-columns-repeated="2"/>
          <table:table-cell table:style-name="ce15" table:number-columns-repeated="2"/>
        </table:table-row>
        <table:table-row table:style-name="ro2">
          <table:table-cell table:style-name="ce4" office:value-type="string" calcext:value-type="string">
            <text:p>Consiglieri</text:p>
          </table:table-cell>
          <table:table-cell table:style-name="ce9" office:value-type="string" calcext:value-type="string">
            <text:p>Totale</text:p>
            <text:p>Gettoni</text:p>
          </table:table-cell>
          <table:table-cell table:style-name="ce12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6"/>
          <table:table-cell table:style-name="ce17" office:value-type="string" calcext:value-type="string">
            <text:p>Totale Lordo</text:p>
          </table:table-cell>
        </table:table-row>
        <table:table-row table:style-name="ro3">
          <table:table-cell table:style-name="ce5" office:value-type="string" calcext:value-type="string">
            <text:p>ACCAME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8:.D8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ACHILLI Gabriell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77.84" calcext:value-type="float">
            <text:p>€ 77,84</text:p>
          </table:table-cell>
          <table:table-cell/>
          <table:table-cell table:style-name="ce18" table:formula="of:=SUM([.B9:.D9])" office:value-type="currency" office:currency="EUR" office:value="2404.52" calcext:value-type="currency">
            <text:p>€ 2.404,52</text:p>
          </table:table-cell>
        </table:table-row>
        <table:table-row table:style-name="ro3">
          <table:table-cell table:style-name="ce5" office:value-type="string" calcext:value-type="string">
            <text:p>ARIAZZI Costa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10:.D1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BARTOLINI Andre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50.04" calcext:value-type="float">
            <text:p>€ 50,04</text:p>
          </table:table-cell>
          <table:table-cell/>
          <table:table-cell table:style-name="ce19" table:formula="of:=SUM([.B11:.C11])" office:value-type="currency" office:currency="EUR" office:value="2376.72" calcext:value-type="currency">
            <text:p>€ 2.376,72</text:p>
          </table:table-cell>
        </table:table-row>
        <table:table-row table:style-name="ro3">
          <table:table-cell table:style-name="ce5" office:value-type="string" calcext:value-type="string">
            <text:p>BASSANI Luciano*</text:p>
          </table:table-cell>
          <table:table-cell table:style-name="ce11" office:value-type="string" calcext:value-type="string">
            <text:p>/</text:p>
          </table:table-cell>
          <table:table-cell table:style-name="ce14" office:value-type="float" office:value="61.16" calcext:value-type="float">
            <text:p>€ 61,16</text:p>
          </table:table-cell>
          <table:table-cell/>
          <table:table-cell table:style-name="ce18" table:formula="of:=SUM([.B12:.D12])" office:value-type="currency" office:currency="EUR" office:value="61.16" calcext:value-type="currency">
            <text:p>€ 61,16</text:p>
          </table:table-cell>
        </table:table-row>
        <table:table-row table:style-name="ro3">
          <table:table-cell table:style-name="ce5" office:value-type="string" calcext:value-type="string">
            <text:p>BIOLCHINI Roberto</text:p>
          </table:table-cell>
          <table:table-cell table:style-name="ce10" office:value-type="float" office:value="2277.66" calcext:value-type="float">
            <text:p>€ 2.277,66</text:p>
          </table:table-cell>
          <table:table-cell table:style-name="ce14" office:value-type="float" office:value="88.96" calcext:value-type="float">
            <text:p>€ 88,96</text:p>
          </table:table-cell>
          <table:table-cell/>
          <table:table-cell table:style-name="ce18" table:formula="of:=SUM([.B13:.D13])" office:value-type="currency" office:currency="EUR" office:value="2366.62" calcext:value-type="currency">
            <text:p>€ 2.366,62</text:p>
          </table:table-cell>
        </table:table-row>
        <table:table-row table:style-name="ro3">
          <table:table-cell table:style-name="ce5" office:value-type="string" calcext:value-type="string">
            <text:p>BORG Enri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4:.D1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BREMBILLA Bruna</text:p>
          </table:table-cell>
          <table:table-cell table:style-name="ce10" office:value-type="float" office:value="2060.74" calcext:value-type="float">
            <text:p>€ 2.060,74</text:p>
          </table:table-cell>
          <table:table-cell table:style-name="ce14" office:value-type="float" office:value="116.76" calcext:value-type="float">
            <text:p>€ 116,76</text:p>
          </table:table-cell>
          <table:table-cell/>
          <table:table-cell table:style-name="ce18" table:formula="of:=SUM([.B15:.D15])" office:value-type="currency" office:currency="EUR" office:value="2177.5" calcext:value-type="currency">
            <text:p>€ 2.177,50</text:p>
          </table:table-cell>
        </table:table-row>
        <table:table-row table:style-name="ro3">
          <table:table-cell table:style-name="ce5" office:value-type="string" calcext:value-type="string">
            <text:p>CALAMINICI Artu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55.6" calcext:value-type="float">
            <text:p>€ 55,60</text:p>
          </table:table-cell>
          <table:table-cell/>
          <table:table-cell table:style-name="ce18" table:formula="of:=SUM([.B16:.D16])" office:value-type="currency" office:currency="EUR" office:value="2382.28" calcext:value-type="currency">
            <text:p>€ 2.382,28</text:p>
          </table:table-cell>
        </table:table-row>
        <table:table-row table:style-name="ro3">
          <table:table-cell table:style-name="ce5" office:value-type="string" calcext:value-type="string">
            <text:p>CALZAVARA Barba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17:.D1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NDIANI Stefan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45.95" calcext:value-type="float">
            <text:p>€ 145,95</text:p>
          </table:table-cell>
          <table:table-cell/>
          <table:table-cell table:style-name="ce18" table:formula="of:=SUM([.B18:.D18])" office:value-type="currency" office:currency="EUR" office:value="2472.63" calcext:value-type="currency">
            <text:p>€ 2.472,63</text:p>
          </table:table-cell>
        </table:table-row>
        <table:table-row table:style-name="ro3">
          <table:table-cell table:style-name="ce5" office:value-type="string" calcext:value-type="string">
            <text:p>CAPODICI Salvator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66.72" calcext:value-type="float">
            <text:p>€ 66,72</text:p>
          </table:table-cell>
          <table:table-cell/>
          <table:table-cell table:style-name="ce18" table:formula="of:=SUM([.B19:.D19])" office:value-type="currency" office:currency="EUR" office:value="2393.4" calcext:value-type="currency">
            <text:p>€ 2.393,40</text:p>
          </table:table-cell>
        </table:table-row>
        <table:table-row table:style-name="ro3">
          <table:table-cell table:style-name="ce5" office:value-type="string" calcext:value-type="string">
            <text:p>CAPOTOSTI Roberta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20" office:value-type="string" calcext:value-type="string">
            <text:p>/</text:p>
          </table:table-cell>
        </table:table-row>
        <table:table-row table:style-name="ro3">
          <table:table-cell table:style-name="ce5" office:value-type="string" calcext:value-type="string">
            <text:p>CAPUTO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1:.D2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ATTANEO Ti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200.16" calcext:value-type="float">
            <text:p>€ 200,16</text:p>
          </table:table-cell>
          <table:table-cell/>
          <table:table-cell table:style-name="ce18" table:formula="of:=SUM([.B22:.D22])" office:value-type="currency" office:currency="EUR" office:value="2526.84" calcext:value-type="currency">
            <text:p>€ 2.526,84</text:p>
          </table:table-cell>
        </table:table-row>
        <table:table-row table:style-name="ro3">
          <table:table-cell table:style-name="ce5" office:value-type="string" calcext:value-type="string">
            <text:p>CAZZOLA Giorgi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3:.D23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ECCARELLI Brun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4:.D2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CUCCHI Raffaele**</text:p>
          </table:table-cell>
          <table:table-cell table:style-name="ce11" office:value-type="string" calcext:value-type="string">
            <text:p>/</text:p>
          </table:table-cell>
          <table:table-cell table:style-name="ce14" office:value-type="float" office:value="125.93" calcext:value-type="float">
            <text:p>€ 125,93</text:p>
          </table:table-cell>
          <table:table-cell/>
          <table:table-cell table:style-name="ce18" table:formula="of:=SUM([.B25:.D25])" office:value-type="currency" office:currency="EUR" office:value="125.93" calcext:value-type="currency">
            <text:p>€ 125,93</text:p>
          </table:table-cell>
        </table:table-row>
        <table:table-row table:style-name="ro3">
          <table:table-cell table:style-name="ce5" office:value-type="string" calcext:value-type="string">
            <text:p>DE MARCHI Alessand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6:.D26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ESPOSITO Frances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27:.D27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FERRE' Paol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161.24" calcext:value-type="float">
            <text:p>€ 161,24</text:p>
          </table:table-cell>
          <table:table-cell/>
          <table:table-cell table:style-name="ce18" table:formula="of:=SUM([.B28:.D28])" office:value-type="currency" office:currency="EUR" office:value="2487.92" calcext:value-type="currency">
            <text:p>€ 2.487,92</text:p>
          </table:table-cell>
        </table:table-row>
        <table:table-row table:style-name="ro3">
          <table:table-cell table:style-name="ce5" office:value-type="string" calcext:value-type="string">
            <text:p>FRATUS Gianbattista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4" office:value-type="float" office:value="233.52" calcext:value-type="float">
            <text:p>€ 233,52</text:p>
          </table:table-cell>
          <table:table-cell/>
          <table:table-cell table:style-name="ce18" table:formula="of:=SUM([.B29:.D29])" office:value-type="currency" office:currency="EUR" office:value="2402.72" calcext:value-type="currency">
            <text:p>€ 2.402,72</text:p>
          </table:table-cell>
        </table:table-row>
        <table:table-row table:style-name="ro3">
          <table:table-cell table:style-name="ce5" office:value-type="string" calcext:value-type="string">
            <text:p>GANDOLFI Luc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0:.D30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GATTI Massim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166.8" calcext:value-type="float">
            <text:p>€ 166,80</text:p>
          </table:table-cell>
          <table:table-cell/>
          <table:table-cell table:style-name="ce18" table:formula="of:=SUM([.B31:.D31])" office:value-type="currency" office:currency="EUR" office:value="2493.48" calcext:value-type="currency">
            <text:p>€ 2.493,48</text:p>
          </table:table-cell>
        </table:table-row>
        <table:table-row table:style-name="ro3">
          <table:table-cell table:style-name="ce5" office:value-type="string" calcext:value-type="string">
            <text:p>GATTI Paolo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2:.D32])" office:value-type="currency" office:currency="EUR" office:value="2169.2" calcext:value-type="currency">
            <text:p>€ 2.169,20</text:p>
          </table:table-cell>
        </table:table-row>
        <table:table-row table:style-name="ro3">
          <table:table-cell table:style-name="ce5" office:value-type="string" calcext:value-type="string">
            <text:p>GELLI Simon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4" office:value-type="float" office:value="205.72" calcext:value-type="float">
            <text:p>€ 205,72</text:p>
          </table:table-cell>
          <table:table-cell/>
          <table:table-cell table:style-name="ce18" table:formula="of:=SUM([.B33:.D33])" office:value-type="currency" office:currency="EUR" office:value="2532.4" calcext:value-type="currency">
            <text:p>€ 2.532,40</text:p>
          </table:table-cell>
        </table:table-row>
        <table:table-row table:style-name="ro3">
          <table:table-cell table:style-name="ce5" office:value-type="string" calcext:value-type="string">
            <text:p>GUASTAFIERRO Vincenz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34:.D34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ARDEGAN Nicolò</text:p>
          </table:table-cell>
          <table:table-cell table:style-name="ce10" office:value-type="float" office:value="1735.36" calcext:value-type="float">
            <text:p>€ 1.735,36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5:.D35])" office:value-type="currency" office:currency="EUR" office:value="1735.36" calcext:value-type="currency">
            <text:p>€ 1.735,36</text:p>
          </table:table-cell>
        </table:table-row>
        <table:table-row table:style-name="ro3">
          <table:table-cell table:style-name="ce5" office:value-type="string" calcext:value-type="string">
            <text:p>MARTINO Marc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82.71" calcext:value-type="float">
            <text:p>€ 82,71</text:p>
          </table:table-cell>
          <table:table-cell/>
          <table:table-cell table:style-name="ce20" table:formula="of:=SUM([.B36:.D36])" office:value-type="currency" office:currency="EUR" office:value="2409.39" calcext:value-type="currency">
            <text:p>€ 2.409,39</text:p>
          </table:table-cell>
        </table:table-row>
        <table:table-row table:style-name="ro3">
          <table:table-cell table:style-name="ce5" office:value-type="string" calcext:value-type="string">
            <text:p>MARZULLO Giusepp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200.16" calcext:value-type="float">
            <text:p>€ 200,16</text:p>
          </table:table-cell>
          <table:table-cell/>
          <table:table-cell table:style-name="ce18" table:formula="of:=SUM([.B37:.D37])" office:value-type="currency" office:currency="EUR" office:value="2526.84" calcext:value-type="currency">
            <text:p>€ 2.526,84</text:p>
          </table:table-cell>
        </table:table-row>
        <table:table-row table:style-name="ro3">
          <table:table-cell table:style-name="ce5" office:value-type="string" calcext:value-type="string">
            <text:p>MEZZI Pietr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44" calcext:value-type="float">
            <text:p>€ 44,00</text:p>
          </table:table-cell>
          <table:table-cell/>
          <table:table-cell table:style-name="ce18" table:formula="of:=SUM([.B38:.D38])" office:value-type="currency" office:currency="EUR" office:value="2370.68" calcext:value-type="currency">
            <text:p>€ 2.370,68</text:p>
          </table:table-cell>
        </table:table-row>
        <table:table-row table:style-name="ro3">
          <table:table-cell table:style-name="ce5" office:value-type="string" calcext:value-type="string">
            <text:p>MIANI Laura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39:.D3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ILONE Giuseppe</text:p>
          </table:table-cell>
          <table:table-cell table:style-name="ce10" office:value-type="float" office:value="1626.9" calcext:value-type="float">
            <text:p>€ 1.626,90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0:.D40])" office:value-type="currency" office:currency="EUR" office:value="1626.9" calcext:value-type="currency">
            <text:p>€ 1.626,90</text:p>
          </table:table-cell>
        </table:table-row>
        <table:table-row table:style-name="ro3">
          <table:table-cell table:style-name="ce5" office:value-type="string" calcext:value-type="string">
            <text:p>MODUGNO Roberto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1:.D41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MOLONE Sofia</text:p>
          </table:table-cell>
          <table:table-cell table:style-name="ce10" office:value-type="float" office:value="1952.28" calcext:value-type="float">
            <text:p>€ 1.952,2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9" table:formula="of:=SUM([.B42:.D42])" office:value-type="currency" office:currency="EUR" office:value="1952.28" calcext:value-type="currency">
            <text:p>€ 1.952,28</text:p>
          </table:table-cell>
        </table:table-row>
        <table:table-row table:style-name="ro3">
          <table:table-cell table:style-name="ce5" office:value-type="string" calcext:value-type="string">
            <text:p>MUSCIACCHIO Camilla</text:p>
          </table:table-cell>
          <table:table-cell table:style-name="ce10" office:value-type="float" office:value="2169.2" calcext:value-type="float">
            <text:p>€ 2.169,20</text:p>
          </table:table-cell>
          <table:table-cell table:style-name="ce14" office:value-type="float" office:value="83.4" calcext:value-type="float">
            <text:p>€ 83,40</text:p>
          </table:table-cell>
          <table:table-cell/>
          <table:table-cell table:style-name="ce18" table:formula="of:=SUM([.B43:.D43])" office:value-type="currency" office:currency="EUR" office:value="2252.6" calcext:value-type="currency">
            <text:p>€ 2.252,60</text:p>
          </table:table-cell>
        </table:table-row>
        <table:table-row table:style-name="ro3">
          <table:table-cell table:style-name="ce5" office:value-type="string" calcext:value-type="string">
            <text:p>MUSELLA Graziano*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20" office:value-type="string" calcext:value-type="string">
            <text:p>/</text:p>
          </table:table-cell>
        </table:table-row>
        <table:table-row table:style-name="ro3">
          <table:table-cell table:style-name="ce5" office:value-type="string" calcext:value-type="string">
            <text:p>NITTI Fabio</text:p>
          </table:table-cell>
          <table:table-cell table:style-name="ce10" office:value-type="float" office:value="1952.28" calcext:value-type="float">
            <text:p>€ 1.952,2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5:.D45])" office:value-type="currency" office:currency="EUR" office:value="1952.28" calcext:value-type="currency">
            <text:p>€ 1.952,28</text:p>
          </table:table-cell>
        </table:table-row>
        <table:table-row table:style-name="ro3">
          <table:table-cell table:style-name="ce5" office:value-type="string" calcext:value-type="string">
            <text:p>RUSSOMANNO Giuseppe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float" office:value="455.56" calcext:value-type="float">
            <text:p>€ 455,56</text:p>
          </table:table-cell>
          <table:table-cell/>
          <table:table-cell table:style-name="ce18" table:formula="of:=SUM([.B46:.D46])" office:value-type="currency" office:currency="EUR" office:value="2782.24" calcext:value-type="currency">
            <text:p>€ 2.782,24</text:p>
          </table:table-cell>
        </table:table-row>
        <table:table-row table:style-name="ro3">
          <table:table-cell table:style-name="ce5" office:value-type="string" calcext:value-type="string">
            <text:p>SANCINO Alessandro Angelo</text:p>
          </table:table-cell>
          <table:table-cell table:style-name="ce10" office:value-type="float" office:value="542.3" calcext:value-type="float">
            <text:p>€ 542,30</text:p>
          </table:table-cell>
          <table:table-cell table:style-name="ce13" office:value-type="float" office:value="110.93" calcext:value-type="float">
            <text:p>€ 110,93</text:p>
          </table:table-cell>
          <table:table-cell/>
          <table:table-cell table:style-name="ce18" table:formula="of:=SUM([.B47:.D47])" office:value-type="currency" office:currency="EUR" office:value="653.23" calcext:value-type="currency">
            <text:p>€ 653,23</text:p>
          </table:table-cell>
        </table:table-row>
        <table:table-row table:style-name="ro3">
          <table:table-cell table:style-name="ce5" office:value-type="string" calcext:value-type="string">
            <text:p>SCOGNAMIGLIO Maria M.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8:.D48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STORNAIUOLO Giovanni</text:p>
          </table:table-cell>
          <table:table-cell table:style-name="ce10" office:value-type="float" office:value="2326.68" calcext:value-type="float">
            <text:p>€ 2.326,68</text:p>
          </table:table-cell>
          <table:table-cell table:style-name="ce13" office:value-type="string" calcext:value-type="string">
            <text:p>/</text:p>
          </table:table-cell>
          <table:table-cell/>
          <table:table-cell table:style-name="ce18" table:formula="of:=SUM([.B49:.D49])" office:value-type="currency" office:currency="EUR" office:value="2326.68" calcext:value-type="currency">
            <text:p>€ 2.326,68</text:p>
          </table:table-cell>
        </table:table-row>
        <table:table-row table:style-name="ro3">
          <table:table-cell table:style-name="ce5" office:value-type="string" calcext:value-type="string">
            <text:p>TACCHINI Agnese</text:p>
          </table:table-cell>
          <table:table-cell table:style-name="ce10" office:value-type="float" office:value="1735.36" calcext:value-type="float">
            <text:p>€ 1.735,36</text:p>
          </table:table-cell>
          <table:table-cell table:style-name="ce14" office:value-type="float" office:value="116.76" calcext:value-type="float">
            <text:p>€ 116,76</text:p>
          </table:table-cell>
          <table:table-cell/>
          <table:table-cell table:style-name="ce18" table:formula="of:=SUM([.B50:.D50])" office:value-type="currency" office:currency="EUR" office:value="1852.12" calcext:value-type="currency">
            <text:p>€ 1.852,12</text:p>
          </table:table-cell>
        </table:table-row>
        <table:table-row table:style-name="ro3">
          <table:table-cell table:style-name="ce5" office:value-type="string" calcext:value-type="string">
            <text:p>TURCI Massimo</text:p>
          </table:table-cell>
          <table:table-cell table:style-name="ce11" office:value-type="string" calcext:value-type="string">
            <text:p>/</text:p>
          </table:table-cell>
          <table:table-cell table:style-name="ce13" office:value-type="string" calcext:value-type="string">
            <text:p>/</text:p>
          </table:table-cell>
          <table:table-cell table:style-name="ce21"/>
          <table:table-cell table:style-name="ce20" office:value-type="string" calcext:value-type="string">
            <text:p>/</text:p>
          </table:table-cell>
        </table:table-row>
        <table:table-row table:style-name="ro3">
          <table:table-cell table:number-columns-repeated="4"/>
          <table:table-cell table:style-name="ce18"/>
        </table:table-row>
        <table:table-row table:style-name="ro3">
          <table:table-cell table:style-name="ce6" office:value-type="string" calcext:value-type="string">
            <text:p>* <text:s text:c="2"/>Ha optato per altra indennità</text:p>
          </table:table-cell>
          <table:table-cell table:number-columns-repeated="3"/>
          <table:table-cell table:style-name="ce18"/>
        </table:table-row>
        <table:table-row table:style-name="ro3">
          <table:table-cell office:value-type="string" calcext:value-type="string">
            <text:p>** <text:s/>Ha optato per altra indennità dall'1 maggio 2014</text:p>
          </table:table-cell>
          <table:table-cell table:number-columns-repeated="3"/>
          <table:table-cell table:style-name="ce18"/>
        </table:table-row>
        <table:table-row table:style-name="ro3" table:number-rows-repeated="8">
          <table:table-cell table:number-columns-repeated="4"/>
          <table:table-cell table:style-name="ce18"/>
        </table:table-row>
        <table:table-row table:style-name="ro3" table:number-rows-repeated="12">
          <table:table-cell table:number-columns-repeated="5"/>
        </table:table-row>
        <table:table-row table:style-name="ro4" table:number-rows-repeated="1048499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Integrazione Giugno" table:style-name="ta1">
        <office:forms form:automatic-focus="false" form:apply-design-mode="false"/>
        <table:table-column table:style-name="co1" table:default-cell-style-name="ce5"/>
        <table:table-column table:style-name="co7" table:default-cell-style-name="ce10"/>
        <table:table-column table:style-name="co3" table:default-cell-style-name="ce14"/>
        <table:table-column table:style-name="co8" table:default-cell-style-name="Default"/>
        <table:table-row table:style-name="ro2">
          <table:table-cell table:style-name="ce4" office:value-type="string" calcext:value-type="string">
            <text:p>Consiglieri</text:p>
          </table:table-cell>
          <table:table-cell table:style-name="ce9" office:value-type="string" calcext:value-type="string">
            <text:p>Totale</text:p>
            <text:p>Gettoni</text:p>
          </table:table-cell>
          <table:table-cell table:style-name="ce12" office:value-type="string" calcext:value-type="string" table:number-columns-spanned="2" table:number-rows-spanned="1">
            <text:p>Spese viaggio</text:p>
            <text:p>Consiglieri residenti </text:p>
            <text:p>fuori Milano</text:p>
            <text:p><text:span text:style-name="T1">(art.84, c. 3, dlgs 267/2000)</text:span></text:p>
          </table:table-cell>
          <table:covered-table-cell table:style-name="ce16"/>
        </table:table-row>
        <table:table-row table:style-name="ro6">
          <table:table-cell table:number-columns-repeated="2"/>
          <table:table-cell table:style-name="ce13"/>
          <table:table-cell/>
        </table:table-row>
        <table:table-row table:style-name="ro6">
          <table:table-cell office:value-type="string" calcext:value-type="string">
            <text:p>ACHILLI Gabriella</text:p>
          </table:table-cell>
          <table:table-cell/>
          <table:table-cell office:value-type="float" office:value="68.36" calcext:value-type="float">
            <text:p>€ 68,36</text:p>
          </table:table-cell>
          <table:table-cell/>
        </table:table-row>
        <table:table-row table:style-name="ro6">
          <table:table-cell office:value-type="string" calcext:value-type="string">
            <text:p>BASSANI Luciano</text:p>
          </table:table-cell>
          <table:table-cell table:style-name="ce11"/>
          <table:table-cell office:value-type="float" office:value="76.74" calcext:value-type="float">
            <text:p>€ 76,74</text:p>
          </table:table-cell>
          <table:table-cell/>
        </table:table-row>
        <table:table-row table:style-name="ro6">
          <table:table-cell office:value-type="string" calcext:value-type="string">
            <text:p>BIOLCHINI Roberto</text:p>
          </table:table-cell>
          <table:table-cell/>
          <table:table-cell office:value-type="float" office:value="56.51" calcext:value-type="float">
            <text:p>€ 56,51</text:p>
          </table:table-cell>
          <table:table-cell/>
        </table:table-row>
        <table:table-row table:style-name="ro6">
          <table:table-cell office:value-type="string" calcext:value-type="string">
            <text:p>BREMBILLA Bruna</text:p>
          </table:table-cell>
          <table:table-cell/>
          <table:table-cell office:value-type="float" office:value="87.9" calcext:value-type="float">
            <text:p>€ 87,90</text:p>
          </table:table-cell>
          <table:table-cell/>
        </table:table-row>
        <table:table-row table:style-name="ro6">
          <table:table-cell office:value-type="string" calcext:value-type="string">
            <text:p>CALAMINICI Arturo</text:p>
          </table:table-cell>
          <table:table-cell/>
          <table:table-cell office:value-type="float" office:value="48.83" calcext:value-type="float">
            <text:p>€ 48,83</text:p>
          </table:table-cell>
          <table:table-cell/>
        </table:table-row>
        <table:table-row table:style-name="ro6">
          <table:table-cell office:value-type="string" calcext:value-type="string">
            <text:p>CANDIANI Stefano</text:p>
          </table:table-cell>
          <table:table-cell/>
          <table:table-cell office:value-type="float" office:value="146.5" calcext:value-type="float">
            <text:p>€ 146,50</text:p>
          </table:table-cell>
          <table:table-cell/>
        </table:table-row>
        <table:table-row table:style-name="ro6">
          <table:table-cell office:value-type="string" calcext:value-type="string">
            <text:p>CAPODICI Salvatore</text:p>
          </table:table-cell>
          <table:table-cell/>
          <table:table-cell table:style-name="ce13" office:value-type="float" office:value="58.6" calcext:value-type="float">
            <text:p>€ 58,60</text:p>
          </table:table-cell>
          <table:table-cell/>
        </table:table-row>
        <table:table-row table:style-name="ro6">
          <table:table-cell office:value-type="string" calcext:value-type="string">
            <text:p>FRATUS Gianbattista</text:p>
          </table:table-cell>
          <table:table-cell/>
          <table:table-cell office:value-type="float" office:value="205.09" calcext:value-type="float">
            <text:p>€ 205,09</text:p>
          </table:table-cell>
          <table:table-cell/>
        </table:table-row>
        <table:table-row table:style-name="ro6">
          <table:table-cell office:value-type="string" calcext:value-type="string">
            <text:p>GATTI Massimo</text:p>
          </table:table-cell>
          <table:table-cell/>
          <table:table-cell office:value-type="float" office:value="146.5" calcext:value-type="float">
            <text:p>€ 146,50</text:p>
          </table:table-cell>
          <table:table-cell/>
        </table:table-row>
        <table:table-row table:style-name="ro6">
          <table:table-cell office:value-type="string" calcext:value-type="string">
            <text:p>MARTINO Marco</text:p>
          </table:table-cell>
          <table:table-cell/>
          <table:table-cell table:style-name="ce13" office:value-type="float" office:value="83.01" calcext:value-type="float">
            <text:p>€ 83,01</text:p>
          </table:table-cell>
          <table:table-cell/>
        </table:table-row>
        <table:table-row table:style-name="ro6">
          <table:table-cell office:value-type="string" calcext:value-type="string">
            <text:p>MARZULLO Giuseppe</text:p>
          </table:table-cell>
          <table:table-cell/>
          <table:table-cell table:style-name="ce13" office:value-type="float" office:value="175.8" calcext:value-type="float">
            <text:p>€ 175,80</text:p>
          </table:table-cell>
          <table:table-cell/>
        </table:table-row>
        <table:table-row table:style-name="ro6">
          <table:table-cell office:value-type="string" calcext:value-type="string">
            <text:p>RUSSOMANNO Giuseppe</text:p>
          </table:table-cell>
          <table:table-cell/>
          <table:table-cell table:style-name="ce13" office:value-type="float" office:value="104.64" calcext:value-type="float">
            <text:p>€ 104,64</text:p>
          </table:table-cell>
          <table:table-cell/>
        </table:table-row>
        <table:table-row table:style-name="ro6">
          <table:table-cell office:value-type="string" calcext:value-type="string">
            <text:p>TURCI Massimo</text:p>
          </table:table-cell>
          <table:table-cell table:style-name="ce11" office:value-type="float" office:value="2060.74" calcext:value-type="float">
            <text:p>€ 2.060,74</text:p>
          </table:table-cell>
          <table:table-cell table:style-name="ce13" office:value-type="string" calcext:value-type="string">
            <text:p>/</text:p>
          </table:table-cell>
          <table:table-cell table:style-name="ce21"/>
        </table:table-row>
        <table:table-row table:style-name="ro6">
          <table:table-cell table:style-name="Default" table:number-columns-repeated="3"/>
          <table:table-cell/>
        </table:table-row>
      </table:table>
      <table:named-expressions>
        <table:named-expression table:name="SHARED_FORMULA_5_3_5_3_0" table:base-cell-address="$Gennaio.$F$4" table:expression="[.C4]+[.D4]+[.E4]"/>
        <table:named-expression table:name="SHARED_FORMULA_5_3_5_3_1" table:base-cell-address="$Gennaio.$F$4" table:expression="[.C4]+[.D4]+[.E4]"/>
        <table:named-expression table:name="SHARED_FORMULA_5_3_5_3_2" table:base-cell-address="$Gennaio.$F$4" table:expression="[.C4]+[.D4]+[.E4]"/>
        <table:named-expression table:name="SHARED_FORMULA_5_3_5_3_3" table:base-cell-address="$Gennaio.$F$4" table:expression="[.C4]+[.D4]+[.E4]"/>
        <table:named-expression table:name="SHARED_FORMULA_6_3_6_3_0" table:base-cell-address="$Gennaio.$G$4" table:expression="[.D4]+[.E4]+[.F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currency-style style:name="N140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0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40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€ </number:text>
      <loext:fill-character> </loext:fill-character>
      <number:number number:decimal-places="4" number:min-integer-digits="1" number:grouping="true"/>
      <number:text> </number:text>
    </number:number-style>
    <number:number-style style:name="N143P1" style:volatile="true">
      <number:text>-€ </number:text>
      <loext:fill-character> </loext:fill-character>
      <number:number number:decimal-places="4" number:min-integer-digits="1" number:grouping="true"/>
      <number:text> </number:text>
    </number:number-style>
    <number:number-style style:name="N143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number:min-integer-digits="1" number:grouping="true"/>
    </number:number-style>
    <number:number-style style:name="N145">
      <number:number number:decimal-places="3" number:min-integer-digits="1" number:grouping="true"/>
    </number:number-style>
    <number:currency-style style:name="N148P0" style:volatile="true">
      <number:currency-symbol>€</number:currency-symbol>
      <number:text> </number:text>
      <loext:fill-character> </loext:fill-character>
      <number:number number:decimal-places="4" number:min-integer-digits="1" number:grouping="true"/>
      <number:text> </number:text>
    </number:currency-style>
    <number:currency-style style:name="N148P1" style:volatile="true">
      <number:text>-</number:text>
      <number:currency-symbol>€</number:currency-symbol>
      <number:text> </number:text>
      <loext:fill-character> </loext:fill-character>
      <number:number number:decimal-places="4" number:min-integer-digits="1" number:grouping="true"/>
      <number:text> </number:text>
    </number:currency-style>
    <number:currency-style style:name="N148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ial Unicode MS" style:font-family-asian="'Arial Unicode MS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fo:margin-top="1.401cm" fo:margin-bottom="1.401cm" fo:margin-left="1.401cm" fo:margin-right="1.40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401cm" fo:margin-left="1.401cm" fo:margin-right="1.40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401cm" fo:margin-bottom="1.401cm" fo:margin-left="1.401cm" fo:margin-right="1.401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401cm" fo:margin-bottom="1.401cm" fo:margin-left="1.401cm" fo:margin-right="1.401cm" style:shadow="none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 style:data-style-name="N2" text:time-value="16:53:12.7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naio" style:display-name="PageStyle_Genna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braio" style:display-name="PageStyle_Febbra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zo" style:display-name="PageStyle_Marzo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Aprile" style:display-name="PageStyle_Aprile" style:page-layout-name="Mpm5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14-12-01T16:56:38.314000000</dc:date>
    <meta:editing-duration>PT6H9M</meta:editing-duration>
    <meta:editing-cycles>70</meta:editing-cycles>
    <meta:print-date>2014-03-05T12:09:39.411000000</meta:print-date>
    <meta:document-statistic meta:table-count="7" meta:cell-count="1142" meta:object-count="0"/>
  </office:meta>
</office:document-meta>
</file>