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2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75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1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2pt solid #000000" style:diagonal-bl-tr="none" style:diagonal-tl-br="none" fo:wrap-option="wrap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2pt solid #000000" fo:background-color="#cfe7f5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fo:background-color="#cfe7f5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fe7f5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>
      <style:table-cell-properties fo:background-color="#cfe7f5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5"/>
        <table:table-row table:style-name="ro1">
          <table:table-cell table:style-name="Default"/>
          <table:table-cell table:style-name="ce6" office:value-type="string" table:number-columns-spanned="7" table:number-rows-spanned="1">
            <text:p>RENDICONTO SPESE GRUPPI CONSILIARI 2013</text:p>
          </table:table-cell>
          <table:covered-table-cell table:style-name="ce9"/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1" office:value-type="string" table:number-columns-spanned="6" table:number-rows-spanned="1">
            <text:p>spese sostenute</text:p>
          </table:table-cell>
          <table:covered-table-cell table:number-columns-repeated="5" table:style-name="Default"/>
          <table:table-cell table:style-name="Default"/>
        </table:table-row>
        <table:table-row table:style-name="ro3">
          <table:table-cell table:style-name="ce1" office:value-type="string">
            <text:p>Gruppo consiliare</text:p>
          </table:table-cell>
          <table:table-cell table:style-name="ce1" office:value-type="string">
            <text:p>fondi assegnati </text:p>
          </table:table-cell>
          <table:table-cell table:style-name="ce12" office:value-type="string">
            <text:p>telefonia mobile e collegamento internet*</text:p>
          </table:table-cell>
          <table:table-cell table:style-name="ce14" office:value-type="string">
            <text:p>telefonia fissa *</text:p>
          </table:table-cell>
          <table:table-cell table:style-name="ce12" office:value-type="string">
            <text:p>giornali, riviste e abbonamenti</text:p>
          </table:table-cell>
          <table:table-cell table:style-name="ce14" office:value-type="string">
            <text:p>divulgazione</text:p>
          </table:table-cell>
          <table:table-cell table:style-name="ce14" office:value-type="string">
            <text:p>beni di consumo</text:p>
          </table:table-cell>
          <table:table-cell table:style-name="ce14" office:value-type="string">
            <text:p>spese postali</text:p>
          </table:table-cell>
          <table:table-cell table:style-name="ce12" office:value-type="string">
            <text:p>totale spese sostenute</text:p>
          </table:table-cell>
        </table:table-row>
        <table:table-row table:style-name="ro4">
          <table:table-cell office:value-type="string">
            <text:p>PDL/Forza Italia</text:p>
          </table:table-cell>
          <table:table-cell office:value-type="float" office:value="24506.98">
            <text:p>24.506,98</text:p>
          </table:table-cell>
          <table:table-cell office:value-type="float" office:value="7485.09">
            <text:p>7.485,09</text:p>
          </table:table-cell>
          <table:table-cell office:value-type="float" office:value="813.49">
            <text:p>813,49</text:p>
          </table:table-cell>
          <table:table-cell office:value-type="float" office:value="7293.87">
            <text:p>7.293,87</text:p>
          </table:table-cell>
          <table:table-cell office:value-type="float" office:value="0">
            <text:p>0,00</text:p>
          </table:table-cell>
          <table:table-cell office:value-type="float" office:value="39.99">
            <text:p>39,99</text:p>
          </table:table-cell>
          <table:table-cell office:value-type="float" office:value="0">
            <text:p>0,00</text:p>
          </table:table-cell>
          <table:table-cell table:formula="of:=[.C5]+[.D5]+[.E5]+[.F5]+[.G5]+[.H5]" office:value-type="float" office:value="15632.44">
            <text:p>15.632,44</text:p>
          </table:table-cell>
        </table:table-row>
        <table:table-row table:style-name="ro4">
          <table:table-cell office:value-type="string">
            <text:p>Nuovo Centrodestra</text:p>
          </table:table-cell>
          <table:table-cell office:value-type="float" office:value="663.8">
            <text:p>663,80</text:p>
          </table:table-cell>
          <table:table-cell office:value-type="float" office:value="0">
            <text:p>0,00</text:p>
          </table:table-cell>
          <table:table-cell office:value-type="float" office:value="48.15">
            <text:p>48,15</text:p>
          </table:table-cell>
          <table:table-cell table:number-columns-repeated="4" office:value-type="float" office:value="0">
            <text:p>0,00</text:p>
          </table:table-cell>
          <table:table-cell table:formula="of:=[.C6]+[.D6]+[.E6]+[.F6]+[.G6]+[.H6]" office:value-type="float" office:value="48.15">
            <text:p>48,15</text:p>
          </table:table-cell>
        </table:table-row>
        <table:table-row table:style-name="ro5">
          <table:table-cell table:style-name="ce3" office:value-type="string">
            <text:p>Controcorrente per il territorio</text:p>
          </table:table-cell>
          <table:table-cell office:value-type="float" office:value="663.8">
            <text:p>663,80</text:p>
          </table:table-cell>
          <table:table-cell office:value-type="float" office:value="0">
            <text:p>0,00</text:p>
          </table:table-cell>
          <table:table-cell office:value-type="float" office:value="42.32">
            <text:p>42,32</text:p>
          </table:table-cell>
          <table:table-cell table:number-columns-repeated="4" office:value-type="float" office:value="0">
            <text:p>0,00</text:p>
          </table:table-cell>
          <table:table-cell table:formula="of:=[.C7]+[.D7]+[.E7]+[.F7]+[.G7]+[.H7]" office:value-type="float" office:value="42.32">
            <text:p>42,32</text:p>
          </table:table-cell>
        </table:table-row>
        <table:table-row table:style-name="ro6">
          <table:table-cell table:style-name="ce3" office:value-type="string">
            <text:p>Lega Nord – Lega Lombarda</text:p>
          </table:table-cell>
          <table:table-cell office:value-type="float" office:value="13089.65">
            <text:p>13.089,65</text:p>
          </table:table-cell>
          <table:table-cell office:value-type="float" office:value="4459.56">
            <text:p>4.459,56</text:p>
          </table:table-cell>
          <table:table-cell office:value-type="float" office:value="521.24">
            <text:p>521,24</text:p>
          </table:table-cell>
          <table:table-cell office:value-type="float" office:value="2681.92">
            <text:p>2.681,92</text:p>
          </table:table-cell>
          <table:table-cell office:value-type="float" office:value="0">
            <text:p>0,00</text:p>
          </table:table-cell>
          <table:table-cell office:value-type="float" office:value="80.02">
            <text:p>80,02</text:p>
          </table:table-cell>
          <table:table-cell office:value-type="float" office:value="0">
            <text:p>0,00</text:p>
          </table:table-cell>
          <table:table-cell table:formula="of:=[.C8]+[.D8]+[.E8]+[.F8]+[.G8]+[.H8]" office:value-type="float" office:value="7742.74">
            <text:p>7.742,74</text:p>
          </table:table-cell>
        </table:table-row>
        <table:table-row table:style-name="ro4">
          <table:table-cell office:value-type="string">
            <text:p>Partito Democratico</text:p>
          </table:table-cell>
          <table:table-cell office:value-type="float" office:value="21055.22">
            <text:p>21.055,22</text:p>
          </table:table-cell>
          <table:table-cell office:value-type="float" office:value="6243.42">
            <text:p>6.243,42</text:p>
          </table:table-cell>
          <table:table-cell office:value-type="float" office:value="689.01">
            <text:p>689,01</text:p>
          </table:table-cell>
          <table:table-cell office:value-type="float" office:value="6021.3">
            <text:p>6.021,30</text:p>
          </table:table-cell>
          <table:table-cell office:value-type="float" office:value="1237.97">
            <text:p>1.237,97</text:p>
          </table:table-cell>
          <table:table-cell office:value-type="float" office:value="218.48">
            <text:p>218,48</text:p>
          </table:table-cell>
          <table:table-cell office:value-type="float" office:value="5">
            <text:p>5,00</text:p>
          </table:table-cell>
          <table:table-cell table:formula="of:=[.C9]+[.D9]+[.E9]+[.F9]+[.G9]+[.H9]" office:value-type="float" office:value="14415.18">
            <text:p>14.415,18</text:p>
          </table:table-cell>
        </table:table-row>
        <table:table-row table:style-name="ro4">
          <table:table-cell office:value-type="string">
            <text:p><text:s/>Italia dei Valori</text:p>
          </table:table-cell>
          <table:table-cell office:value-type="float" office:value="5124.12">
            <text:p>5.124,12</text:p>
          </table:table-cell>
          <table:table-cell office:value-type="float" office:value="588.49">
            <text:p>588,49</text:p>
          </table:table-cell>
          <table:table-cell office:value-type="float" office:value="402.81">
            <text:p>402,81</text:p>
          </table:table-cell>
          <table:table-cell office:value-type="float" office:value="2780.44">
            <text:p>2.780,44</text:p>
          </table:table-cell>
          <table:table-cell table:number-columns-repeated="3" office:value-type="float" office:value="0">
            <text:p>0,00</text:p>
          </table:table-cell>
          <table:table-cell table:formula="of:=[.C10]+[.D10]+[.E10]+[.F10]+[.G10]+[.H10]" office:value-type="float" office:value="3771.74">
            <text:p>3.771,74</text:p>
          </table:table-cell>
        </table:table-row>
        <table:table-row table:style-name="ro7">
          <table:table-cell office:value-type="string">
            <text:p>SEL</text:p>
          </table:table-cell>
          <table:table-cell office:value-type="float" office:value="5124.12">
            <text:p>5.124,12</text:p>
          </table:table-cell>
          <table:table-cell office:value-type="float" office:value="325.28">
            <text:p>325,28</text:p>
          </table:table-cell>
          <table:table-cell office:value-type="float" office:value="293.71">
            <text:p>293,71</text:p>
          </table:table-cell>
          <table:table-cell office:value-type="float" office:value="1559.94">
            <text:p>1.559,94</text:p>
          </table:table-cell>
          <table:table-cell office:value-type="float" office:value="323.38">
            <text:p>323,38</text:p>
          </table:table-cell>
          <table:table-cell table:number-columns-repeated="2" office:value-type="float" office:value="0">
            <text:p>0,00</text:p>
          </table:table-cell>
          <table:table-cell table:formula="of:=[.C11]+[.D11]+[.E11]+[.F11]+[.G11]+[.H11]" office:value-type="float" office:value="2502.31">
            <text:p>2.502,31</text:p>
          </table:table-cell>
        </table:table-row>
        <table:table-row table:style-name="ro4">
          <table:table-cell office:value-type="string">
            <text:p>Lista Penati</text:p>
          </table:table-cell>
          <table:table-cell office:value-type="float" office:value="5124.12">
            <text:p>5.124,12</text:p>
          </table:table-cell>
          <table:table-cell office:value-type="float" office:value="396.84">
            <text:p>396,84</text:p>
          </table:table-cell>
          <table:table-cell office:value-type="float" office:value="382.43">
            <text:p>382,43</text:p>
          </table:table-cell>
          <table:table-cell office:value-type="float" office:value="76.44">
            <text:p>76,44</text:p>
          </table:table-cell>
          <table:table-cell table:number-columns-repeated="3" office:value-type="float" office:value="0">
            <text:p>0,00</text:p>
          </table:table-cell>
          <table:table-cell table:formula="of:=[.C12]+[.D12]+[.E12]+[.F12]+[.G12]+[.H12]" office:value-type="float" office:value="855.71">
            <text:p>855,71</text:p>
          </table:table-cell>
        </table:table-row>
        <table:table-row table:style-name="ro6">
          <table:table-cell table:style-name="ce3" office:value-type="string">
            <text:p>Lista civica un'altra Provincia/Prc/Pdci</text:p>
          </table:table-cell>
          <table:table-cell office:value-type="float" office:value="5124.12">
            <text:p>5.124,12</text:p>
          </table:table-cell>
          <table:table-cell office:value-type="float" office:value="684.47">
            <text:p>684,47</text:p>
          </table:table-cell>
          <table:table-cell office:value-type="float" office:value="282.82">
            <text:p>282,82</text:p>
          </table:table-cell>
          <table:table-cell office:value-type="float" office:value="2261.74">
            <text:p>2.261,74</text:p>
          </table:table-cell>
          <table:table-cell office:value-type="float" office:value="737.89">
            <text:p>737,89</text:p>
          </table:table-cell>
          <table:table-cell office:value-type="float" office:value="33.6">
            <text:p>33,60</text:p>
          </table:table-cell>
          <table:table-cell office:value-type="float" office:value="0">
            <text:p>0,00</text:p>
          </table:table-cell>
          <table:table-cell table:formula="of:=[.C13]+[.D13]+[.E13]+[.F13]+[.G13]+[.H13]" office:value-type="float" office:value="4000.52">
            <text:p>4.000,52</text:p>
          </table:table-cell>
        </table:table-row>
        <table:table-row table:style-name="ro4">
          <table:table-cell office:value-type="string">
            <text:p>Centrodestra nazionale</text:p>
          </table:table-cell>
          <table:table-cell office:value-type="float" office:value="10832.74">
            <text:p>10.832,74</text:p>
          </table:table-cell>
          <table:table-cell office:value-type="float" office:value="4250.1">
            <text:p>4.250,10</text:p>
          </table:table-cell>
          <table:table-cell office:value-type="float" office:value="484.12">
            <text:p>484,12</text:p>
          </table:table-cell>
          <table:table-cell office:value-type="float" office:value="3366.48">
            <text:p>3.366,48</text:p>
          </table:table-cell>
          <table:table-cell office:value-type="float" office:value="0">
            <text:p>0,00</text:p>
          </table:table-cell>
          <table:table-cell office:value-type="float" office:value="114.49">
            <text:p>114,49</text:p>
          </table:table-cell>
          <table:table-cell office:value-type="float" office:value="1.8">
            <text:p>1,80</text:p>
          </table:table-cell>
          <table:table-cell table:formula="of:=[.C14]+[.D14]+[.E14]+[.F14]+[.G14]+[.H14]" office:value-type="float" office:value="8216.99">
            <text:p>8.216,99</text:p>
          </table:table-cell>
        </table:table-row>
        <table:table-row table:style-name="ro4">
          <table:table-cell office:value-type="string">
            <text:p>Gruppo misto</text:p>
          </table:table-cell>
          <table:table-cell office:value-type="float" office:value="8974.12">
            <text:p>8.974,12</text:p>
          </table:table-cell>
          <table:table-cell office:value-type="float" office:value="3060.25">
            <text:p>3.060,25</text:p>
          </table:table-cell>
          <table:table-cell office:value-type="float" office:value="417.73">
            <text:p>417,73</text:p>
          </table:table-cell>
          <table:table-cell office:value-type="float" office:value="866.78">
            <text:p>866,78</text:p>
          </table:table-cell>
          <table:table-cell office:value-type="float" office:value="0">
            <text:p>0,00</text:p>
          </table:table-cell>
          <table:table-cell office:value-type="float" office:value="44.8">
            <text:p>44,80</text:p>
          </table:table-cell>
          <table:table-cell office:value-type="float" office:value="0">
            <text:p>0,00</text:p>
          </table:table-cell>
          <table:table-cell table:formula="of:=[.C15]+[.D15]+[.E15]+[.F15]+[.G15]+[.H15]" office:value-type="float" office:value="4389.56">
            <text:p>4.389,56</text:p>
          </table:table-cell>
        </table:table-row>
        <table:table-row table:style-name="ro4">
          <table:table-cell office:value-type="string">
            <text:p>Scelta civica per l'Italia</text:p>
          </table:table-cell>
          <table:table-cell office:value-type="float" office:value="6717.21">
            <text:p>6.717,21</text:p>
          </table:table-cell>
          <table:table-cell office:value-type="float" office:value="1862.83">
            <text:p>1.862,83</text:p>
          </table:table-cell>
          <table:table-cell office:value-type="float" office:value="282.82">
            <text:p>282,82</text:p>
          </table:table-cell>
          <table:table-cell office:value-type="float" office:value="3257.29">
            <text:p>3.257,29</text:p>
          </table:table-cell>
          <table:table-cell office:value-type="float" office:value="26.3">
            <text:p>26,30</text:p>
          </table:table-cell>
          <table:table-cell office:value-type="float" office:value="44.8">
            <text:p>44,80</text:p>
          </table:table-cell>
          <table:table-cell office:value-type="float" office:value="1.4">
            <text:p>1,40</text:p>
          </table:table-cell>
          <table:table-cell table:formula="of:=[.C16]+[.D16]+[.E16]+[.F16]+[.G16]+[.H16]" office:value-type="float" office:value="5475.44">
            <text:p>5.475,44</text:p>
          </table:table-cell>
        </table:table-row>
        <table:table-row table:style-name="ro8">
          <table:table-cell table:style-name="ce4" office:value-type="string">
            <text:p>TOTALE</text:p>
          </table:table-cell>
          <table:table-cell table:style-name="ce8" table:formula="of:=SUM([.B5:.B16])" office:value-type="float" office:value="107000">
            <text:p>107.000,00</text:p>
          </table:table-cell>
          <table:table-cell table:style-name="ce8" table:formula="of:=SUM([.C5:.C16])" office:value-type="float" office:value="29356.33">
            <text:p>29.356,33</text:p>
          </table:table-cell>
          <table:table-cell table:style-name="ce8" table:formula="of:=SUM([.D5:.D16])" office:value-type="float" office:value="4660.65">
            <text:p>4.660,65</text:p>
          </table:table-cell>
          <table:table-cell table:style-name="ce8" table:formula="of:=SUM([.E5:.E16])" office:value-type="float" office:value="30166.2">
            <text:p>30.166,20</text:p>
          </table:table-cell>
          <table:table-cell table:style-name="ce8" table:formula="of:=SUM([.F5:.F16])" office:value-type="float" office:value="2325.54">
            <text:p>2.325,54</text:p>
          </table:table-cell>
          <table:table-cell table:style-name="ce8" table:formula="of:=SUM([.G5:.G16])" office:value-type="float" office:value="576.18">
            <text:p>576,18</text:p>
          </table:table-cell>
          <table:table-cell table:style-name="ce8" table:formula="of:=SUM([.H5:.H16])" office:value-type="float" office:value="8.2">
            <text:p>8,20</text:p>
          </table:table-cell>
          <table:table-cell table:style-name="ce8" table:formula="of:=SUM([.I5:.I16])" office:value-type="float" office:value="67093.1">
            <text:p>67.093,10</text:p>
          </table:table-cell>
        </table:table-row>
        <table:table-row table:style-name="ro9">
          <table:table-cell table:style-name="Default" table:number-columns-repeated="9"/>
        </table:table-row>
        <table:table-row table:style-name="ro10">
          <table:table-cell table:style-name="ce5" office:value-type="string" table:number-columns-spanned="5" table:number-rows-spanned="1">
            <text:p>* gli importi sono stati forniti dal <text:span text:style-name="T1">Servizio Innovazione Tecnologica delle infrastrutture telematiche</text:span> che gestisce il servizio di telefonia</text:p>
          </table:table-cell>
          <table:covered-table-cell table:number-columns-repeated="4" table:style-name="Default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 style:data-style-name="N2" text:time-value="0000-00-00T09:24:45.3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39:38.15</meta:creation-date>
    <dc:date>2014-02-11T10:25:06.56</dc:date>
    <meta:editing-duration>PT1H39M33S</meta:editing-duration>
    <meta:editing-cycles>16</meta:editing-cycles>
    <meta:generator>LibreOffice/4.0.0.3$Windows_x86 LibreOffice_project/7545bee9c2a0782548772a21bc84a9dcc583b89</meta:generator>
    <meta:print-date>2014-02-11T09:27:00.73</meta:print-date>
    <meta:document-statistic meta:table-count="1" meta:cell-count="129" meta:object-count="0"/>
  </office:meta>
</office:document-meta>
</file>