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5cm"/>
    </style:style>
    <style:style style:name="co2" style:family="table-column">
      <style:table-column-properties fo:break-before="auto" style:column-width="2.833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866cm"/>
    </style:style>
    <style:style style:name="co6" style:family="table-column">
      <style:table-column-properties fo:break-before="auto" style:column-width="3.1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66cm" fo:break-before="auto" style:use-optimal-row-height="false"/>
    </style:style>
    <style:style style:name="ro3" style:family="table-row">
      <style:table-row-properties style:row-height="1.429cm" fo:break-before="auto" style:use-optimal-row-height="true"/>
    </style:style>
    <style:style style:name="ro4" style:family="table-row">
      <style:table-row-properties style:row-height="0.649cm" fo:break-before="auto" style:use-optimal-row-height="true"/>
    </style:style>
    <style:style style:name="ro5" style:family="table-row">
      <style:table-row-properties style:row-height="1.169cm" fo:break-before="auto" style:use-optimal-row-height="true"/>
    </style:style>
    <style:style style:name="ro6" style:family="table-row">
      <style:table-row-properties style:row-height="1.462cm" fo:break-before="auto" style:use-optimal-row-height="false"/>
    </style:style>
    <style:style style:name="ro7" style:family="table-row">
      <style:table-row-properties style:row-height="0.877cm" fo:break-before="auto" style:use-optimal-row-height="false"/>
    </style:style>
    <style:style style:name="ro8" style:family="table-row">
      <style:table-row-properties style:row-height="0.60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wrap-option="wrap" fo:border="0.2pt solid #000000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16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16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16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16">
      <style:table-cell-properties fo:border="0.06pt solid #000000"/>
      <style:text-properties style:use-window-font-color="true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3" table:default-cell-style-name="ce9"/>
        <table:table-column table:style-name="co6" table:default-cell-style-name="ce9"/>
        <table:table-column table:style-name="co2" table:default-cell-style-name="ce7"/>
        <table:table-column table:style-name="co4" table:number-columns-repeated="1015" table:default-cell-style-name="Default"/>
        <table:table-row table:style-name="ro1" table:number-rows-repeated="2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RENDICONTO GRUPPI CONSILIARI 2014</text:p>
          </table:table-cell>
          <table:covered-table-cell table:number-columns-repeated="8" table:style-name="Default"/>
          <table:table-cell table:number-columns-repeated="1015"/>
        </table:table-row>
        <table:table-row table:style-name="ro3">
          <table:table-cell table:style-name="ce2" office:value-type="string" calcext:value-type="string">
            <text:p>Gruppo consiliare</text:p>
          </table:table-cell>
          <table:table-cell table:style-name="ce5" office:value-type="string" calcext:value-type="string">
            <text:p>Assegnazione</text:p>
          </table:table-cell>
          <table:table-cell table:style-name="ce8" office:value-type="string" calcext:value-type="string">
            <text:p>Abbonamenti on line</text:p>
          </table:table-cell>
          <table:table-cell table:style-name="ce10" office:value-type="string" calcext:value-type="string">
            <text:p>Giornali e riviste</text:p>
          </table:table-cell>
          <table:table-cell table:style-name="ce10" office:value-type="string" calcext:value-type="string">
            <text:p>Telefonia mobile</text:p>
          </table:table-cell>
          <table:table-cell table:style-name="ce10" office:value-type="string" calcext:value-type="string">
            <text:p>collegamento internet</text:p>
          </table:table-cell>
          <table:table-cell table:style-name="ce11" office:value-type="string" calcext:value-type="string">
            <text:p>Divulgazione</text:p>
          </table:table-cell>
          <table:table-cell table:style-name="ce11" office:value-type="string" calcext:value-type="string">
            <text:p>Telefonia fissa</text:p>
          </table:table-cell>
          <table:table-cell table:style-name="ce5" office:value-type="string" calcext:value-type="string">
            <text:p>Totale Spese</text:p>
          </table:table-cell>
          <table:table-cell table:style-name="ce13" table:number-columns-repeated="1015"/>
        </table:table-row>
        <table:table-row table:style-name="ro4">
          <table:table-cell office:value-type="string" calcext:value-type="string">
            <text:p>PDL/Forza Italia</text:p>
          </table:table-cell>
          <table:table-cell office:value-type="float" office:value="3482.22" calcext:value-type="float">
            <text:p><text:s/>€ 3.482,22 </text:p>
          </table:table-cell>
          <table:table-cell/>
          <table:table-cell office:value-type="float" office:value="55.5" calcext:value-type="float">
            <text:p><text:s/>€ 55,50 </text:p>
          </table:table-cell>
          <table:table-cell office:value-type="float" office:value="197.02" calcext:value-type="float">
            <text:p><text:s/>€ 197,02 </text:p>
          </table:table-cell>
          <table:table-cell office:value-type="float" office:value="144" calcext:value-type="float">
            <text:p><text:s/>€ 144,00 </text:p>
          </table:table-cell>
          <table:table-cell/>
          <table:table-cell office:value-type="float" office:value="280.06" calcext:value-type="float">
            <text:p><text:s/>€ 280,06 </text:p>
          </table:table-cell>
          <table:table-cell table:formula="of:=[.C5]+[.D5]+[.E5]+[.F5]+[.G5]+[.H5]" office:value-type="float" office:value="676.58" calcext:value-type="float">
            <text:p><text:s/>€ 676,58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Nuovo Centrodestra</text:p>
          </table:table-cell>
          <table:table-cell office:value-type="float" office:value="4077.78" calcext:value-type="float">
            <text:p><text:s/>€ 4.077,78 </text:p>
          </table:table-cell>
          <table:table-cell/>
          <table:table-cell office:value-type="float" office:value="266.7" calcext:value-type="float">
            <text:p><text:s/>€ 266,70 </text:p>
          </table:table-cell>
          <table:table-cell office:value-type="float" office:value="2677.88" calcext:value-type="float">
            <text:p><text:s/>€ 2.677,88 </text:p>
          </table:table-cell>
          <table:table-cell office:value-type="float" office:value="240" calcext:value-type="float">
            <text:p><text:s/>€ 240,00 </text:p>
          </table:table-cell>
          <table:table-cell/>
          <table:table-cell office:value-type="float" office:value="120.63" calcext:value-type="float">
            <text:p><text:s/>€ 120,63 </text:p>
          </table:table-cell>
          <table:table-cell table:formula="of:=[.C6]+[.D6]+[.E6]+[.F6]+[.G6]+[.H6]" office:value-type="float" office:value="3305.21" calcext:value-type="float">
            <text:p><text:s/>€ 3.305,21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Controcorrente per il territorio</text:p>
          </table:table-cell>
          <table:table-cell office:value-type="float" office:value="4077.78" calcext:value-type="float">
            <text:p><text:s/>€ 4.077,78 </text:p>
          </table:table-cell>
          <table:table-cell/>
          <table:table-cell office:value-type="float" office:value="55.5" calcext:value-type="float">
            <text:p><text:s/>€ 55,50 </text:p>
          </table:table-cell>
          <table:table-cell office:value-type="float" office:value="1797.76" calcext:value-type="float">
            <text:p><text:s/>€ 1.797,76 </text:p>
          </table:table-cell>
          <table:table-cell office:value-type="float" office:value="96" calcext:value-type="float">
            <text:p><text:s/>€ 96,00 </text:p>
          </table:table-cell>
          <table:table-cell/>
          <table:table-cell office:value-type="float" office:value="131.19" calcext:value-type="float">
            <text:p><text:s/>€ 131,19 </text:p>
          </table:table-cell>
          <table:table-cell table:formula="of:=[.C7]+[.D7]+[.E7]+[.F7]+[.G7]+[.H7]" office:value-type="float" office:value="2080.45" calcext:value-type="float">
            <text:p><text:s/>€ 2.080,45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Lega Nord -Lega Lombarda</text:p>
          </table:table-cell>
          <table:table-cell office:value-type="float" office:value="5268.89" calcext:value-type="float">
            <text:p><text:s/>€ 5.268,89 </text:p>
          </table:table-cell>
          <table:table-cell/>
          <table:table-cell office:value-type="float" office:value="422" calcext:value-type="float">
            <text:p><text:s/>€ 422,00 </text:p>
          </table:table-cell>
          <table:table-cell office:value-type="float" office:value="1789.39" calcext:value-type="float">
            <text:p><text:s/>€ 1.789,39 </text:p>
          </table:table-cell>
          <table:table-cell office:value-type="float" office:value="288" calcext:value-type="float">
            <text:p><text:s/>€ 288,00 </text:p>
          </table:table-cell>
          <table:table-cell/>
          <table:table-cell office:value-type="float" office:value="234.83" calcext:value-type="float">
            <text:p><text:s/>€ 234,83 </text:p>
          </table:table-cell>
          <table:table-cell table:formula="of:=[.C8]+[.D8]+[.E8]+[.F8]+[.G8]+[.H8]" office:value-type="float" office:value="2734.22" calcext:value-type="float">
            <text:p><text:s/>€ 2.734,22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Partito Democratico</text:p>
          </table:table-cell>
          <table:table-cell office:value-type="float" office:value="7651.1" calcext:value-type="float">
            <text:p><text:s/>€ 7.651,10 </text:p>
          </table:table-cell>
          <table:table-cell office:value-type="float" office:value="1352" calcext:value-type="float">
            <text:p><text:s/>€ 1.352,00 </text:p>
          </table:table-cell>
          <table:table-cell office:value-type="float" office:value="594.3" calcext:value-type="float">
            <text:p><text:s/>€ 594,30 </text:p>
          </table:table-cell>
          <table:table-cell office:value-type="float" office:value="2579.77" calcext:value-type="float">
            <text:p><text:s/>€ 2.579,77 </text:p>
          </table:table-cell>
          <table:table-cell office:value-type="float" office:value="480" calcext:value-type="float">
            <text:p><text:s/>€ 480,00 </text:p>
          </table:table-cell>
          <table:table-cell office:value-type="float" office:value="107" calcext:value-type="float">
            <text:p><text:s/>€ 107,00 </text:p>
          </table:table-cell>
          <table:table-cell office:value-type="float" office:value="289.49" calcext:value-type="float">
            <text:p><text:s/>€ 289,49 </text:p>
          </table:table-cell>
          <table:table-cell table:formula="of:=[.C9]+[.D9]+[.E9]+[.F9]+[.G9]+[.H9]" office:value-type="float" office:value="5402.56" calcext:value-type="float">
            <text:p><text:s/>€ 5.402,56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<text:s/>Italia dei Valori</text:p>
          </table:table-cell>
          <table:table-cell office:value-type="float" office:value="1695.56" calcext:value-type="float">
            <text:p><text:s/>€ 1.695,56 </text:p>
          </table:table-cell>
          <table:table-cell office:value-type="float" office:value="1352" calcext:value-type="float">
            <text:p><text:s/>€ 1.352,00 </text:p>
          </table:table-cell>
          <table:table-cell/>
          <table:table-cell office:value-type="float" office:value="119.94" calcext:value-type="float">
            <text:p><text:s/>€ 119,94 </text:p>
          </table:table-cell>
          <table:table-cell office:value-type="float" office:value="48" calcext:value-type="float">
            <text:p><text:s/>€ 48,00 </text:p>
          </table:table-cell>
          <table:table-cell/>
          <table:table-cell office:value-type="float" office:value="175.62" calcext:value-type="float">
            <text:p><text:s/>€ 175,62 </text:p>
          </table:table-cell>
          <table:table-cell table:style-name="ce12" table:formula="of:=[.C10]+[.D10]+[.E10]+[.F10]+[.G10]+[.H10]" office:value-type="float" office:value="1695.56" calcext:value-type="float">
            <text:p><text:s/>€ 1.695,56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SEL</text:p>
          </table:table-cell>
          <table:table-cell office:value-type="float" office:value="1695.56" calcext:value-type="float">
            <text:p><text:s/>€ 1.695,56 </text:p>
          </table:table-cell>
          <table:table-cell/>
          <table:table-cell office:value-type="float" office:value="128.8" calcext:value-type="float">
            <text:p><text:s/>€ 128,80 </text:p>
          </table:table-cell>
          <table:table-cell office:value-type="float" office:value="133.73" calcext:value-type="float">
            <text:p><text:s/>€ 133,73 </text:p>
          </table:table-cell>
          <table:table-cell office:value-type="float" office:value="48" calcext:value-type="float">
            <text:p><text:s/>€ 48,00 </text:p>
          </table:table-cell>
          <table:table-cell/>
          <table:table-cell office:value-type="float" office:value="137.73" calcext:value-type="float">
            <text:p><text:s/>€ 137,73 </text:p>
          </table:table-cell>
          <table:table-cell table:formula="of:=[.C11]+[.D11]+[.E11]+[.F11]+[.G11]+[.H11]" office:value-type="float" office:value="448.26" calcext:value-type="float">
            <text:p><text:s/>€ 448,26 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Lista Penati</text:p>
          </table:table-cell>
          <table:table-cell office:value-type="float" office:value="1695.56" calcext:value-type="float">
            <text:p><text:s/>€ 1.695,56 </text:p>
          </table:table-cell>
          <table:table-cell table:number-columns-repeated="2"/>
          <table:table-cell office:value-type="float" office:value="176.04" calcext:value-type="float">
            <text:p><text:s/>€ 176,04 </text:p>
          </table:table-cell>
          <table:table-cell table:number-columns-repeated="2"/>
          <table:table-cell office:value-type="float" office:value="171.2" calcext:value-type="float">
            <text:p><text:s/>€ 171,20 </text:p>
          </table:table-cell>
          <table:table-cell table:formula="of:=[.C12]+[.D12]+[.E12]+[.F12]+[.G12]+[.H12]" office:value-type="float" office:value="347.24" calcext:value-type="float">
            <text:p><text:s/>€ 347,24 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Lista civica un'altra Provincia/Prc/Pdci</text:p>
          </table:table-cell>
          <table:table-cell office:value-type="float" office:value="1695.56" calcext:value-type="float">
            <text:p><text:s/>€ 1.695,56 </text:p>
          </table:table-cell>
          <table:table-cell/>
          <table:table-cell office:value-type="float" office:value="178" calcext:value-type="float">
            <text:p><text:s/>€ 178,00 </text:p>
          </table:table-cell>
          <table:table-cell office:value-type="float" office:value="353.85" calcext:value-type="float">
            <text:p><text:s/>€ 353,85 </text:p>
          </table:table-cell>
          <table:table-cell office:value-type="float" office:value="48" calcext:value-type="float">
            <text:p><text:s/>€ 48,00 </text:p>
          </table:table-cell>
          <table:table-cell/>
          <table:table-cell office:value-type="float" office:value="142.43" calcext:value-type="float">
            <text:p><text:s/>€ 142,43 </text:p>
          </table:table-cell>
          <table:table-cell table:formula="of:=[.C13]+[.D13]+[.E13]+[.F13]+[.G13]+[.H13]" office:value-type="float" office:value="722.28" calcext:value-type="float">
            <text:p><text:s/>€ 722,28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Centrodestra nazionale</text:p>
          </table:table-cell>
          <table:table-cell office:value-type="float" office:value="3482.22" calcext:value-type="float">
            <text:p><text:s/>€ 3.482,22 </text:p>
          </table:table-cell>
          <table:table-cell office:value-type="float" office:value="1352" calcext:value-type="float">
            <text:p><text:s/>€ 1.352,00 </text:p>
          </table:table-cell>
          <table:table-cell office:value-type="float" office:value="279.2" calcext:value-type="float">
            <text:p><text:s/>€ 279,20 </text:p>
          </table:table-cell>
          <table:table-cell office:value-type="float" office:value="981.72" calcext:value-type="float">
            <text:p><text:s/>€ 981,72 </text:p>
          </table:table-cell>
          <table:table-cell office:value-type="float" office:value="192" calcext:value-type="float">
            <text:p><text:s/>€ 192,00 </text:p>
          </table:table-cell>
          <table:table-cell/>
          <table:table-cell office:value-type="float" office:value="233.25" calcext:value-type="float">
            <text:p><text:s/>€ 233,25 </text:p>
          </table:table-cell>
          <table:table-cell table:formula="of:=[.C14]+[.D14]+[.E14]+[.F14]+[.G14]+[.H14]" office:value-type="float" office:value="3038.17" calcext:value-type="float">
            <text:p><text:s/>€ 3.038,17 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Gruppo misto</text:p>
          </table:table-cell>
          <table:table-cell office:value-type="float" office:value="2886.67" calcext:value-type="float">
            <text:p><text:s/>€ 2.886,67 </text:p>
          </table:table-cell>
          <table:table-cell table:number-columns-repeated="2"/>
          <table:table-cell office:value-type="float" office:value="1161.42" calcext:value-type="float">
            <text:p><text:s/>€ 1.161,42 </text:p>
          </table:table-cell>
          <table:table-cell office:value-type="float" office:value="152" calcext:value-type="float">
            <text:p><text:s/>€ 152,00 </text:p>
          </table:table-cell>
          <table:table-cell/>
          <table:table-cell office:value-type="float" office:value="196.39" calcext:value-type="float">
            <text:p><text:s/>€ 196,39 </text:p>
          </table:table-cell>
          <table:table-cell table:formula="of:=[.C15]+[.D15]+[.E15]+[.F15]+[.G15]+[.H15]" office:value-type="float" office:value="1509.81" calcext:value-type="float">
            <text:p><text:s/>€ 1.509,81 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Scelta civica per l'Italia</text:p>
          </table:table-cell>
          <table:table-cell office:value-type="float" office:value="2291.1" calcext:value-type="float">
            <text:p><text:s/>€ 2.291,10 </text:p>
          </table:table-cell>
          <table:table-cell office:value-type="float" office:value="1352" calcext:value-type="float">
            <text:p><text:s/>€ 1.352,00 </text:p>
          </table:table-cell>
          <table:table-cell/>
          <table:table-cell office:value-type="float" office:value="700.67" calcext:value-type="float">
            <text:p><text:s/>€ 700,67 </text:p>
          </table:table-cell>
          <table:table-cell office:value-type="float" office:value="96" calcext:value-type="float">
            <text:p><text:s/>€ 96,00 </text:p>
          </table:table-cell>
          <table:table-cell/>
          <table:table-cell office:value-type="float" office:value="142.43" calcext:value-type="float">
            <text:p><text:s/>€ 142,43 </text:p>
          </table:table-cell>
          <table:table-cell table:style-name="ce12" table:formula="of:=[.C16]+[.D16]+[.E16]+[.F16]+[.G16]+[.H16]" office:value-type="float" office:value="2291.1" calcext:value-type="float">
            <text:p><text:s/>€ 2.291,10 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TOTALE</text:p>
          </table:table-cell>
          <table:table-cell table:style-name="ce7" table:formula="of:=SUM([.B5:.B16])" office:value-type="float" office:value="40000" calcext:value-type="float">
            <text:p><text:s/>€ 40.000,00 </text:p>
          </table:table-cell>
          <table:table-cell table:style-name="ce7" table:formula="of:=SUM([.C5:.C16])" office:value-type="float" office:value="5408" calcext:value-type="float">
            <text:p><text:s/>€ 5.408,00 </text:p>
          </table:table-cell>
          <table:table-cell table:style-name="ce7" table:formula="of:=SUM([.D5:.D16])" office:value-type="float" office:value="1980" calcext:value-type="float">
            <text:p><text:s/>€ 1.980,00 </text:p>
          </table:table-cell>
          <table:table-cell table:style-name="ce7" table:formula="of:=SUM([.E5:.E16])" office:value-type="float" office:value="12669.19" calcext:value-type="float">
            <text:p><text:s/>€ 12.669,19 </text:p>
          </table:table-cell>
          <table:table-cell table:style-name="ce7" table:formula="of:=SUM([.F5:.F16])" office:value-type="float" office:value="1832" calcext:value-type="float">
            <text:p><text:s/>€ 1.832,00 </text:p>
          </table:table-cell>
          <table:table-cell table:style-name="ce7" table:formula="of:=SUM([.G5:.G16])" office:value-type="float" office:value="107" calcext:value-type="float">
            <text:p><text:s/>€ 107,00 </text:p>
          </table:table-cell>
          <table:table-cell table:style-name="ce7" table:formula="of:=SUM([.H5:.H16])" office:value-type="float" office:value="2255.25" calcext:value-type="float">
            <text:p><text:s/>€ 2.255,25 </text:p>
          </table:table-cell>
          <table:table-cell table:formula="of:=[.C17]+[.D17]+[.E17]+[.F17]+[.G17]+[.H17]" office:value-type="float" office:value="24251.44" calcext:value-type="float">
            <text:p><text:s/>€ 24.251,44 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6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3" number:min-integer-digits="1" number:grouping="true"/>
    </number:number-style>
    <number:number-style style:name="N120">
      <number:number number:decimal-places="1" number:min-integer-digits="1" number:grouping="true"/>
    </number:number-style>
    <number:number-style style:name="N121P0" style:volatile="true">
      <number:number number:decimal-places="1" number:min-integer-digits="1" number:grouping="true"/>
    </number:number-style>
    <number:number-style style:name="N121">
      <style:text-properties fo:color="#ff0000"/>
      <number:text>-</number:text>
      <number:number number:decimal-places="1" number:min-integer-digits="1" number:grouping="true"/>
      <style:map style:condition="value()&gt;=0" style:apply-style-name="N121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2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7">00/00/0000</text:date>, <text:time style:data-style-name="N2" text:time-value="10:27:58.73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2T10:56:19.015000000</meta:creation-date>
    <dc:date>2014-11-27T10:36:34.998000000</dc:date>
    <meta:editing-duration>PT19M17S</meta:editing-duration>
    <meta:editing-cycles>3</meta:editing-cycles>
    <meta:generator>LibreOffice/4.2.6.3$Windows_x86 LibreOffice_project/3fd416d4c6db7d3204c17ce57a1d70f6e531ee21</meta:generator>
    <meta:print-date>2014-11-27T10:34:57.748000000</meta:print-date>
    <meta:document-statistic meta:table-count="1" meta:cell-count="103" meta:object-count="0"/>
  </office:meta>
</office:document-meta>
</file>